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officeooo:paragraph-rsid="000ec5c1"/>
    </style:style>
    <style:style style:name="P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officeooo:paragraph-rsid="000ec5c1"/>
    </style:style>
    <style:style style:name="P3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4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00ec5c1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ec5c1"/>
    </style:style>
    <style:style style:name="P8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vertical-align="top">
        <style:tab-stops>
          <style:tab-stop style:position="0cm"/>
          <style:tab-stop style:position="2.501cm"/>
        </style:tab-stops>
      </style:paragraph-properties>
      <style:text-properties officeooo:paragraph-rsid="000ec5c1"/>
    </style:style>
    <style:style style:name="P9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center" style:justify-single-word="false" fo:text-indent="0cm" style:auto-text-indent="false" style:vertical-align="top">
        <style:tab-stops>
          <style:tab-stop style:position="2.501cm"/>
        </style:tab-stops>
      </style:paragraph-properties>
      <style:text-properties officeooo:paragraph-rsid="000ec5c1"/>
    </style:style>
    <style:style style:name="P10" style:family="paragraph" style:parent-style-name="Standard">
      <style:paragraph-properties fo:margin-left="9.502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officeooo:paragraph-rsid="000ec5c1"/>
    </style:style>
    <style:style style:name="P11" style:family="paragraph" style:parent-style-name="Standard">
      <style:paragraph-properties fo:margin-left="9.502cm" fo:margin-right="0cm" fo:margin-top="0cm" fo:margin-bottom="0cm" loext:contextual-spacing="false" fo:line-height="100%" fo:orphans="0" fo:widows="0" fo:text-indent="0cm" style:auto-text-indent="false"/>
      <style:text-properties officeooo:paragraph-rsid="000ec5c1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keep-with-next="always" style:vertical-align="top">
        <style:tab-stops>
          <style:tab-stop style:position="0cm"/>
          <style:tab-stop style:position="2.501cm"/>
        </style:tab-stops>
      </style:paragraph-properties>
      <style:text-properties officeooo:paragraph-rsid="000ec5c1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T6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fo:color="#000000" fo:font-size="12pt" fo:font-weight="normal" fo:background-color="#ffffff" loext:char-shading-value="0" style:font-name-asian="Calibri" style:font-size-asian="12pt" style:font-weight-asian="normal" style:font-size-complex="12pt"/>
    </style:style>
    <style:style style:name="T8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<text:span text:style-name="T2"/></text:h>
      <text:h text:style-name="P9" text:outline-level="4"><text:span text:style-name="T2">Главе муниципального образования</text:span></text:h>
      <text:h text:style-name="P9" text:outline-level="4"><text:span text:style-name="T2">городского округа «Вуктыл» - руководителю</text:span></text:h>
      <text:h text:style-name="P9" text:outline-level="4"><text:span text:style-name="T2">администрации городского округа «Вуктыл» Г.Р. Идрисовой</text:span></text:h>
      <text:p text:style-name="P11"><text:span text:style-name="T1">От ________________________________</text:span></text:p>
      <text:p text:style-name="P11"><text:span text:style-name="T1">___________________________________</text:span></text:p>
      <text:p text:style-name="P11"><text:span text:style-name="T1">___________________________________</text:span></text:p>
      <text:p text:style-name="P11"><text:span text:style-name="T1">___________________________________</text:span></text:p>
      <text:p text:style-name="P10"><text:span text:style-name="T6">(указывается наименование юр. лица</text:span></text:p>
      <text:p text:style-name="P10"><text:span text:style-name="T6">или ИП, его ИНН, адрес регистрации/</text:span></text:p>
      <text:p text:style-name="P10"><text:span text:style-name="T6">проживания, контактный телефон)</text:span></text:p>
      <text:p text:style-name="P5"/>
      <text:p text:style-name="P7"><text:span text:style-name="T2">З А Я В Л Е Н И Е</text:span></text:p>
      <text:p text:style-name="P6"/>
      <text:h text:style-name="P2" text:outline-level="2"><text:span text:style-name="T2">о предоставлении <text:s/>имущественной поддержки, путем предоставления </text:span></text:h>
      <text:h text:style-name="P2" text:outline-level="2"><text:span text:style-name="T2">муниципальной преференции, не требующей предварительного согласия</text:span></text:h>
      <text:h text:style-name="P2" text:outline-level="2"><text:span text:style-name="T2"><text:s/>в письменной форме антимонопольного органа</text:span></text:h>
      <text:h text:style-name="P3" text:outline-level="2"/>
      <text:h text:style-name="P12" text:outline-level="2"><text:span text:style-name="T2">_____________________________________________________, прошу предоставить</text:span><text:span text:style-name="T1"> </text:span><text:span text:style-name="T3">(наименование <text:s text:c="3"/>юридического <text:s text:c="2"/>лица <text:s text:c="2"/>или <text:s text:c="2"/>индивидуального предпринимателя)</text:span></text:h>
      <text:h text:style-name="P1" text:outline-level="2"><text:span text:style-name="T2">имущественную поддержку путем предоставления муниципальной преференции и заключить договор аренды/безвозмездного пользования муниципального имущества, <text:s/>на имущество, </text:span><text:bookmark text:name="_GoBack"/><text:span text:style-name="T2">расположенное по адресу:________________________________________________, сроком <text:s/>на <text:s/>_________ <text:s/>лет <text:s/>(в <text:s/>соответствии <text:s/>с <text:s/>Перечнем муниципального имущества городского округа «Вуктыл», свободного от прав третьих лиц (за исключением имущественных прав субъектов малого и среднего предпринимательства</text:span><text:span text:style-name="T5">),</text:span><text:span text:style-name="Заголовок_20_3_20_Знак"><text:span text:style-name="T7"> </text:span></text:span><text:span text:style-name="Strong"><text:span text:style-name="T8"> предназначенного для передачи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)</text:span></text:span><text:span text:style-name="T2"> в целях использования _____________________________________________________________.</text:span></text:h>
      <text:h text:style-name="P12" text:outline-level="2"><text:span text:style-name="T2">В настоящее время отсутствует:</text:span></text:h>
      <text:h text:style-name="P1" text:outline-level="2"><text:span text:style-name="T2">решение о ликвидации, решение арбитражного суда о признании банкротом, <text:s/>об открытии конкурсного производства, решение о приостановлении деятельности в порядке, предусмотренном Кодексом Российской Федерации об административных правонарушениях_____________________________________________________.</text:span></text:h>
      <text:h text:style-name="P1" text:outline-level="2"><text:span text:style-name="T4">(наименование <text:s text:c="3"/>юридического <text:s text:c="2"/>лица <text:s text:c="2"/>или <text:s text:c="2"/>индивидуального предпринимателя)</text:span></text:h>
      <text:h text:style-name="P12" text:outline-level="2"><text:span text:style-name="T2">В <text:s/>случае <text:s/>предоставления <text:s text:c="2"/>имущества обязуюсь использовать его по вышеуказанному целевому назначению, не передавать права и обязанности по договору <text:s/>аренды/безвозмездного пользования <text:s/>третьим <text:s/>лицам, своевременно и в полном объеме оплачивать арендную плату.</text:span></text:h>
      <text:h text:style-name="P4" text:outline-level="2"/>
      <text:h text:style-name="P12" text:outline-level="2"><text:span text:style-name="T2">Приложение: <text:s text:c="2"/>_______________________________________________________________________________</text:span></text:h>
      <text:h text:style-name="P1" text:outline-level="2"><text:span text:style-name="T2">_______________________________________________________________________________ </text:span></text:h>
      <text:h text:style-name="P1" text:outline-level="2"><text:span text:style-name="T2">(указываются <text:s text:c="2"/>наименование <text:s text:c="2"/>и <text:s text:c="2"/>реквизиты <text:s text:c="2"/>прилагаемых документов в соответствии с пунктом 10 Порядка, а также пунктом 11 Порядка,</text:span><text:span text:style-name="T1"> </text:span><text:span text:style-name="T2">подлежащие получению в рамках межведомственного информационного взаимодействия и которые субъект МСП вправе представить по собственной инициативе).</text:span></text:h>
      <text:h text:style-name="P8" text:outline-level="2"><text:span text:style-name="T2"/></text:h>
      <text:h text:style-name="P8" text:outline-level="2"><text:span text:style-name="T2"/></text:h>
      <text:h text:style-name="P8" text:outline-level="2"><text:span text:style-name="T2"/></text:h>
      <text:h text:style-name="P1" text:outline-level="2"><text:span text:style-name="T2">Дата <text:s text:c="8"/>_________________ <text:s text:c="32"/>____________________</text:span></text:h>
      <text:h text:style-name="P1" text:outline-level="2"><text:span text:style-name="T2"><text:s text:c="19"/>(подпись) <text:s text:c="33"/>(ФИО лица, подписавшего заявление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3</meta:editing-cycles>
    <meta:generator>LibreOffice/5.4.4.2$Windows_x86 LibreOffice_project/2524958677847fb3bb44820e40380acbe820f960</meta:generator>
    <dc:date>2019-01-30T07:43:30.610000000</dc:date>
    <meta:document-statistic meta:table-count="0" meta:image-count="0" meta:object-count="0" meta:page-count="1" meta:paragraph-count="25" meta:word-count="261" meta:character-count="2838" meta:non-whitespace-character-count="2461"/>
    <meta:user-defined meta:name="Info 1"/>
    <meta:user-defined meta:name="Info 2"/>
    <meta:user-defined meta:name="Info 3"/>
    <meta:user-defined meta:name="Info 4"/>
  </office:meta>
</office:document-meta>
</file>