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  <style:text-properties style:font-name="Times New Roman" fo:font-size="12pt" style:font-size-asian="12pt" style:font-size-complex="12pt"/>
    </style:style>
    <style:style style:name="P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/>
    </style:style>
    <style:style style:name="P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/>
    </style:style>
    <style:style style:name="P6" style:parent-style-name="Обычный" style:family="paragraph">
      <style:paragraph-properties fo:widows="2" fo:orphans="2" style:text-autospace="none" fo:text-align="center" style:vertical-align="auto" fo:margin-right="0.1965in"/>
      <style:text-properties fo:hyphenate="true"/>
    </style:style>
    <style:style style:name="T7" style:parent-style-name="Основнойшрифтабзаца" style:family="text">
      <style:text-properties style:font-name="Times New Roman" fo:font-weight="bold" style:font-weight-asian="bold"/>
    </style:style>
    <style:style style:name="T8" style:parent-style-name="Основнойшрифтабзаца" style:family="text">
      <style:text-properties style:font-name="Times New Roman" fo:font-weight="bold" style:font-weight-asian="bold"/>
    </style:style>
    <style:style style:name="T9" style:parent-style-name="Основнойшрифтабзаца" style:family="text">
      <style:text-properties style:font-name="Times New Roman" fo:font-weight="bold" style:font-weight-asian="bold"/>
    </style:style>
    <style:style style:name="T10" style:parent-style-name="Основнойшрифтабзаца" style:family="text">
      <style:text-properties style:font-name="Times New Roman" fo:font-weight="bold" style:font-weight-asian="bold"/>
    </style:style>
    <style:style style:name="T11" style:parent-style-name="Основнойшрифтабзаца" style:family="text">
      <style:text-properties style:font-name="Times New Roman" fo:font-weight="bold" style:font-weight-asian="bold"/>
    </style:style>
    <style:style style:name="P1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" style:parent-style-name="Standard" style:family="paragraph">
      <style:paragraph-properties fo:text-align="justify" fo:margin-bottom="0in" fo:line-height="100%" fo:text-indent="0.4923in"/>
    </style:style>
    <style:style style:name="T14" style:parent-style-name="Основнойшрифтабзаца" style:family="text">
      <style:text-properties style:font-name="Times New Roman" fo:color="#111111" fo:font-size="12pt" style:font-size-asian="12pt" style:font-size-complex="12pt"/>
    </style:style>
    <style:style style:name="T15" style:parent-style-name="Основнойшрифтабзаца" style:family="text">
      <style:text-properties style:font-name="Times New Roman" fo:color="#111111" fo:font-size="12pt" style:font-size-asian="12pt" style:font-size-complex="12pt"/>
    </style:style>
    <style:style style:name="T16" style:parent-style-name="Основнойшрифтабзаца" style:family="text">
      <style:text-properties style:font-name="Times New Roman" fo:color="#111111" fo:font-size="12pt" style:font-size-asian="12pt" style:font-size-complex="12pt"/>
    </style:style>
    <style:style style:name="T17" style:parent-style-name="Основнойшрифтабзаца" style:family="text">
      <style:text-properties style:font-name="Times New Roman" fo:color="#111111" fo:font-size="12pt" style:font-size-asian="12pt" style:font-size-complex="12pt"/>
    </style:style>
    <style:style style:name="T18" style:parent-style-name="Основнойшрифтабзаца" style:family="text">
      <style:text-properties style:font-name="Times New Roman" fo:color="#111111" fo:font-size="12pt" style:font-size-asian="12pt" style:font-size-complex="12pt"/>
    </style:style>
    <style:style style:name="T19" style:parent-style-name="Основнойшрифтабзаца" style:family="text">
      <style:text-properties style:font-name="Times New Roman" fo:color="#111111" fo:font-size="12pt" style:font-size-asian="12pt" style:font-size-complex="12pt"/>
    </style:style>
    <style:style style:name="P20" style:parent-style-name="ConsPlusNormal" style:family="paragraph">
      <style:paragraph-properties fo:text-align="justify" fo:text-indent="0.4923in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color="#111111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ConsPlusNormal" style:family="paragraph">
      <style:paragraph-properties fo:text-align="justify" fo:text-indent="0.4923in"/>
    </style:style>
    <style:style style:name="T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style:font-name-complex="Times New Roman" fo:color="#111111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1" style:parent-style-name="ConsPlusNormal" style:family="paragraph">
      <style:paragraph-properties fo:text-align="justify" fo:text-indent="0.4923in"/>
    </style:style>
    <style:style style:name="T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3" style:parent-style-name="ConsPlusNormal" style:family="paragraph">
      <style:paragraph-properties fo:text-align="justify" fo:margin-bottom="0.4444in" fo:text-indent="0.4923in"/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justify" fo:margin-bottom="0in" fo:line-height="100%"/>
    </style:style>
    <style:style style:name="T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6" style:parent-style-name="Standard" style:family="paragraph">
      <style:paragraph-properties fo:text-align="justify" fo:margin-bottom="0in" fo:line-height="100%"/>
    </style:style>
    <style:style style:name="T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8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9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0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1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2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3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4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5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6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7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8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9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0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1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2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3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4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5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6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7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8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9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0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1" style:parent-style-name="ConsPlusNormal" style:family="paragraph">
      <style:paragraph-properties fo:text-align="center" fo:margin-left="3.15in" fo:text-indent="0in">
        <style:tab-stops>
          <style:tab-stop style:type="left" style:position="3.1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2" style:parent-style-name="ConsPlusNormal" style:family="paragraph">
      <style:paragraph-properties fo:text-align="center" fo:margin-left="3.15in" fo:text-indent="0in">
        <style:tab-stops>
          <style:tab-stop style:type="left" style:position="3.1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3" style:parent-style-name="ConsPlusNormal" style:family="paragraph">
      <style:paragraph-properties fo:text-align="center" fo:margin-left="3.15in" fo:text-indent="0in">
        <style:tab-stops>
          <style:tab-stop style:type="left" style:position="3.1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4" style:parent-style-name="ConsPlusNormal" style:family="paragraph">
      <style:paragraph-properties fo:text-align="center" fo:margin-left="3.15in" fo:text-indent="0in">
        <style:tab-stops>
          <style:tab-stop style:type="left" style:position="3.1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5" style:parent-style-name="ConsPlusNormal" style:family="paragraph">
      <style:paragraph-properties fo:text-align="center" fo:margin-left="3.15in" fo:text-indent="0in">
        <style:tab-stops>
          <style:tab-stop style:type="left" style:position="3.1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6" style:parent-style-name="ConsPlusNormal" style:family="paragraph">
      <style:paragraph-properties fo:text-align="center" fo:margin-left="3.15in" fo:text-indent="0in">
        <style:tab-stops>
          <style:tab-stop style:type="left" style:position="3.15in"/>
        </style:tab-stops>
      </style:paragraph-properties>
    </style:style>
    <style:style style:name="T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8" style:parent-style-name="ConsPlusNormal" style:family="paragraph">
      <style:paragraph-properties fo:text-align="center" fo:margin-left="3.15in" fo:text-indent="0in">
        <style:tab-stops>
          <style:tab-stop style:type="left" style:position="3.1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9" style:parent-style-name="ConsPlusNormal" style:family="paragraph">
      <style:paragraph-properties fo:text-align="center" fo:margin-left="3.15in" fo:text-indent="0in">
        <style:tab-stops>
          <style:tab-stop style:type="left" style:position="3.1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0" style:parent-style-name="ConsPlusTitle" style:family="paragraph">
      <style:paragraph-properties fo:text-align="center"/>
      <style:text-properties style:font-name="Times New Roman" style:font-name-complex="Times New Roman"/>
    </style:style>
    <style:style style:name="P71" style:parent-style-name="ConsPlusTitle" style:family="paragraph">
      <style:paragraph-properties fo:text-align="center"/>
      <style:text-properties style:font-name="Times New Roman" style:font-name-complex="Times New Roman"/>
    </style:style>
    <style:style style:name="P72" style:parent-style-name="ConsPlusTitl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73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74" style:parent-style-name="ConsPlus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5" style:parent-style-name="ConsPlusNormal" style:family="paragraph">
      <style:text-properties style:font-name="Times New Roman" fo:font-size="12pt" style:font-size-asian="12pt" style:font-size-complex="12pt"/>
    </style:style>
    <style:style style:name="P76" style:parent-style-name="ConsPlusNormal" style:family="paragraph">
      <style:paragraph-properties fo:text-align="justify" fo:text-indent="0.5118in"/>
      <style:text-properties style:font-name="Times New Roman" fo:font-size="12pt" style:font-size-asian="12pt" style:font-size-complex="12pt"/>
    </style:style>
    <style:style style:name="P77" style:parent-style-name="ConsPlusNormal" style:family="paragraph">
      <style:paragraph-properties fo:text-align="justify" fo:text-indent="0.4722in"/>
      <style:text-properties style:font-name="Times New Roman" fo:font-size="12pt" style:font-size-asian="12pt" style:font-size-complex="12pt"/>
    </style:style>
    <style:style style:name="P78" style:parent-style-name="ConsPlusNormal" style:family="paragraph">
      <style:paragraph-properties fo:text-align="justify" fo:text-indent="0.5118in"/>
      <style:text-properties style:font-name="Times New Roman" fo:font-size="12pt" style:font-size-asian="12pt" style:font-size-complex="12pt"/>
    </style:style>
    <style:style style:name="P79" style:parent-style-name="ConsPlusNormal" style:family="paragraph">
      <style:paragraph-properties fo:text-align="justify" fo:text-indent="0.5118in"/>
      <style:text-properties style:font-name="Times New Roman" fo:font-size="12pt" style:font-size-asian="12pt" style:font-size-complex="12pt"/>
    </style:style>
    <style:style style:name="P80" style:parent-style-name="ConsPlusNormal" style:family="paragraph">
      <style:paragraph-properties fo:text-align="justify" fo:text-indent="0.5118in"/>
      <style:text-properties style:font-name="Times New Roman" fo:font-size="12pt" style:font-size-asian="12pt" style:font-size-complex="12pt"/>
    </style:style>
    <style:style style:name="P81" style:parent-style-name="ConsPlusNormal" style:family="paragraph">
      <style:paragraph-properties fo:text-align="justify" fo:text-indent="0.5118in"/>
      <style:text-properties style:font-name="Times New Roman" fo:font-size="12pt" style:font-size-asian="12pt" style:font-size-complex="12pt"/>
    </style:style>
    <style:style style:name="P82" style:parent-style-name="ConsPlusNormal" style:family="paragraph">
      <style:text-properties style:font-name="Times New Roman" fo:font-size="12pt" style:font-size-asian="12pt" style:font-size-complex="12pt"/>
    </style:style>
    <style:style style:name="P83" style:parent-style-name="ConsPlus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4" style:parent-style-name="ConsPlusNormal" style:family="paragraph">
      <style:text-properties style:font-name="Times New Roman" fo:font-size="12pt" style:font-size-asian="12pt" style:font-size-complex="12pt"/>
    </style:style>
    <style:style style:name="P85" style:parent-style-name="ConsPlusNormal" style:family="paragraph">
      <style:paragraph-properties fo:text-align="justify" fo:text-indent="0.5118in"/>
      <style:text-properties style:font-name="Times New Roman" fo:font-size="12pt" style:font-size-asian="12pt" style:font-size-complex="12pt"/>
    </style:style>
    <style:style style:name="P86" style:parent-style-name="ConsPlusNormal" style:family="paragraph">
      <style:paragraph-properties fo:text-align="justify" fo:text-indent="0.5118in"/>
      <style:text-properties style:font-name="Times New Roman" fo:font-size="12pt" style:font-size-asian="12pt" style:font-size-complex="12pt"/>
    </style:style>
    <style:style style:name="P87" style:parent-style-name="ConsPlusNormal" style:family="paragraph">
      <style:paragraph-properties fo:text-align="justify" fo:text-indent="0.5118in"/>
      <style:text-properties style:font-name="Times New Roman" fo:font-size="12pt" style:font-size-asian="12pt" style:font-size-complex="12pt"/>
    </style:style>
    <style:style style:name="P88" style:parent-style-name="ConsPlusNormal" style:family="paragraph">
      <style:paragraph-properties fo:text-align="justify" fo:text-indent="0.5118in"/>
      <style:text-properties style:font-name="Times New Roman" fo:font-size="12pt" style:font-size-asian="12pt" style:font-size-complex="12pt"/>
    </style:style>
    <style:style style:name="P89" style:parent-style-name="ConsPlusNormal" style:family="paragraph">
      <style:paragraph-properties fo:text-align="justify" fo:margin-left="0.0395in" fo:text-indent="0.4722in">
        <style:tab-stops/>
      </style:paragraph-properties>
      <style:text-properties style:font-name="Times New Roman" fo:font-size="12pt" style:font-size-asian="12pt" style:font-size-complex="12pt"/>
    </style:style>
    <style:style style:name="P90" style:parent-style-name="ConsPlusNormal" style:family="paragraph">
      <style:paragraph-properties fo:text-align="justify" fo:text-indent="0.5118in"/>
      <style:text-properties style:font-name="Times New Roman" fo:font-size="12pt" style:font-size-asian="12pt" style:font-size-complex="12pt"/>
    </style:style>
    <style:style style:name="P91" style:parent-style-name="ConsPlusNormal" style:family="paragraph">
      <style:paragraph-properties fo:text-align="justify" fo:text-indent="0.5118in"/>
      <style:text-properties style:font-name="Times New Roman" fo:font-size="12pt" style:font-size-asian="12pt" style:font-size-complex="12pt"/>
    </style:style>
    <style:style style:name="P92" style:parent-style-name="ConsPlusNormal" style:family="paragraph">
      <style:paragraph-properties fo:text-align="justify" fo:text-indent="0.4722in"/>
      <style:text-properties style:font-name="Times New Roman" fo:font-size="12pt" style:font-size-asian="12pt" style:font-size-complex="12pt"/>
    </style:style>
    <style:style style:name="P93" style:parent-style-name="ConsPlusNormal" style:family="paragraph">
      <style:paragraph-properties fo:text-align="justify" fo:text-indent="0.5118in"/>
      <style:text-properties style:font-name="Times New Roman" fo:font-size="12pt" style:font-size-asian="12pt" style:font-size-complex="12pt"/>
    </style:style>
    <style:style style:name="P94" style:parent-style-name="ConsPlusNormal" style:family="paragraph">
      <style:paragraph-properties fo:text-align="justify" fo:text-indent="0.4722in"/>
      <style:text-properties style:font-name="Times New Roman" fo:font-size="12pt" style:font-size-asian="12pt" style:font-size-complex="12pt"/>
    </style:style>
    <style:style style:name="P95" style:parent-style-name="ConsPlusNormal" style:family="paragraph">
      <style:paragraph-properties fo:text-align="justify" fo:text-indent="0.5118in"/>
      <style:text-properties style:font-name="Times New Roman" fo:font-size="12pt" style:font-size-asian="12pt" style:font-size-complex="12pt"/>
    </style:style>
    <style:style style:name="P96" style:parent-style-name="ConsPlusNormal" style:family="paragraph">
      <style:paragraph-properties fo:text-align="justify" fo:text-indent="0.5118in"/>
      <style:text-properties style:font-name="Times New Roman" fo:font-size="12pt" style:font-size-asian="12pt" style:font-size-complex="12pt"/>
    </style:style>
    <style:style style:name="P97" style:parent-style-name="ConsPlusNormal" style:family="paragraph">
      <style:paragraph-properties fo:text-align="justify" fo:text-indent="0.5118in"/>
      <style:text-properties style:font-name="Times New Roman" fo:font-size="12pt" style:font-size-asian="12pt" style:font-size-complex="12pt"/>
    </style:style>
    <style:style style:name="P98" style:parent-style-name="ConsPlusNormal" style:family="paragraph">
      <style:paragraph-properties fo:text-align="justify" fo:text-indent="0.5118in"/>
      <style:text-properties style:font-name="Times New Roman" fo:font-size="12pt" style:font-size-asian="12pt" style:font-size-complex="12pt"/>
    </style:style>
    <style:style style:name="P99" style:parent-style-name="ConsPlusNormal" style:family="paragraph">
      <style:paragraph-properties fo:text-align="justify" fo:text-indent="0.4722in"/>
      <style:text-properties style:font-name="Times New Roman" fo:font-size="12pt" style:font-size-asian="12pt" style:font-size-complex="12pt"/>
    </style:style>
    <style:style style:name="P100" style:parent-style-name="ConsPlusNormal" style:family="paragraph">
      <style:paragraph-properties fo:text-align="justify" fo:text-indent="0.4722in"/>
      <style:text-properties style:font-name="Times New Roman" fo:font-size="12pt" style:font-size-asian="12pt" style:font-size-complex="12pt"/>
    </style:style>
    <style:style style:name="P101" style:parent-style-name="ConsPlusNormal" style:family="paragraph">
      <style:paragraph-properties fo:text-align="justify" fo:text-indent="0.4722in"/>
      <style:text-properties style:font-name="Times New Roman" fo:font-size="12pt" style:font-size-asian="12pt" style:font-size-complex="12pt"/>
    </style:style>
    <style:style style:name="P102" style:parent-style-name="ConsPlusNormal" style:family="paragraph">
      <style:paragraph-properties fo:text-align="justify" fo:text-indent="0.5118in"/>
      <style:text-properties style:font-name="Times New Roman" fo:font-size="12pt" style:font-size-asian="12pt" style:font-size-complex="12pt"/>
    </style:style>
    <style:style style:name="P103" style:parent-style-name="ConsPlusNormal" style:family="paragraph">
      <style:paragraph-properties fo:text-align="justify" fo:text-indent="0.5118in"/>
      <style:text-properties style:font-name="Times New Roman" fo:font-size="12pt" style:font-size-asian="12pt" style:font-size-complex="12pt"/>
    </style:style>
    <style:style style:name="P104" style:parent-style-name="ConsPlusNormal" style:family="paragraph">
      <style:paragraph-properties fo:text-align="justify" fo:text-indent="0.4722in"/>
      <style:text-properties style:font-name="Times New Roman" fo:font-size="12pt" style:font-size-asian="12pt" style:font-size-complex="12pt"/>
    </style:style>
    <style:style style:name="P105" style:parent-style-name="ConsPlusNormal" style:family="paragraph">
      <style:paragraph-properties fo:text-align="justify" fo:text-indent="0.5118in"/>
      <style:text-properties style:font-name="Times New Roman" fo:font-size="12pt" style:font-size-asian="12pt" style:font-size-complex="12pt"/>
    </style:style>
    <style:style style:name="P106" style:parent-style-name="ConsPlusNormal" style:family="paragraph">
      <style:paragraph-properties fo:text-align="justify" fo:text-indent="0.5118in"/>
      <style:text-properties style:font-name="Times New Roman" fo:font-size="12pt" style:font-size-asian="12pt" style:font-size-complex="12pt"/>
    </style:style>
    <style:style style:name="P107" style:parent-style-name="ConsPlusNormal" style:family="paragraph">
      <style:paragraph-properties fo:text-align="justify" fo:text-indent="0.5118in"/>
      <style:text-properties style:font-name="Times New Roman" fo:font-size="12pt" style:font-size-asian="12pt" style:font-size-complex="12pt"/>
    </style:style>
    <style:style style:name="P108" style:parent-style-name="ConsPlusNormal" style:family="paragraph">
      <style:paragraph-properties fo:text-align="justify" fo:text-indent="0.5118in"/>
      <style:text-properties style:font-name="Times New Roman" fo:font-size="12pt" style:font-size-asian="12pt" style:font-size-complex="12pt"/>
    </style:style>
    <style:style style:name="P109" style:parent-style-name="ConsPlusNormal" style:family="paragraph">
      <style:paragraph-properties fo:text-align="justify" fo:text-indent="0.5118in"/>
      <style:text-properties style:font-name="Times New Roman" fo:font-size="12pt" style:font-size-asian="12pt" style:font-size-complex="12pt"/>
    </style:style>
    <style:style style:name="P110" style:parent-style-name="ConsPlusNormal" style:family="paragraph">
      <style:paragraph-properties fo:text-align="justify" fo:text-indent="0.5118in"/>
      <style:text-properties style:font-name="Times New Roman" fo:font-size="12pt" style:font-size-asian="12pt" style:font-size-complex="12pt"/>
    </style:style>
    <style:style style:name="P111" style:parent-style-name="ConsPlusNormal" style:family="paragraph">
      <style:paragraph-properties fo:text-align="justify" fo:text-indent="0.4722in"/>
      <style:text-properties style:font-name="Times New Roman" fo:font-size="12pt" style:font-size-asian="12pt" style:font-size-complex="12pt"/>
    </style:style>
    <style:style style:name="P112" style:parent-style-name="ConsPlusNormal" style:family="paragraph">
      <style:paragraph-properties fo:text-align="justify" fo:text-indent="0.4722in"/>
      <style:text-properties style:font-name="Times New Roman" fo:font-size="12pt" style:font-size-asian="12pt" style:font-size-complex="12pt"/>
    </style:style>
    <style:style style:name="P113" style:parent-style-name="ConsPlusNormal" style:family="paragraph">
      <style:paragraph-properties fo:text-align="justify" fo:text-indent="0.4722in"/>
      <style:text-properties style:font-name="Times New Roman" fo:font-size="12pt" style:font-size-asian="12pt" style:font-size-complex="12pt"/>
    </style:style>
    <style:style style:name="P114" style:parent-style-name="ConsPlusNormal" style:family="paragraph">
      <style:paragraph-properties fo:text-align="justify" fo:text-indent="0.5118in"/>
      <style:text-properties style:font-name="Times New Roman" fo:font-size="12pt" style:font-size-asian="12pt" style:font-size-complex="12pt"/>
    </style:style>
    <style:style style:name="P115" style:parent-style-name="ConsPlusNormal" style:family="paragraph">
      <style:paragraph-properties fo:text-align="justify" fo:text-indent="0.4722in"/>
      <style:text-properties style:font-name="Times New Roman" fo:font-size="12pt" style:font-size-asian="12pt" style:font-size-complex="12pt"/>
    </style:style>
    <style:style style:name="P116" style:parent-style-name="ConsPlusNormal" style:family="paragraph">
      <style:paragraph-properties fo:text-align="justify" fo:text-indent="0.5118in"/>
      <style:text-properties style:font-name="Times New Roman" fo:font-size="12pt" style:font-size-asian="12pt" style:font-size-complex="12pt"/>
    </style:style>
    <style:style style:name="P117" style:parent-style-name="ConsPlusNormal" style:family="paragraph">
      <style:text-properties style:font-name="Times New Roman" fo:font-size="12pt" style:font-size-asian="12pt" style:font-size-complex="12pt"/>
    </style:style>
    <style:style style:name="P118" style:parent-style-name="ConsPlus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9" style:parent-style-name="ConsPlus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0" style:parent-style-name="ConsPlusNormal" style:family="paragraph">
      <style:paragraph-properties fo:text-align="justify" fo:text-indent="0.375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1" style:parent-style-name="ConsPlusNormal" style:family="paragraph">
      <style:paragraph-properties fo:text-align="justify" fo:margin-top="0.1527in" fo:margin-bottom="0.1388in" fo:text-indent="0.375in"/>
      <style:text-properties style:font-name="Times New Roman" fo:font-size="12pt" style:font-size-asian="12pt" style:font-size-complex="12pt"/>
    </style:style>
    <style:style style:name="TableColumn123" style:family="table-column">
      <style:table-column-properties style:column-width="0.75in" style:use-optimal-column-width="false"/>
    </style:style>
    <style:style style:name="TableColumn124" style:family="table-column">
      <style:table-column-properties style:column-width="2.4979in" style:use-optimal-column-width="false"/>
    </style:style>
    <style:style style:name="TableColumn125" style:family="table-column">
      <style:table-column-properties style:column-width="2.0645in" style:use-optimal-column-width="false"/>
    </style:style>
    <style:style style:name="TableColumn126" style:family="table-column">
      <style:table-column-properties style:column-width="1.1875in" style:use-optimal-column-width="false"/>
    </style:style>
    <style:style style:name="Table122" style:family="table">
      <style:table-properties style:width="6.5in" fo:margin-left="0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34in solid #000000" fo:border-left="0.0034in solid #000000" fo:border-bottom="none" fo:border-right="none" fo:padding-top="0.0381in" fo:padding-left="0.0381in" fo:padding-bottom="0.0381in" fo:padding-right="0.0381in"/>
    </style:style>
    <style:style style:name="P129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30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1" style:family="table-cell">
      <style:table-cell-properties fo:border-top="0.0034in solid #000000" fo:border-left="0.0034in solid #000000" fo:border-bottom="none" fo:border-right="none" fo:padding-top="0.0381in" fo:padding-left="0.0381in" fo:padding-bottom="0.0381in" fo:padding-right="0.0381in"/>
    </style:style>
    <style:style style:name="P132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33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4" style:family="table-cell">
      <style:table-cell-properties fo:border-top="0.0034in solid #000000" fo:border-left="0.0034in solid #000000" fo:border-bottom="none" fo:border-right="none" fo:padding-top="0.0381in" fo:padding-left="0.0381in" fo:padding-bottom="0.0381in" fo:padding-right="0.0381in"/>
    </style:style>
    <style:style style:name="P135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6" style:family="table-cell">
      <style:table-cell-properties fo:border-top="0.0034in solid #000000" fo:border-left="0.0034in solid #000000" fo:border-bottom="none" fo:border-right="0.0034in solid #000000" fo:padding-top="0.0381in" fo:padding-left="0.0381in" fo:padding-bottom="0.0381in" fo:padding-right="0.0381in"/>
    </style:style>
    <style:style style:name="P137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38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39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40" style:parent-style-name="Обычный" style:family="paragraph">
      <style:text-properties style:font-name="Arial" style:font-name-asian="Times New Roman" style:font-name-complex="Arial" text:display="none" fo:font-size="10pt" style:font-size-asian="10pt" style:font-size-complex="10pt" style:language-complex="ar" style:country-complex="SA"/>
    </style:style>
    <style:style style:name="TableColumn142" style:family="table-column">
      <style:table-column-properties style:column-width="0.75in" style:use-optimal-column-width="false"/>
    </style:style>
    <style:style style:name="TableColumn143" style:family="table-column">
      <style:table-column-properties style:column-width="2.5in" style:use-optimal-column-width="false"/>
    </style:style>
    <style:style style:name="TableColumn144" style:family="table-column">
      <style:table-column-properties style:column-width="2.0826in" style:use-optimal-column-width="false"/>
    </style:style>
    <style:style style:name="TableColumn145" style:family="table-column">
      <style:table-column-properties style:column-width="1.1673in" style:use-optimal-column-width="false"/>
    </style:style>
    <style:style style:name="Table141" style:family="table">
      <style:table-properties style:width="6.5in" fo:margin-left="-0.0069in" table:align="left"/>
    </style:style>
    <style:style style:name="TableRow146" style:family="table-row">
      <style:table-row-properties style:min-row-height="0.1666in" style:use-optimal-row-height="false"/>
    </style:style>
    <style:style style:name="TableCell147" style:family="table-cell">
      <style:table-cell-properties fo:border="0.0138in solid #00000A" fo:padding-top="0.052in" fo:padding-left="0.0347in" fo:padding-bottom="0.052in" fo:padding-right="0.0277in"/>
    </style:style>
    <style:style style:name="P148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9" style:family="table-cell">
      <style:table-cell-properties fo:border="0.0138in solid #00000A" fo:padding-top="0.052in" fo:padding-left="0.0347in" fo:padding-bottom="0.052in" fo:padding-right="0.0277in"/>
    </style:style>
    <style:style style:name="P150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1" style:family="table-cell">
      <style:table-cell-properties fo:border="0.0138in solid #00000A" fo:padding-top="0.052in" fo:padding-left="0.0347in" fo:padding-bottom="0.052in" fo:padding-right="0.0277in"/>
    </style:style>
    <style:style style:name="P152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3" style:family="table-cell">
      <style:table-cell-properties fo:border="0.0138in solid #00000A" fo:padding-top="0.052in" fo:padding-left="0.0347in" fo:padding-bottom="0.052in" fo:padding-right="0.0277in"/>
    </style:style>
    <style:style style:name="P154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55" style:family="table-row">
      <style:table-row-properties style:min-row-height="0.1666in" style:use-optimal-row-height="false"/>
    </style:style>
    <style:style style:name="TableCell156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57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8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59" style:parent-style-name="ConsPlusNonformat" style:family="paragraph">
      <style:text-properties style:font-name="Times New Roman" fo:font-size="12pt" style:font-size-asian="12pt" style:font-size-complex="12pt"/>
    </style:style>
    <style:style style:name="P160" style:parent-style-name="ConsPlusNonformat" style:family="paragraph">
      <style:text-properties style:font-name="Times New Roman" fo:font-size="12pt" style:font-size-asian="12pt" style:font-size-complex="12pt"/>
    </style:style>
    <style:style style:name="TableCell161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62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63" style:family="table-row">
      <style:table-row-properties style:min-row-height="0.1666in" style:use-optimal-row-height="false"/>
    </style:style>
    <style:style style:name="TableCell164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65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6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67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8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9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0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1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2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3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74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75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6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77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78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79" style:family="table-row">
      <style:table-row-properties style:min-row-height="0.1666in" style:use-optimal-row-height="false"/>
    </style:style>
    <style:style style:name="TableCell180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81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2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83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4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5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86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87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8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9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90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91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92" style:family="table-row">
      <style:table-row-properties style:min-row-height="0.1666in" style:use-optimal-row-height="false"/>
    </style:style>
    <style:style style:name="TableCell193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94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5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96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7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98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99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0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1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2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3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4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5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6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7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08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209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10" style:family="table-row">
      <style:table-row-properties style:min-row-height="0.1666in" style:use-optimal-row-height="false"/>
    </style:style>
    <style:style style:name="TableCell211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212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3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214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5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6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7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18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219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0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1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2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3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24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225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26" style:family="table-row">
      <style:table-row-properties style:min-row-height="1.0173in" style:use-optimal-row-height="false"/>
    </style:style>
    <style:style style:name="TableCell227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228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9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230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1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2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3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34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235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6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7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8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9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40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241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42" style:family="table-row">
      <style:table-row-properties style:min-row-height="0.1666in" style:use-optimal-row-height="false"/>
    </style:style>
    <style:style style:name="TableCell243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244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5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246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7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8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9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0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1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52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253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4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55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256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57" style:family="table-row">
      <style:table-row-properties style:min-row-height="0.1666in" style:use-optimal-row-height="false"/>
    </style:style>
    <style:style style:name="TableCell258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259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0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261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2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3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4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5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6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67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268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9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70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271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72" style:family="table-row">
      <style:table-row-properties style:min-row-height="0.1666in" style:use-optimal-row-height="false"/>
    </style:style>
    <style:style style:name="TableCell273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274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5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276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7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8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9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0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1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82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283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84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285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86" style:family="table-row">
      <style:table-row-properties style:min-row-height="0.1666in" style:use-optimal-row-height="false"/>
    </style:style>
    <style:style style:name="TableCell287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288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9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290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1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2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3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4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95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296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7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8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9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0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301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302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03" style:family="table-row">
      <style:table-row-properties style:min-row-height="0.1666in" style:use-optimal-row-height="false"/>
    </style:style>
    <style:style style:name="TableCell304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305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6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307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8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9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0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1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312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313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4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315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316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17" style:family="table-row">
      <style:table-row-properties style:min-row-height="0.1666in" style:use-optimal-row-height="false"/>
    </style:style>
    <style:style style:name="TableCell318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319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0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321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2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3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4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5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326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327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8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329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330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31" style:family="table-row">
      <style:table-row-properties style:min-row-height="0.1666in" style:use-optimal-row-height="false"/>
    </style:style>
    <style:style style:name="TableCell332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333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4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335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6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7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8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9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340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341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2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3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4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5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346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347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48" style:family="table-row">
      <style:table-row-properties style:min-row-height="0.1666in" style:use-optimal-row-height="false"/>
    </style:style>
    <style:style style:name="TableCell349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350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1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352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3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4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5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6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7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358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359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360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361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62" style:family="table-row">
      <style:table-row-properties style:min-row-height="0.1666in" style:use-optimal-row-height="false"/>
    </style:style>
    <style:style style:name="TableCell363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364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5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366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7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8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369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370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1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372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373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74" style:family="table-row">
      <style:table-row-properties style:min-row-height="0.1666in" style:use-optimal-row-height="false"/>
    </style:style>
    <style:style style:name="TableCell375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376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7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378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379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380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1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2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3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4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5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6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387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388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89" style:family="table-row">
      <style:table-row-properties style:min-row-height="0.1666in" style:use-optimal-row-height="false"/>
    </style:style>
    <style:style style:name="TableCell390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391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2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393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4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5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396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397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8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9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400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401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02" style:family="table-row">
      <style:table-row-properties style:min-row-height="0.1666in" style:use-optimal-row-height="false"/>
    </style:style>
    <style:style style:name="TableCell403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404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5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406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407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408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09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410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411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12" style:family="table-row">
      <style:table-row-properties style:min-row-height="0.1666in" style:use-optimal-row-height="false"/>
    </style:style>
    <style:style style:name="TableCell413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414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5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416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417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418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19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20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21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22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423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424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25" style:family="table-row">
      <style:table-row-properties style:min-row-height="0.1666in" style:use-optimal-row-height="false"/>
    </style:style>
    <style:style style:name="TableCell426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427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8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429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430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431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2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3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4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5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6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7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8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9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0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441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442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43" style:family="table-row">
      <style:table-row-properties style:min-row-height="0.1666in" style:use-optimal-row-height="false"/>
    </style:style>
    <style:style style:name="TableCell444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445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6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447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8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9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0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1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2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3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4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5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456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457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8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9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0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1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2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3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464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465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66" style:family="table-row">
      <style:table-row-properties style:min-row-height="0.1666in" style:use-optimal-row-height="false"/>
    </style:style>
    <style:style style:name="TableCell467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468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9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470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471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472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73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474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475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76" style:family="table-row">
      <style:table-row-properties style:min-row-height="0.1666in" style:use-optimal-row-height="false"/>
    </style:style>
    <style:style style:name="TableCell477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478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9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480" style:parent-style-name="ConsPlusNonformat" style:family="paragraph">
      <style:text-properties style:font-name="Times New Roman" fo:font-size="12pt" style:font-size-asian="12pt" style:font-size-complex="12pt"/>
    </style:style>
    <style:style style:name="TableCell481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482" style:parent-style-name="ConsPlusNonformat" style:family="paragraph">
      <style:text-properties style:font-name="Times New Roman" fo:font-size="12pt" style:font-size-asian="12pt" style:font-size-complex="12pt"/>
    </style:style>
    <style:style style:name="P483" style:parent-style-name="ConsPlusNonformat" style:family="paragraph">
      <style:text-properties style:font-name="Times New Roman" fo:font-size="12pt" style:font-size-asian="12pt" style:font-size-complex="12pt"/>
    </style:style>
    <style:style style:name="P484" style:parent-style-name="ConsPlusNonformat" style:family="paragraph">
      <style:text-properties style:font-name="Times New Roman" fo:font-size="12pt" style:font-size-asian="12pt" style:font-size-complex="12pt"/>
    </style:style>
    <style:style style:name="P485" style:parent-style-name="ConsPlusNonformat" style:family="paragraph">
      <style:text-properties style:font-name="Times New Roman" fo:font-size="12pt" style:font-size-asian="12pt" style:font-size-complex="12pt"/>
    </style:style>
    <style:style style:name="TableCell486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487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88" style:family="table-row">
      <style:table-row-properties style:min-row-height="0.1666in" style:use-optimal-row-height="false"/>
    </style:style>
    <style:style style:name="TableCell489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490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1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492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493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494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495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496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97" style:family="table-row">
      <style:table-row-properties style:min-row-height="0.1666in" style:use-optimal-row-height="false"/>
    </style:style>
    <style:style style:name="TableCell498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499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0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501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502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503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04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05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06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07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08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09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0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1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2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3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4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5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6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7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8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9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20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521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522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23" style:family="table-row">
      <style:table-row-properties style:min-row-height="0.1666in" style:use-optimal-row-height="false"/>
    </style:style>
    <style:style style:name="TableCell524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525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6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527" style:parent-style-name="ConsPlusNonformat" style:family="paragraph">
      <style:text-properties style:font-name="Times New Roman" fo:font-size="12pt" style:font-size-asian="12pt" style:font-size-complex="12pt"/>
    </style:style>
    <style:style style:name="P528" style:parent-style-name="ConsPlusNonformat" style:family="paragraph">
      <style:text-properties style:font-name="Times New Roman" fo:font-size="12pt" style:font-size-asian="12pt" style:font-size-complex="12pt"/>
    </style:style>
    <style:style style:name="TableCell529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530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31" style:family="table-row">
      <style:table-row-properties style:min-row-height="0.1666in" style:use-optimal-row-height="false"/>
    </style:style>
    <style:style style:name="TableCell532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533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34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535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536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537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38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39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40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41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42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543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544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45" style:family="table-row">
      <style:table-row-properties style:min-row-height="0.1666in" style:use-optimal-row-height="false"/>
    </style:style>
    <style:style style:name="TableCell546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547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8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549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50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51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52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53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54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55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556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557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58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59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60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61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62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563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564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65" style:family="table-row">
      <style:table-row-properties style:min-row-height="0.1666in" style:use-optimal-row-height="false"/>
    </style:style>
    <style:style style:name="TableCell566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567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68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569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70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71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72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573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574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75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76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77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578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579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80" style:family="table-row">
      <style:table-row-properties style:min-row-height="0.1666in" style:use-optimal-row-height="false"/>
    </style:style>
    <style:style style:name="TableCell581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582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83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584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85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86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87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88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89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90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591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592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93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94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95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96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97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598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599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00" style:family="table-row">
      <style:table-row-properties style:min-row-height="0.1666in" style:use-optimal-row-height="false"/>
    </style:style>
    <style:style style:name="TableCell601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602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03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604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05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606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607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08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09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10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11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12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613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614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15" style:family="table-row">
      <style:table-row-properties style:min-row-height="0.1666in" style:use-optimal-row-height="false"/>
    </style:style>
    <style:style style:name="TableCell616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617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18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619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620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621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22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23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624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625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26" style:family="table-row">
      <style:table-row-properties style:min-row-height="0.1666in" style:use-optimal-row-height="false"/>
    </style:style>
    <style:style style:name="TableCell627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628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29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630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31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32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633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634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35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36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37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38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39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40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41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642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643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44" style:family="table-row">
      <style:table-row-properties style:min-row-height="0.1666in" style:use-optimal-row-height="false"/>
    </style:style>
    <style:style style:name="TableCell645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646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47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648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49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50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651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652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53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54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55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56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57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658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659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60" style:family="table-row">
      <style:table-row-properties style:min-row-height="0.1666in" style:use-optimal-row-height="false"/>
    </style:style>
    <style:style style:name="TableCell661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662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63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664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665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666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667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668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69" style:family="table-row">
      <style:table-row-properties style:min-row-height="0.1666in" style:use-optimal-row-height="false"/>
    </style:style>
    <style:style style:name="TableCell670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671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72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673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674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675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676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677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78" style:family="table-row">
      <style:table-row-properties style:min-row-height="0.1666in" style:use-optimal-row-height="false"/>
    </style:style>
    <style:style style:name="TableCell679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680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81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682" style:parent-style-name="ConsPlusNonformat" style:family="paragraph">
      <style:text-properties style:font-name="Times New Roman" fo:font-size="12pt" style:font-size-asian="12pt" style:font-size-complex="12pt"/>
    </style:style>
    <style:style style:name="P683" style:parent-style-name="ConsPlusNonformat" style:family="paragraph">
      <style:text-properties style:font-name="Times New Roman" fo:font-size="12pt" style:font-size-asian="12pt" style:font-size-complex="12pt"/>
    </style:style>
    <style:style style:name="TableCell684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685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86" style:family="table-row">
      <style:table-row-properties style:min-row-height="0.1666in" style:use-optimal-row-height="false"/>
    </style:style>
    <style:style style:name="TableCell687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688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89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690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691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692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93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94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695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696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97" style:family="table-row">
      <style:table-row-properties style:min-row-height="0.1666in" style:use-optimal-row-height="false"/>
    </style:style>
    <style:style style:name="TableCell698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699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00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701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02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703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704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05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06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07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08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09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10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711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712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713" style:family="table-row">
      <style:table-row-properties style:min-row-height="0.1666in" style:use-optimal-row-height="false"/>
    </style:style>
    <style:style style:name="TableCell714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715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16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717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718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719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20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21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22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23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24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25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26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727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728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729" style:family="table-row">
      <style:table-row-properties style:min-row-height="0.1666in" style:use-optimal-row-height="false"/>
    </style:style>
    <style:style style:name="TableCell730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731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32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733" style:parent-style-name="ConsPlusNonformat" style:family="paragraph">
      <style:text-properties style:font-name="Times New Roman" fo:font-size="12pt" style:font-size-asian="12pt" style:font-size-complex="12pt"/>
    </style:style>
    <style:style style:name="TableCell734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735" style:parent-style-name="ConsPlusNonformat" style:family="paragraph">
      <style:text-properties style:font-name="Times New Roman" fo:font-size="12pt" style:font-size-asian="12pt" style:font-size-complex="12pt"/>
    </style:style>
    <style:style style:name="TableCell736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737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738" style:family="table-row">
      <style:table-row-properties style:min-row-height="0.1666in" style:use-optimal-row-height="false"/>
    </style:style>
    <style:style style:name="TableCell739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740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41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742" style:parent-style-name="ConsPlusNonformat" style:family="paragraph">
      <style:text-properties style:font-name="Times New Roman" fo:font-size="12pt" style:font-size-asian="12pt" style:font-size-complex="12pt"/>
    </style:style>
    <style:style style:name="TableCell743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744" style:parent-style-name="ConsPlusNonformat" style:family="paragraph">
      <style:text-properties style:font-name="Times New Roman" fo:font-size="12pt" style:font-size-asian="12pt" style:font-size-complex="12pt"/>
    </style:style>
    <style:style style:name="TableCell745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746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747" style:family="table-row">
      <style:table-row-properties style:min-row-height="0.1666in" style:use-optimal-row-height="false"/>
    </style:style>
    <style:style style:name="TableCell748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749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50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751" style:parent-style-name="ConsPlusNonformat" style:family="paragraph">
      <style:text-properties style:font-name="Times New Roman" fo:font-size="12pt" style:font-size-asian="12pt" style:font-size-complex="12pt"/>
    </style:style>
    <style:style style:name="P752" style:parent-style-name="ConsPlusNonformat" style:family="paragraph">
      <style:text-properties style:font-name="Times New Roman" fo:font-size="12pt" style:font-size-asian="12pt" style:font-size-complex="12pt"/>
    </style:style>
    <style:style style:name="TableCell753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754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755" style:family="table-row">
      <style:table-row-properties style:min-row-height="0.1666in" style:use-optimal-row-height="false"/>
    </style:style>
    <style:style style:name="TableCell756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757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58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759" style:parent-style-name="ConsPlusNonformat" style:family="paragraph">
      <style:text-properties style:font-name="Times New Roman" fo:font-size="12pt" style:font-size-asian="12pt" style:font-size-complex="12pt"/>
    </style:style>
    <style:style style:name="P760" style:parent-style-name="ConsPlusNonformat" style:family="paragraph">
      <style:text-properties style:font-name="Times New Roman" fo:font-size="12pt" style:font-size-asian="12pt" style:font-size-complex="12pt"/>
    </style:style>
    <style:style style:name="P761" style:parent-style-name="ConsPlusNonformat" style:family="paragraph">
      <style:text-properties style:font-name="Times New Roman" fo:font-size="12pt" style:font-size-asian="12pt" style:font-size-complex="12pt"/>
    </style:style>
    <style:style style:name="P762" style:parent-style-name="ConsPlusNonformat" style:family="paragraph">
      <style:text-properties style:font-name="Times New Roman" fo:font-size="12pt" style:font-size-asian="12pt" style:font-size-complex="12pt"/>
    </style:style>
    <style:style style:name="TableCell763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764" style:parent-style-name="ConsPlusNonformat" style:family="paragraph">
      <style:text-properties style:font-name="Times New Roman" fo:font-size="12pt" style:font-size-asian="12pt" style:font-size-complex="12pt"/>
    </style:style>
    <style:style style:name="P765" style:parent-style-name="ConsPlusNonformat" style:family="paragraph">
      <style:text-properties style:font-name="Times New Roman" fo:font-size="12pt" style:font-size-asian="12pt" style:font-size-complex="12pt"/>
    </style:style>
    <style:style style:name="P766" style:parent-style-name="ConsPlusNonformat" style:family="paragraph">
      <style:text-properties style:font-name="Times New Roman" fo:font-size="12pt" style:font-size-asian="12pt" style:font-size-complex="12pt"/>
    </style:style>
    <style:style style:name="TableCell767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768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769" style:family="table-row">
      <style:table-row-properties style:min-row-height="0.1666in" style:use-optimal-row-height="false"/>
    </style:style>
    <style:style style:name="TableCell770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771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72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773" style:parent-style-name="ConsPlusNonformat" style:family="paragraph">
      <style:text-properties style:font-name="Times New Roman" fo:font-size="12pt" style:font-size-asian="12pt" style:font-size-complex="12pt"/>
    </style:style>
    <style:style style:name="P774" style:parent-style-name="ConsPlusNonformat" style:family="paragraph">
      <style:text-properties style:font-name="Times New Roman" fo:font-size="12pt" style:font-size-asian="12pt" style:font-size-complex="12pt"/>
    </style:style>
    <style:style style:name="TableCell775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776" style:parent-style-name="ConsPlusNonformat" style:family="paragraph">
      <style:text-properties style:font-name="Times New Roman" fo:font-size="12pt" style:font-size-asian="12pt" style:font-size-complex="12pt"/>
    </style:style>
    <style:style style:name="P777" style:parent-style-name="ConsPlusNonformat" style:family="paragraph">
      <style:text-properties style:font-name="Times New Roman" fo:font-size="12pt" style:font-size-asian="12pt" style:font-size-complex="12pt"/>
    </style:style>
    <style:style style:name="P778" style:parent-style-name="ConsPlusNonformat" style:family="paragraph">
      <style:text-properties style:font-name="Times New Roman" fo:font-size="12pt" style:font-size-asian="12pt" style:font-size-complex="12pt"/>
    </style:style>
    <style:style style:name="TableCell779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780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781" style:family="table-row">
      <style:table-row-properties style:min-row-height="0.1666in" style:use-optimal-row-height="false"/>
    </style:style>
    <style:style style:name="TableCell782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783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84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785" style:parent-style-name="ConsPlusNonformat" style:family="paragraph">
      <style:text-properties style:font-name="Times New Roman" fo:font-size="12pt" style:font-size-asian="12pt" style:font-size-complex="12pt"/>
    </style:style>
    <style:style style:name="P786" style:parent-style-name="ConsPlusNonformat" style:family="paragraph">
      <style:text-properties style:font-name="Times New Roman" fo:font-size="12pt" style:font-size-asian="12pt" style:font-size-complex="12pt"/>
    </style:style>
    <style:style style:name="TableCell787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788" style:parent-style-name="ConsPlusNonformat" style:family="paragraph">
      <style:text-properties style:font-name="Times New Roman" fo:font-size="12pt" style:font-size-asian="12pt" style:font-size-complex="12pt"/>
    </style:style>
    <style:style style:name="P789" style:parent-style-name="ConsPlusNonformat" style:family="paragraph">
      <style:text-properties style:font-name="Times New Roman" fo:font-size="12pt" style:font-size-asian="12pt" style:font-size-complex="12pt"/>
    </style:style>
    <style:style style:name="P790" style:parent-style-name="ConsPlusNonformat" style:family="paragraph">
      <style:text-properties style:font-name="Times New Roman" fo:font-size="12pt" style:font-size-asian="12pt" style:font-size-complex="12pt"/>
    </style:style>
    <style:style style:name="P791" style:parent-style-name="ConsPlusNonformat" style:family="paragraph">
      <style:text-properties style:font-name="Times New Roman" fo:font-size="12pt" style:font-size-asian="12pt" style:font-size-complex="12pt"/>
    </style:style>
    <style:style style:name="P792" style:parent-style-name="ConsPlusNonformat" style:family="paragraph">
      <style:text-properties style:font-name="Times New Roman" fo:font-size="12pt" style:font-size-asian="12pt" style:font-size-complex="12pt"/>
    </style:style>
    <style:style style:name="P793" style:parent-style-name="ConsPlusNonformat" style:family="paragraph">
      <style:text-properties style:font-name="Times New Roman" fo:font-size="12pt" style:font-size-asian="12pt" style:font-size-complex="12pt"/>
    </style:style>
    <style:style style:name="P794" style:parent-style-name="ConsPlusNonformat" style:family="paragraph">
      <style:text-properties style:font-name="Times New Roman" fo:font-size="12pt" style:font-size-asian="12pt" style:font-size-complex="12pt"/>
    </style:style>
    <style:style style:name="TableCell795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796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797" style:family="table-row">
      <style:table-row-properties style:min-row-height="0.1666in" style:use-optimal-row-height="false"/>
    </style:style>
    <style:style style:name="TableCell798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799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00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801" style:parent-style-name="ConsPlusNonformat" style:family="paragraph">
      <style:text-properties style:font-name="Times New Roman" fo:font-size="12pt" style:font-size-asian="12pt" style:font-size-complex="12pt"/>
    </style:style>
    <style:style style:name="P802" style:parent-style-name="ConsPlusNonformat" style:family="paragraph">
      <style:text-properties style:font-name="Times New Roman" fo:font-size="12pt" style:font-size-asian="12pt" style:font-size-complex="12pt"/>
    </style:style>
    <style:style style:name="TableCell803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804" style:parent-style-name="ConsPlusNonformat" style:family="paragraph">
      <style:text-properties style:font-name="Times New Roman" fo:font-size="12pt" style:font-size-asian="12pt" style:font-size-complex="12pt"/>
    </style:style>
    <style:style style:name="P805" style:parent-style-name="ConsPlusNonformat" style:family="paragraph">
      <style:text-properties style:font-name="Times New Roman" fo:font-size="12pt" style:font-size-asian="12pt" style:font-size-complex="12pt"/>
    </style:style>
    <style:style style:name="P806" style:parent-style-name="ConsPlusNonformat" style:family="paragraph">
      <style:text-properties style:font-name="Times New Roman" fo:font-size="12pt" style:font-size-asian="12pt" style:font-size-complex="12pt"/>
    </style:style>
    <style:style style:name="P807" style:parent-style-name="ConsPlusNonformat" style:family="paragraph">
      <style:text-properties style:font-name="Times New Roman" fo:font-size="12pt" style:font-size-asian="12pt" style:font-size-complex="12pt"/>
    </style:style>
    <style:style style:name="P808" style:parent-style-name="ConsPlusNonformat" style:family="paragraph">
      <style:text-properties style:font-name="Times New Roman" fo:font-size="12pt" style:font-size-asian="12pt" style:font-size-complex="12pt"/>
    </style:style>
    <style:style style:name="P809" style:parent-style-name="ConsPlusNonformat" style:family="paragraph">
      <style:text-properties style:font-name="Times New Roman" fo:font-size="12pt" style:font-size-asian="12pt" style:font-size-complex="12pt"/>
    </style:style>
    <style:style style:name="P810" style:parent-style-name="ConsPlusNonformat" style:family="paragraph">
      <style:text-properties style:font-name="Times New Roman" fo:font-size="12pt" style:font-size-asian="12pt" style:font-size-complex="12pt"/>
    </style:style>
    <style:style style:name="P811" style:parent-style-name="ConsPlusNonformat" style:family="paragraph">
      <style:text-properties style:font-name="Times New Roman" fo:font-size="12pt" style:font-size-asian="12pt" style:font-size-complex="12pt"/>
    </style:style>
    <style:style style:name="P812" style:parent-style-name="ConsPlusNonformat" style:family="paragraph">
      <style:text-properties style:font-name="Times New Roman" fo:font-size="12pt" style:font-size-asian="12pt" style:font-size-complex="12pt"/>
    </style:style>
    <style:style style:name="P813" style:parent-style-name="ConsPlusNonformat" style:family="paragraph">
      <style:text-properties style:font-name="Times New Roman" fo:font-size="12pt" style:font-size-asian="12pt" style:font-size-complex="12pt"/>
    </style:style>
    <style:style style:name="P814" style:parent-style-name="ConsPlusNonformat" style:family="paragraph">
      <style:text-properties style:font-name="Times New Roman" fo:font-size="12pt" style:font-size-asian="12pt" style:font-size-complex="12pt"/>
    </style:style>
    <style:style style:name="TableCell815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816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817" style:family="table-row">
      <style:table-row-properties style:min-row-height="0.1666in" style:use-optimal-row-height="false"/>
    </style:style>
    <style:style style:name="TableCell818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819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20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821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22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823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824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25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826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827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828" style:family="table-row">
      <style:table-row-properties style:min-row-height="0.1666in" style:use-optimal-row-height="false"/>
    </style:style>
    <style:style style:name="TableCell829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830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31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832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33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834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835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36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37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38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839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840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841" style:family="table-row">
      <style:table-row-properties style:min-row-height="0.1666in" style:use-optimal-row-height="false"/>
    </style:style>
    <style:style style:name="TableCell842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843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44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845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46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847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848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49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850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851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852" style:family="table-row">
      <style:table-row-properties style:min-row-height="0.1666in" style:use-optimal-row-height="false"/>
    </style:style>
    <style:style style:name="TableCell853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854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55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856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857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858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59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860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861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862" style:family="table-row">
      <style:table-row-properties style:min-row-height="0.1666in" style:use-optimal-row-height="false"/>
    </style:style>
    <style:style style:name="TableCell863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864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65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866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867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868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69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870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871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872" style:family="table-row">
      <style:table-row-properties style:min-row-height="0.1666in" style:use-optimal-row-height="false"/>
    </style:style>
    <style:style style:name="TableCell873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874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75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876" style:parent-style-name="ConsPlusNonformat" style:family="paragraph">
      <style:text-properties style:font-name="Times New Roman" fo:font-size="12pt" style:font-size-asian="12pt" style:font-size-complex="12pt"/>
    </style:style>
    <style:style style:name="P877" style:parent-style-name="ConsPlusNonformat" style:family="paragraph">
      <style:text-properties style:font-name="Times New Roman" fo:font-size="12pt" style:font-size-asian="12pt" style:font-size-complex="12pt"/>
    </style:style>
    <style:style style:name="P878" style:parent-style-name="ConsPlusNonformat" style:family="paragraph">
      <style:text-properties style:font-name="Times New Roman" fo:font-size="12pt" style:font-size-asian="12pt" style:font-size-complex="12pt"/>
    </style:style>
    <style:style style:name="TableCell879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880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881" style:family="table-row">
      <style:table-row-properties style:min-row-height="0.1666in" style:use-optimal-row-height="false"/>
    </style:style>
    <style:style style:name="TableCell882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883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84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885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886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887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88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89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90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91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92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93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94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95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896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897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898" style:family="table-row">
      <style:table-row-properties style:min-row-height="0.1666in" style:use-optimal-row-height="false"/>
    </style:style>
    <style:style style:name="TableCell899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900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01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902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903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904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05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06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07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08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909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910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911" style:family="table-row">
      <style:table-row-properties style:min-row-height="0.1666in" style:use-optimal-row-height="false"/>
    </style:style>
    <style:style style:name="TableCell912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913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14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915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16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17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18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19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20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921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922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23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24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25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26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27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28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29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30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31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32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33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34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935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936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937" style:family="table-row">
      <style:table-row-properties style:min-row-height="0.1666in" style:use-optimal-row-height="false"/>
    </style:style>
    <style:style style:name="TableCell938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939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40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941" style:parent-style-name="ConsPlusNonformat" style:family="paragraph">
      <style:text-properties style:font-name="Times New Roman" fo:font-size="12pt" style:font-size-asian="12pt" style:font-size-complex="12pt"/>
    </style:style>
    <style:style style:name="TableCell942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943" style:parent-style-name="ConsPlusNonformat" style:family="paragraph">
      <style:text-properties style:font-name="Times New Roman" fo:font-size="12pt" style:font-size-asian="12pt" style:font-size-complex="12pt"/>
    </style:style>
    <style:style style:name="P944" style:parent-style-name="ConsPlusNonformat" style:family="paragraph">
      <style:text-properties style:font-name="Times New Roman" fo:font-size="12pt" style:font-size-asian="12pt" style:font-size-complex="12pt"/>
    </style:style>
    <style:style style:name="P945" style:parent-style-name="ConsPlusNonformat" style:family="paragraph">
      <style:text-properties style:font-name="Times New Roman" fo:font-size="12pt" style:font-size-asian="12pt" style:font-size-complex="12pt"/>
    </style:style>
    <style:style style:name="P946" style:parent-style-name="ConsPlusNonformat" style:family="paragraph">
      <style:text-properties style:font-name="Times New Roman" fo:font-size="12pt" style:font-size-asian="12pt" style:font-size-complex="12pt"/>
    </style:style>
    <style:style style:name="P947" style:parent-style-name="ConsPlusNonformat" style:family="paragraph">
      <style:text-properties style:font-name="Times New Roman" fo:font-size="12pt" style:font-size-asian="12pt" style:font-size-complex="12pt"/>
    </style:style>
    <style:style style:name="P948" style:parent-style-name="ConsPlusNonformat" style:family="paragraph">
      <style:text-properties style:font-name="Times New Roman" fo:font-size="12pt" style:font-size-asian="12pt" style:font-size-complex="12pt"/>
    </style:style>
    <style:style style:name="TableCell949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950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951" style:family="table-row">
      <style:table-row-properties style:min-row-height="0.1666in" style:use-optimal-row-height="false"/>
    </style:style>
    <style:style style:name="TableCell952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953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54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955" style:parent-style-name="ConsPlusNonformat" style:family="paragraph">
      <style:text-properties style:font-name="Times New Roman" fo:font-size="12pt" style:font-size-asian="12pt" style:font-size-complex="12pt"/>
    </style:style>
    <style:style style:name="TableCell956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957" style:parent-style-name="ConsPlusNonformat" style:family="paragraph">
      <style:text-properties style:font-name="Times New Roman" fo:font-size="12pt" style:font-size-asian="12pt" style:font-size-complex="12pt"/>
    </style:style>
    <style:style style:name="TableCell958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959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960" style:family="table-row">
      <style:table-row-properties style:min-row-height="0.1666in" style:use-optimal-row-height="false"/>
    </style:style>
    <style:style style:name="TableCell961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962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63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964" style:parent-style-name="ConsPlusNonformat" style:family="paragraph">
      <style:text-properties style:font-name="Times New Roman" fo:font-size="12pt" style:font-size-asian="12pt" style:font-size-complex="12pt"/>
    </style:style>
    <style:style style:name="TableCell965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966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967" style:family="table-row">
      <style:table-row-properties style:min-row-height="0.1666in" style:use-optimal-row-height="false"/>
    </style:style>
    <style:style style:name="TableCell968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969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70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971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72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73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74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75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76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977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978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79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80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81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982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983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984" style:family="table-row">
      <style:table-row-properties style:min-row-height="0.1666in" style:use-optimal-row-height="false"/>
    </style:style>
    <style:style style:name="TableCell985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986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87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988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89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90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991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992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93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94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95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96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97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98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99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000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001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002" style:family="table-row">
      <style:table-row-properties style:min-row-height="0.1666in" style:use-optimal-row-height="false"/>
    </style:style>
    <style:style style:name="TableCell1003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004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05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006" style:parent-style-name="ConsPlusNonformat" style:family="paragraph">
      <style:text-properties style:font-name="Times New Roman" fo:font-size="12pt" style:font-size-asian="12pt" style:font-size-complex="12pt"/>
    </style:style>
    <style:style style:name="P1007" style:parent-style-name="ConsPlusNonformat" style:family="paragraph">
      <style:text-properties style:font-name="Times New Roman" fo:font-size="12pt" style:font-size-asian="12pt" style:font-size-complex="12pt"/>
    </style:style>
    <style:style style:name="TableCell1008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009" style:parent-style-name="ConsPlusNonformat" style:family="paragraph">
      <style:text-properties style:font-name="Times New Roman" fo:font-size="12pt" style:font-size-asian="12pt" style:font-size-complex="12pt"/>
    </style:style>
    <style:style style:name="P1010" style:parent-style-name="ConsPlusNonformat" style:family="paragraph">
      <style:text-properties style:font-name="Times New Roman" fo:font-size="12pt" style:font-size-asian="12pt" style:font-size-complex="12pt"/>
    </style:style>
    <style:style style:name="P1011" style:parent-style-name="ConsPlusNonformat" style:family="paragraph">
      <style:text-properties style:font-name="Times New Roman" fo:font-size="12pt" style:font-size-asian="12pt" style:font-size-complex="12pt"/>
    </style:style>
    <style:style style:name="P1012" style:parent-style-name="ConsPlusNonformat" style:family="paragraph">
      <style:text-properties style:font-name="Times New Roman" fo:font-size="12pt" style:font-size-asian="12pt" style:font-size-complex="12pt"/>
    </style:style>
    <style:style style:name="TableCell1013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014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015" style:family="table-row">
      <style:table-row-properties style:min-row-height="0.1666in" style:use-optimal-row-height="false"/>
    </style:style>
    <style:style style:name="TableCell1016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017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18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019" style:parent-style-name="ConsPlusNonformat" style:family="paragraph">
      <style:text-properties style:font-name="Times New Roman" fo:font-size="12pt" style:font-size-asian="12pt" style:font-size-complex="12pt"/>
    </style:style>
    <style:style style:name="TableCell1020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021" style:parent-style-name="ConsPlusNonformat" style:family="paragraph">
      <style:text-properties style:font-name="Times New Roman" fo:font-size="12pt" style:font-size-asian="12pt" style:font-size-complex="12pt"/>
    </style:style>
    <style:style style:name="TableCell1022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023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024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025" style:parent-style-name="ConsPlusNormal" style:family="paragraph">
      <style:text-properties style:font-name="Times New Roman" fo:font-size="12pt" style:font-size-asian="12pt" style:font-size-complex="12pt"/>
    </style:style>
    <style:style style:name="P1026" style:parent-style-name="ConsPlusNormal" style:family="paragraph">
      <style:paragraph-properties fo:text-align="justify" fo:text-indent="0.375in"/>
      <style:text-properties style:font-name="Times New Roman" fo:font-size="12pt" style:font-size-asian="12pt" style:font-size-complex="12pt"/>
    </style:style>
    <style:style style:name="P1027" style:parent-style-name="ConsPlusNormal" style:family="paragraph">
      <style:text-properties style:font-name="Times New Roman" fo:font-size="12pt" style:font-size-asian="12pt" style:font-size-complex="12pt"/>
    </style:style>
    <style:style style:name="TableColumn1029" style:family="table-column">
      <style:table-column-properties style:column-width="3.4166in" style:use-optimal-column-width="false"/>
    </style:style>
    <style:style style:name="TableColumn1030" style:family="table-column">
      <style:table-column-properties style:column-width="2.9166in" style:use-optimal-column-width="false"/>
    </style:style>
    <style:style style:name="Table1028" style:family="table">
      <style:table-properties style:width="6.3333in" fo:margin-left="-0.0069in" table:align="left"/>
    </style:style>
    <style:style style:name="TableRow1031" style:family="table-row">
      <style:table-row-properties style:min-row-height="0.1666in" style:use-optimal-row-height="false"/>
    </style:style>
    <style:style style:name="TableCell1032" style:family="table-cell">
      <style:table-cell-properties fo:border="0.0138in solid #00000A" fo:padding-top="0.052in" fo:padding-left="0.0347in" fo:padding-bottom="0.052in" fo:padding-right="0.0277in"/>
    </style:style>
    <style:style style:name="P1033" style:parent-style-name="ConsPlusNonformat" style:family="paragraph">
      <style:text-properties style:font-name="Times New Roman" fo:font-size="12pt" style:font-size-asian="12pt" style:font-size-complex="12pt"/>
    </style:style>
    <style:style style:name="P1034" style:parent-style-name="ConsPlusNonformat" style:family="paragraph">
      <style:text-properties style:font-name="Times New Roman" fo:font-size="12pt" style:font-size-asian="12pt" style:font-size-complex="12pt"/>
    </style:style>
    <style:style style:name="TableCell1035" style:family="table-cell">
      <style:table-cell-properties fo:border="0.0138in solid #00000A" fo:padding-top="0.052in" fo:padding-left="0.0347in" fo:padding-bottom="0.052in" fo:padding-right="0.0277in"/>
    </style:style>
    <style:style style:name="P1036" style:parent-style-name="ConsPlusNonformat" style:family="paragraph">
      <style:text-properties style:font-name="Times New Roman" fo:font-size="12pt" style:font-size-asian="12pt" style:font-size-complex="12pt"/>
    </style:style>
    <style:style style:name="P1037" style:parent-style-name="ConsPlusNonformat" style:family="paragraph">
      <style:text-properties style:font-name="Times New Roman" fo:font-size="12pt" style:font-size-asian="12pt" style:font-size-complex="12pt"/>
    </style:style>
    <style:style style:name="TableRow1038" style:family="table-row">
      <style:table-row-properties style:min-row-height="0.1666in" style:use-optimal-row-height="false"/>
    </style:style>
    <style:style style:name="TableCell1039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040" style:parent-style-name="ConsPlusNonformat" style:family="paragraph">
      <style:text-properties style:font-name="Times New Roman" fo:font-size="12pt" style:font-size-asian="12pt" style:font-size-complex="12pt"/>
    </style:style>
    <style:style style:name="TableCell1041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042" style:parent-style-name="ConsPlusNonformat" style:family="paragraph">
      <style:text-properties style:font-name="Times New Roman" fo:font-size="12pt" style:font-size-asian="12pt" style:font-size-complex="12pt"/>
    </style:style>
    <style:style style:name="TableRow1043" style:family="table-row">
      <style:table-row-properties style:min-row-height="0.1666in" style:use-optimal-row-height="false"/>
    </style:style>
    <style:style style:name="TableCell1044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045" style:parent-style-name="ConsPlusNonformat" style:family="paragraph">
      <style:text-properties style:font-name="Times New Roman" fo:font-size="12pt" style:font-size-asian="12pt" style:font-size-complex="12pt"/>
    </style:style>
    <style:style style:name="TableCell1046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047" style:parent-style-name="ConsPlusNonformat" style:family="paragraph">
      <style:text-properties style:font-name="Times New Roman" fo:font-size="12pt" style:font-size-asian="12pt" style:font-size-complex="12pt"/>
    </style:style>
    <style:style style:name="TableRow1048" style:family="table-row">
      <style:table-row-properties style:min-row-height="0.1666in" style:use-optimal-row-height="false"/>
    </style:style>
    <style:style style:name="TableCell1049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050" style:parent-style-name="ConsPlusNonformat" style:family="paragraph">
      <style:text-properties style:font-name="Times New Roman" fo:font-size="12pt" style:font-size-asian="12pt" style:font-size-complex="12pt"/>
    </style:style>
    <style:style style:name="TableCell1051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052" style:parent-style-name="ConsPlusNonformat" style:family="paragraph">
      <style:text-properties style:font-name="Times New Roman" fo:font-size="12pt" style:font-size-asian="12pt" style:font-size-complex="12pt"/>
    </style:style>
    <style:style style:name="TableRow1053" style:family="table-row">
      <style:table-row-properties style:min-row-height="0.1666in" style:use-optimal-row-height="false"/>
    </style:style>
    <style:style style:name="TableCell1054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055" style:parent-style-name="ConsPlusNonformat" style:family="paragraph">
      <style:text-properties style:font-name="Times New Roman" fo:font-size="12pt" style:font-size-asian="12pt" style:font-size-complex="12pt"/>
    </style:style>
    <style:style style:name="TableCell1056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057" style:parent-style-name="ConsPlusNonformat" style:family="paragraph">
      <style:text-properties style:font-name="Times New Roman" fo:font-size="12pt" style:font-size-asian="12pt" style:font-size-complex="12pt"/>
    </style:style>
    <style:style style:name="P1058" style:parent-style-name="ConsPlusNormal" style:family="paragraph">
      <style:text-properties style:font-name="Times New Roman" fo:font-size="12pt" style:font-size-asian="12pt" style:font-size-complex="12pt"/>
    </style:style>
    <style:style style:name="P1059" style:parent-style-name="ConsPlusNormal" style:family="paragraph">
      <style:paragraph-properties fo:text-align="justify" fo:text-indent="0.375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60" style:parent-style-name="ConsPlusNormal" style:family="paragraph">
      <style:paragraph-properties fo:text-align="justify" fo:margin-top="0.1527in" fo:margin-bottom="0.1388in" fo:text-indent="0.375in"/>
      <style:text-properties style:font-name="Times New Roman" fo:font-size="12pt" style:font-size-asian="12pt" style:font-size-complex="12pt"/>
    </style:style>
    <style:style style:name="P1061" style:parent-style-name="ConsPlusNormal" style:family="paragraph">
      <style:paragraph-properties fo:text-align="justify" fo:margin-top="0.1527in" fo:margin-bottom="0.1388in" fo:text-indent="0.375in"/>
      <style:text-properties style:font-name="Times New Roman" fo:font-size="12pt" style:font-size-asian="12pt" style:font-size-complex="12pt"/>
    </style:style>
    <style:style style:name="TableColumn1063" style:family="table-column">
      <style:table-column-properties style:column-width="0.5937in" style:use-optimal-column-width="false"/>
    </style:style>
    <style:style style:name="TableColumn1064" style:family="table-column">
      <style:table-column-properties style:column-width="2.6541in" style:use-optimal-column-width="false"/>
    </style:style>
    <style:style style:name="TableColumn1065" style:family="table-column">
      <style:table-column-properties style:column-width="2.0645in" style:use-optimal-column-width="false"/>
    </style:style>
    <style:style style:name="TableColumn1066" style:family="table-column">
      <style:table-column-properties style:column-width="1.1875in" style:use-optimal-column-width="false"/>
    </style:style>
    <style:style style:name="Table1062" style:family="table">
      <style:table-properties style:width="6.5in" fo:margin-left="0in" table:align="left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-top="0.0034in solid #000000" fo:border-left="0.0034in solid #000000" fo:border-bottom="none" fo:border-right="none" fo:padding-top="0.0381in" fo:padding-left="0.0381in" fo:padding-bottom="0.0381in" fo:padding-right="0.0381in"/>
    </style:style>
    <style:style style:name="P1069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070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71" style:family="table-cell">
      <style:table-cell-properties fo:border-top="0.0034in solid #000000" fo:border-left="0.0034in solid #000000" fo:border-bottom="none" fo:border-right="none" fo:padding-top="0.0381in" fo:padding-left="0.0381in" fo:padding-bottom="0.0381in" fo:padding-right="0.0381in"/>
    </style:style>
    <style:style style:name="P1072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073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74" style:family="table-cell">
      <style:table-cell-properties fo:border-top="0.0034in solid #000000" fo:border-left="0.0034in solid #000000" fo:border-bottom="none" fo:border-right="none" fo:padding-top="0.0381in" fo:padding-left="0.0381in" fo:padding-bottom="0.0381in" fo:padding-right="0.0381in"/>
    </style:style>
    <style:style style:name="P1075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76" style:family="table-cell">
      <style:table-cell-properties fo:border-top="0.0034in solid #000000" fo:border-left="0.0034in solid #000000" fo:border-bottom="none" fo:border-right="0.0034in solid #000000" fo:padding-top="0.0381in" fo:padding-left="0.0381in" fo:padding-bottom="0.0381in" fo:padding-right="0.0381in"/>
    </style:style>
    <style:style style:name="P1077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078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079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080" style:parent-style-name="Обычный" style:family="paragraph">
      <style:text-properties style:font-name="Arial" style:font-name-asian="Times New Roman" style:font-name-complex="Arial" text:display="none" fo:font-size="10pt" style:font-size-asian="10pt" style:font-size-complex="10pt" style:language-complex="ar" style:country-complex="SA"/>
    </style:style>
    <style:style style:name="TableColumn1082" style:family="table-column">
      <style:table-column-properties style:column-width="0.5833in" style:use-optimal-column-width="false"/>
    </style:style>
    <style:style style:name="TableColumn1083" style:family="table-column">
      <style:table-column-properties style:column-width="2.6666in" style:use-optimal-column-width="false"/>
    </style:style>
    <style:style style:name="TableColumn1084" style:family="table-column">
      <style:table-column-properties style:column-width="2.0826in" style:use-optimal-column-width="false"/>
    </style:style>
    <style:style style:name="TableColumn1085" style:family="table-column">
      <style:table-column-properties style:column-width="1.1673in" style:use-optimal-column-width="false"/>
    </style:style>
    <style:style style:name="Table1081" style:family="table">
      <style:table-properties style:width="6.5in" fo:margin-left="-0.0069in" table:align="left"/>
    </style:style>
    <style:style style:name="TableRow1086" style:family="table-row">
      <style:table-row-properties style:min-row-height="0.1666in" style:use-optimal-row-height="false"/>
    </style:style>
    <style:style style:name="TableCell1087" style:family="table-cell">
      <style:table-cell-properties fo:border="0.0138in solid #00000A" fo:padding-top="0.052in" fo:padding-left="0.0347in" fo:padding-bottom="0.052in" fo:padding-right="0.0277in"/>
    </style:style>
    <style:style style:name="P1088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89" style:family="table-cell">
      <style:table-cell-properties fo:border="0.0138in solid #00000A" fo:padding-top="0.052in" fo:padding-left="0.0347in" fo:padding-bottom="0.052in" fo:padding-right="0.0277in"/>
    </style:style>
    <style:style style:name="P1090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91" style:family="table-cell">
      <style:table-cell-properties fo:border="0.0138in solid #00000A" fo:padding-top="0.052in" fo:padding-left="0.0347in" fo:padding-bottom="0.052in" fo:padding-right="0.0277in"/>
    </style:style>
    <style:style style:name="P1092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93" style:family="table-cell">
      <style:table-cell-properties fo:border="0.0138in solid #00000A" fo:padding-top="0.052in" fo:padding-left="0.0347in" fo:padding-bottom="0.052in" fo:padding-right="0.0277in"/>
    </style:style>
    <style:style style:name="P1094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095" style:family="table-row">
      <style:table-row-properties style:min-row-height="0.1666in" style:use-optimal-row-height="false"/>
    </style:style>
    <style:style style:name="TableCell1096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097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98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099" style:parent-style-name="ConsPlusNonformat" style:family="paragraph">
      <style:text-properties style:font-name="Times New Roman" fo:font-size="12pt" style:font-size-asian="12pt" style:font-size-complex="12pt"/>
    </style:style>
    <style:style style:name="TableCell1100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101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102" style:family="table-row">
      <style:table-row-properties style:min-row-height="0.1666in" style:use-optimal-row-height="false"/>
    </style:style>
    <style:style style:name="TableCell1103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104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05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106" style:parent-style-name="ConsPlusNonformat" style:family="paragraph">
      <style:text-properties style:font-name="Times New Roman" fo:font-size="12pt" style:font-size-asian="12pt" style:font-size-complex="12pt"/>
    </style:style>
    <style:style style:name="P1107" style:parent-style-name="ConsPlusNonformat" style:family="paragraph">
      <style:text-properties style:font-name="Times New Roman" fo:font-size="12pt" style:font-size-asian="12pt" style:font-size-complex="12pt"/>
    </style:style>
    <style:style style:name="P1108" style:parent-style-name="ConsPlusNonformat" style:family="paragraph">
      <style:text-properties style:font-name="Times New Roman" fo:font-size="12pt" style:font-size-asian="12pt" style:font-size-complex="12pt"/>
    </style:style>
    <style:style style:name="P1109" style:parent-style-name="ConsPlusNonformat" style:family="paragraph">
      <style:text-properties style:font-name="Times New Roman" fo:font-size="12pt" style:font-size-asian="12pt" style:font-size-complex="12pt"/>
    </style:style>
    <style:style style:name="P1110" style:parent-style-name="ConsPlusNonformat" style:family="paragraph">
      <style:text-properties style:font-name="Times New Roman" fo:font-size="12pt" style:font-size-asian="12pt" style:font-size-complex="12pt"/>
    </style:style>
    <style:style style:name="TableCell1111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112" style:parent-style-name="ConsPlusNonformat" style:family="paragraph">
      <style:text-properties style:font-name="Times New Roman" fo:font-size="12pt" style:font-size-asian="12pt" style:font-size-complex="12pt"/>
    </style:style>
    <style:style style:name="P1113" style:parent-style-name="ConsPlusNonformat" style:family="paragraph">
      <style:text-properties style:font-name="Times New Roman" fo:font-size="12pt" style:font-size-asian="12pt" style:font-size-complex="12pt"/>
    </style:style>
    <style:style style:name="P1114" style:parent-style-name="ConsPlusNonformat" style:family="paragraph">
      <style:text-properties style:font-name="Times New Roman" fo:font-size="12pt" style:font-size-asian="12pt" style:font-size-complex="12pt"/>
    </style:style>
    <style:style style:name="P1115" style:parent-style-name="ConsPlusNonformat" style:family="paragraph">
      <style:text-properties style:font-name="Times New Roman" fo:font-size="12pt" style:font-size-asian="12pt" style:font-size-complex="12pt"/>
    </style:style>
    <style:style style:name="P1116" style:parent-style-name="ConsPlusNonformat" style:family="paragraph">
      <style:text-properties style:font-name="Times New Roman" fo:font-size="12pt" style:font-size-asian="12pt" style:font-size-complex="12pt"/>
    </style:style>
    <style:style style:name="P1117" style:parent-style-name="ConsPlusNonformat" style:family="paragraph">
      <style:text-properties style:font-name="Times New Roman" fo:font-size="12pt" style:font-size-asian="12pt" style:font-size-complex="12pt"/>
    </style:style>
    <style:style style:name="P1118" style:parent-style-name="ConsPlusNonformat" style:family="paragraph">
      <style:text-properties style:font-name="Times New Roman" fo:font-size="12pt" style:font-size-asian="12pt" style:font-size-complex="12pt"/>
    </style:style>
    <style:style style:name="P1119" style:parent-style-name="ConsPlusNonformat" style:family="paragraph">
      <style:text-properties style:font-name="Times New Roman" fo:font-size="12pt" style:font-size-asian="12pt" style:font-size-complex="12pt"/>
    </style:style>
    <style:style style:name="P1120" style:parent-style-name="ConsPlusNonformat" style:family="paragraph">
      <style:text-properties style:font-name="Times New Roman" fo:font-size="12pt" style:font-size-asian="12pt" style:font-size-complex="12pt"/>
    </style:style>
    <style:style style:name="P1121" style:parent-style-name="ConsPlusNonformat" style:family="paragraph">
      <style:text-properties style:font-name="Times New Roman" fo:font-size="12pt" style:font-size-asian="12pt" style:font-size-complex="12pt"/>
    </style:style>
    <style:style style:name="TableCell1122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123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124" style:family="table-row">
      <style:table-row-properties style:min-row-height="0.1666in" style:use-optimal-row-height="false"/>
    </style:style>
    <style:style style:name="TableCell1125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126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27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128" style:parent-style-name="ConsPlusNonformat" style:family="paragraph">
      <style:text-properties style:font-name="Times New Roman" fo:font-size="12pt" style:font-size-asian="12pt" style:font-size-complex="12pt"/>
    </style:style>
    <style:style style:name="P1129" style:parent-style-name="ConsPlusNonformat" style:family="paragraph">
      <style:text-properties style:font-name="Times New Roman" fo:font-size="12pt" style:font-size-asian="12pt" style:font-size-complex="12pt"/>
    </style:style>
    <style:style style:name="P1130" style:parent-style-name="ConsPlusNonformat" style:family="paragraph">
      <style:text-properties style:font-name="Times New Roman" fo:font-size="12pt" style:font-size-asian="12pt" style:font-size-complex="12pt"/>
    </style:style>
    <style:style style:name="P1131" style:parent-style-name="ConsPlusNonformat" style:family="paragraph">
      <style:text-properties style:font-name="Times New Roman" fo:font-size="12pt" style:font-size-asian="12pt" style:font-size-complex="12pt"/>
    </style:style>
    <style:style style:name="TableCell1132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133" style:parent-style-name="ConsPlusNonformat" style:family="paragraph">
      <style:text-properties style:font-name="Times New Roman" fo:font-size="12pt" style:font-size-asian="12pt" style:font-size-complex="12pt"/>
    </style:style>
    <style:style style:name="P1134" style:parent-style-name="ConsPlusNonformat" style:family="paragraph">
      <style:text-properties style:font-name="Times New Roman" fo:font-size="12pt" style:font-size-asian="12pt" style:font-size-complex="12pt"/>
    </style:style>
    <style:style style:name="P1135" style:parent-style-name="ConsPlusNonformat" style:family="paragraph">
      <style:text-properties style:font-name="Times New Roman" fo:font-size="12pt" style:font-size-asian="12pt" style:font-size-complex="12pt"/>
    </style:style>
    <style:style style:name="TableCell1136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137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138" style:family="table-row">
      <style:table-row-properties style:min-row-height="0.1666in" style:use-optimal-row-height="false"/>
    </style:style>
    <style:style style:name="TableCell1139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140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41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142" style:parent-style-name="ConsPlusNonformat" style:family="paragraph">
      <style:text-properties style:font-name="Times New Roman" fo:font-size="12pt" style:font-size-asian="12pt" style:font-size-complex="12pt"/>
    </style:style>
    <style:style style:name="P1143" style:parent-style-name="ConsPlusNonformat" style:family="paragraph">
      <style:text-properties style:font-name="Times New Roman" fo:font-size="12pt" style:font-size-asian="12pt" style:font-size-complex="12pt"/>
    </style:style>
    <style:style style:name="P1144" style:parent-style-name="ConsPlusNonformat" style:family="paragraph">
      <style:text-properties style:font-name="Times New Roman" fo:font-size="12pt" style:font-size-asian="12pt" style:font-size-complex="12pt"/>
    </style:style>
    <style:style style:name="TableCell1145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146" style:parent-style-name="ConsPlusNonformat" style:family="paragraph">
      <style:text-properties style:font-name="Times New Roman" fo:font-size="12pt" style:font-size-asian="12pt" style:font-size-complex="12pt"/>
    </style:style>
    <style:style style:name="P1147" style:parent-style-name="ConsPlusNonformat" style:family="paragraph">
      <style:text-properties style:font-name="Times New Roman" fo:font-size="12pt" style:font-size-asian="12pt" style:font-size-complex="12pt"/>
    </style:style>
    <style:style style:name="P1148" style:parent-style-name="ConsPlusNonformat" style:family="paragraph">
      <style:text-properties style:font-name="Times New Roman" fo:font-size="12pt" style:font-size-asian="12pt" style:font-size-complex="12pt"/>
    </style:style>
    <style:style style:name="TableCell1149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150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151" style:family="table-row">
      <style:table-row-properties style:min-row-height="0.1666in" style:use-optimal-row-height="false"/>
    </style:style>
    <style:style style:name="TableCell1152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153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54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155" style:parent-style-name="ConsPlusNonformat" style:family="paragraph">
      <style:text-properties style:font-name="Times New Roman" fo:font-size="12pt" style:font-size-asian="12pt" style:font-size-complex="12pt"/>
    </style:style>
    <style:style style:name="P1156" style:parent-style-name="ConsPlusNonformat" style:family="paragraph">
      <style:text-properties style:font-name="Times New Roman" fo:font-size="12pt" style:font-size-asian="12pt" style:font-size-complex="12pt"/>
    </style:style>
    <style:style style:name="TableCell1157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158" style:parent-style-name="ConsPlusNonformat" style:family="paragraph">
      <style:text-properties style:font-name="Times New Roman" fo:font-size="12pt" style:font-size-asian="12pt" style:font-size-complex="12pt"/>
    </style:style>
    <style:style style:name="P1159" style:parent-style-name="ConsPlusNonformat" style:family="paragraph">
      <style:text-properties style:font-name="Times New Roman" fo:font-size="12pt" style:font-size-asian="12pt" style:font-size-complex="12pt"/>
    </style:style>
    <style:style style:name="P1160" style:parent-style-name="ConsPlusNonformat" style:family="paragraph">
      <style:text-properties style:font-name="Times New Roman" fo:font-size="12pt" style:font-size-asian="12pt" style:font-size-complex="12pt"/>
    </style:style>
    <style:style style:name="TableCell1161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162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163" style:family="table-row">
      <style:table-row-properties style:min-row-height="0.1666in" style:use-optimal-row-height="false"/>
    </style:style>
    <style:style style:name="TableCell1164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165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66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167" style:parent-style-name="ConsPlusNonformat" style:family="paragraph">
      <style:text-properties style:font-name="Times New Roman" fo:font-size="12pt" style:font-size-asian="12pt" style:font-size-complex="12pt"/>
    </style:style>
    <style:style style:name="TableCell1168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169" style:parent-style-name="ConsPlusNonformat" style:family="paragraph">
      <style:text-properties style:font-name="Times New Roman" fo:font-size="12pt" style:font-size-asian="12pt" style:font-size-complex="12pt"/>
    </style:style>
    <style:style style:name="P1170" style:parent-style-name="ConsPlusNonformat" style:family="paragraph">
      <style:text-properties style:font-name="Times New Roman" fo:font-size="12pt" style:font-size-asian="12pt" style:font-size-complex="12pt"/>
    </style:style>
    <style:style style:name="P1171" style:parent-style-name="ConsPlusNonformat" style:family="paragraph">
      <style:text-properties style:font-name="Times New Roman" fo:font-size="12pt" style:font-size-asian="12pt" style:font-size-complex="12pt"/>
    </style:style>
    <style:style style:name="P1172" style:parent-style-name="ConsPlusNonformat" style:family="paragraph">
      <style:text-properties style:font-name="Times New Roman" fo:font-size="12pt" style:font-size-asian="12pt" style:font-size-complex="12pt"/>
    </style:style>
    <style:style style:name="P1173" style:parent-style-name="ConsPlusNonformat" style:family="paragraph">
      <style:text-properties style:font-name="Times New Roman" fo:font-size="12pt" style:font-size-asian="12pt" style:font-size-complex="12pt"/>
    </style:style>
    <style:style style:name="TableCell1174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175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176" style:family="table-row">
      <style:table-row-properties style:min-row-height="0.1666in" style:use-optimal-row-height="false"/>
    </style:style>
    <style:style style:name="TableCell1177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178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79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180" style:parent-style-name="ConsPlusNonformat" style:family="paragraph">
      <style:text-properties style:font-name="Times New Roman" fo:font-size="12pt" style:font-size-asian="12pt" style:font-size-complex="12pt"/>
    </style:style>
    <style:style style:name="TableCell1181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182" style:parent-style-name="ConsPlusNonformat" style:family="paragraph">
      <style:text-properties style:font-name="Times New Roman" fo:font-size="12pt" style:font-size-asian="12pt" style:font-size-complex="12pt"/>
    </style:style>
    <style:style style:name="P1183" style:parent-style-name="ConsPlusNonformat" style:family="paragraph">
      <style:text-properties style:font-name="Times New Roman" fo:font-size="12pt" style:font-size-asian="12pt" style:font-size-complex="12pt"/>
    </style:style>
    <style:style style:name="P1184" style:parent-style-name="ConsPlusNonformat" style:family="paragraph">
      <style:text-properties style:font-name="Times New Roman" fo:font-size="12pt" style:font-size-asian="12pt" style:font-size-complex="12pt"/>
    </style:style>
    <style:style style:name="P1185" style:parent-style-name="ConsPlusNonformat" style:family="paragraph">
      <style:text-properties style:font-name="Times New Roman" fo:font-size="12pt" style:font-size-asian="12pt" style:font-size-complex="12pt"/>
    </style:style>
    <style:style style:name="P1186" style:parent-style-name="ConsPlusNonformat" style:family="paragraph">
      <style:text-properties style:font-name="Times New Roman" fo:font-size="12pt" style:font-size-asian="12pt" style:font-size-complex="12pt"/>
    </style:style>
    <style:style style:name="P1187" style:parent-style-name="ConsPlusNonformat" style:family="paragraph">
      <style:text-properties style:font-name="Times New Roman" fo:font-size="12pt" style:font-size-asian="12pt" style:font-size-complex="12pt"/>
    </style:style>
    <style:style style:name="P1188" style:parent-style-name="ConsPlusNonformat" style:family="paragraph">
      <style:text-properties style:font-name="Times New Roman" fo:font-size="12pt" style:font-size-asian="12pt" style:font-size-complex="12pt"/>
    </style:style>
    <style:style style:name="P1189" style:parent-style-name="ConsPlusNonformat" style:family="paragraph">
      <style:text-properties style:font-name="Times New Roman" fo:font-size="12pt" style:font-size-asian="12pt" style:font-size-complex="12pt"/>
    </style:style>
    <style:style style:name="P1190" style:parent-style-name="ConsPlusNonformat" style:family="paragraph">
      <style:text-properties style:font-name="Times New Roman" fo:font-size="12pt" style:font-size-asian="12pt" style:font-size-complex="12pt"/>
    </style:style>
    <style:style style:name="P1191" style:parent-style-name="ConsPlusNonformat" style:family="paragraph">
      <style:text-properties style:font-name="Times New Roman" fo:font-size="12pt" style:font-size-asian="12pt" style:font-size-complex="12pt"/>
    </style:style>
    <style:style style:name="P1192" style:parent-style-name="ConsPlusNonformat" style:family="paragraph">
      <style:text-properties style:font-name="Times New Roman" fo:font-size="12pt" style:font-size-asian="12pt" style:font-size-complex="12pt"/>
    </style:style>
    <style:style style:name="TableCell1193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194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195" style:family="table-row">
      <style:table-row-properties style:min-row-height="0.1666in" style:use-optimal-row-height="false"/>
    </style:style>
    <style:style style:name="TableCell1196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197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98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199" style:parent-style-name="ConsPlusNonformat" style:family="paragraph">
      <style:text-properties style:font-name="Times New Roman" fo:font-size="12pt" style:font-size-asian="12pt" style:font-size-complex="12pt"/>
    </style:style>
    <style:style style:name="TableCell1200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201" style:parent-style-name="ConsPlusNonformat" style:family="paragraph">
      <style:text-properties style:font-name="Times New Roman" fo:font-size="12pt" style:font-size-asian="12pt" style:font-size-complex="12pt"/>
    </style:style>
    <style:style style:name="P1202" style:parent-style-name="ConsPlusNonformat" style:family="paragraph">
      <style:text-properties style:font-name="Times New Roman" fo:font-size="12pt" style:font-size-asian="12pt" style:font-size-complex="12pt"/>
    </style:style>
    <style:style style:name="P1203" style:parent-style-name="ConsPlusNonformat" style:family="paragraph">
      <style:text-properties style:font-name="Times New Roman" fo:font-size="12pt" style:font-size-asian="12pt" style:font-size-complex="12pt"/>
    </style:style>
    <style:style style:name="P1204" style:parent-style-name="ConsPlusNonformat" style:family="paragraph">
      <style:text-properties style:font-name="Times New Roman" fo:font-size="12pt" style:font-size-asian="12pt" style:font-size-complex="12pt"/>
    </style:style>
    <style:style style:name="P1205" style:parent-style-name="ConsPlusNonformat" style:family="paragraph">
      <style:text-properties style:font-name="Times New Roman" fo:font-size="12pt" style:font-size-asian="12pt" style:font-size-complex="12pt"/>
    </style:style>
    <style:style style:name="P1206" style:parent-style-name="ConsPlusNonformat" style:family="paragraph">
      <style:text-properties style:font-name="Times New Roman" fo:font-size="12pt" style:font-size-asian="12pt" style:font-size-complex="12pt"/>
    </style:style>
    <style:style style:name="P1207" style:parent-style-name="ConsPlusNonformat" style:family="paragraph">
      <style:text-properties style:font-name="Times New Roman" fo:font-size="12pt" style:font-size-asian="12pt" style:font-size-complex="12pt"/>
    </style:style>
    <style:style style:name="P1208" style:parent-style-name="ConsPlusNonformat" style:family="paragraph">
      <style:text-properties style:font-name="Times New Roman" fo:font-size="12pt" style:font-size-asian="12pt" style:font-size-complex="12pt"/>
    </style:style>
    <style:style style:name="P1209" style:parent-style-name="ConsPlusNonformat" style:family="paragraph">
      <style:text-properties style:font-name="Times New Roman" fo:font-size="12pt" style:font-size-asian="12pt" style:font-size-complex="12pt"/>
    </style:style>
    <style:style style:name="P1210" style:parent-style-name="ConsPlusNonformat" style:family="paragraph">
      <style:text-properties style:font-name="Times New Roman" fo:font-size="12pt" style:font-size-asian="12pt" style:font-size-complex="12pt"/>
    </style:style>
    <style:style style:name="TableCell1211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212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213" style:family="table-row">
      <style:table-row-properties style:min-row-height="0.1666in" style:use-optimal-row-height="false"/>
    </style:style>
    <style:style style:name="TableCell1214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215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16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217" style:parent-style-name="ConsPlusNonformat" style:family="paragraph">
      <style:text-properties style:font-name="Times New Roman" fo:font-size="12pt" style:font-size-asian="12pt" style:font-size-complex="12pt"/>
    </style:style>
    <style:style style:name="P1218" style:parent-style-name="ConsPlusNonformat" style:family="paragraph">
      <style:text-properties style:font-name="Times New Roman" fo:font-size="12pt" style:font-size-asian="12pt" style:font-size-complex="12pt"/>
    </style:style>
    <style:style style:name="P1219" style:parent-style-name="ConsPlusNonformat" style:family="paragraph">
      <style:text-properties style:font-name="Times New Roman" fo:font-size="12pt" style:font-size-asian="12pt" style:font-size-complex="12pt"/>
    </style:style>
    <style:style style:name="P1220" style:parent-style-name="ConsPlusNonformat" style:family="paragraph">
      <style:text-properties style:font-name="Times New Roman" fo:font-size="12pt" style:font-size-asian="12pt" style:font-size-complex="12pt"/>
    </style:style>
    <style:style style:name="P1221" style:parent-style-name="ConsPlusNonformat" style:family="paragraph">
      <style:text-properties style:font-name="Times New Roman" fo:font-size="12pt" style:font-size-asian="12pt" style:font-size-complex="12pt"/>
    </style:style>
    <style:style style:name="P1222" style:parent-style-name="ConsPlusNonformat" style:family="paragraph">
      <style:text-properties style:font-name="Times New Roman" fo:font-size="12pt" style:font-size-asian="12pt" style:font-size-complex="12pt"/>
    </style:style>
    <style:style style:name="TableCell1223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224" style:parent-style-name="ConsPlusNonformat" style:family="paragraph">
      <style:text-properties style:font-name="Times New Roman" fo:font-size="12pt" style:font-size-asian="12pt" style:font-size-complex="12pt"/>
    </style:style>
    <style:style style:name="P1225" style:parent-style-name="ConsPlusNonformat" style:family="paragraph">
      <style:text-properties style:font-name="Times New Roman" fo:font-size="12pt" style:font-size-asian="12pt" style:font-size-complex="12pt"/>
    </style:style>
    <style:style style:name="P1226" style:parent-style-name="ConsPlusNonformat" style:family="paragraph">
      <style:text-properties style:font-name="Times New Roman" fo:font-size="12pt" style:font-size-asian="12pt" style:font-size-complex="12pt"/>
    </style:style>
    <style:style style:name="P1227" style:parent-style-name="ConsPlusNonformat" style:family="paragraph">
      <style:text-properties style:font-name="Times New Roman" fo:font-size="12pt" style:font-size-asian="12pt" style:font-size-complex="12pt"/>
    </style:style>
    <style:style style:name="P1228" style:parent-style-name="ConsPlusNonformat" style:family="paragraph">
      <style:text-properties style:font-name="Times New Roman" fo:font-size="12pt" style:font-size-asian="12pt" style:font-size-complex="12pt"/>
    </style:style>
    <style:style style:name="P1229" style:parent-style-name="ConsPlusNonformat" style:family="paragraph">
      <style:text-properties style:font-name="Times New Roman" fo:font-size="12pt" style:font-size-asian="12pt" style:font-size-complex="12pt"/>
    </style:style>
    <style:style style:name="P1230" style:parent-style-name="ConsPlusNonformat" style:family="paragraph">
      <style:text-properties style:font-name="Times New Roman" fo:font-size="12pt" style:font-size-asian="12pt" style:font-size-complex="12pt"/>
    </style:style>
    <style:style style:name="P1231" style:parent-style-name="ConsPlusNonformat" style:family="paragraph">
      <style:text-properties style:font-name="Times New Roman" fo:font-size="12pt" style:font-size-asian="12pt" style:font-size-complex="12pt"/>
    </style:style>
    <style:style style:name="P1232" style:parent-style-name="ConsPlusNonformat" style:family="paragraph">
      <style:text-properties style:font-name="Times New Roman" fo:font-size="12pt" style:font-size-asian="12pt" style:font-size-complex="12pt"/>
    </style:style>
    <style:style style:name="P1233" style:parent-style-name="ConsPlusNonformat" style:family="paragraph">
      <style:text-properties style:font-name="Times New Roman" fo:font-size="12pt" style:font-size-asian="12pt" style:font-size-complex="12pt"/>
    </style:style>
    <style:style style:name="P1234" style:parent-style-name="ConsPlusNonformat" style:family="paragraph">
      <style:text-properties style:font-name="Times New Roman" fo:font-size="12pt" style:font-size-asian="12pt" style:font-size-complex="12pt"/>
    </style:style>
    <style:style style:name="P1235" style:parent-style-name="ConsPlusNonformat" style:family="paragraph">
      <style:text-properties style:font-name="Times New Roman" fo:font-size="12pt" style:font-size-asian="12pt" style:font-size-complex="12pt"/>
    </style:style>
    <style:style style:name="TableCell1236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237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238" style:family="table-row">
      <style:table-row-properties style:min-row-height="0.1666in" style:use-optimal-row-height="false"/>
    </style:style>
    <style:style style:name="TableCell1239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240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41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242" style:parent-style-name="ConsPlusNonformat" style:family="paragraph">
      <style:text-properties style:font-name="Times New Roman" fo:font-size="12pt" style:font-size-asian="12pt" style:font-size-complex="12pt"/>
    </style:style>
    <style:style style:name="TableCell1243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244" style:parent-style-name="ConsPlusNonformat" style:family="paragraph">
      <style:text-properties style:font-name="Times New Roman" fo:font-size="12pt" style:font-size-asian="12pt" style:font-size-complex="12pt"/>
    </style:style>
    <style:style style:name="P1245" style:parent-style-name="ConsPlusNonformat" style:family="paragraph">
      <style:text-properties style:font-name="Times New Roman" fo:font-size="12pt" style:font-size-asian="12pt" style:font-size-complex="12pt"/>
    </style:style>
    <style:style style:name="P1246" style:parent-style-name="ConsPlusNonformat" style:family="paragraph">
      <style:text-properties style:font-name="Times New Roman" fo:font-size="12pt" style:font-size-asian="12pt" style:font-size-complex="12pt"/>
    </style:style>
    <style:style style:name="P1247" style:parent-style-name="ConsPlusNonformat" style:family="paragraph">
      <style:text-properties style:font-name="Times New Roman" fo:font-size="12pt" style:font-size-asian="12pt" style:font-size-complex="12pt"/>
    </style:style>
    <style:style style:name="P1248" style:parent-style-name="ConsPlusNonformat" style:family="paragraph">
      <style:text-properties style:font-name="Times New Roman" fo:font-size="12pt" style:font-size-asian="12pt" style:font-size-complex="12pt"/>
    </style:style>
    <style:style style:name="P1249" style:parent-style-name="ConsPlusNonformat" style:family="paragraph">
      <style:text-properties style:font-name="Times New Roman" fo:font-size="12pt" style:font-size-asian="12pt" style:font-size-complex="12pt"/>
    </style:style>
    <style:style style:name="P1250" style:parent-style-name="ConsPlusNonformat" style:family="paragraph">
      <style:text-properties style:font-name="Times New Roman" fo:font-size="12pt" style:font-size-asian="12pt" style:font-size-complex="12pt"/>
    </style:style>
    <style:style style:name="P1251" style:parent-style-name="ConsPlusNonformat" style:family="paragraph">
      <style:text-properties style:font-name="Times New Roman" fo:font-size="12pt" style:font-size-asian="12pt" style:font-size-complex="12pt"/>
    </style:style>
    <style:style style:name="P1252" style:parent-style-name="ConsPlusNonformat" style:family="paragraph">
      <style:text-properties style:font-name="Times New Roman" fo:font-size="12pt" style:font-size-asian="12pt" style:font-size-complex="12pt"/>
    </style:style>
    <style:style style:name="P1253" style:parent-style-name="ConsPlusNonformat" style:family="paragraph">
      <style:text-properties style:font-name="Times New Roman" fo:font-size="12pt" style:font-size-asian="12pt" style:font-size-complex="12pt"/>
    </style:style>
    <style:style style:name="P1254" style:parent-style-name="ConsPlusNonformat" style:family="paragraph">
      <style:text-properties style:font-name="Times New Roman" fo:font-size="12pt" style:font-size-asian="12pt" style:font-size-complex="12pt"/>
    </style:style>
    <style:style style:name="P1255" style:parent-style-name="ConsPlusNonformat" style:family="paragraph">
      <style:text-properties style:font-name="Times New Roman" fo:font-size="12pt" style:font-size-asian="12pt" style:font-size-complex="12pt"/>
    </style:style>
    <style:style style:name="P1256" style:parent-style-name="ConsPlusNonformat" style:family="paragraph">
      <style:text-properties style:font-name="Times New Roman" fo:font-size="12pt" style:font-size-asian="12pt" style:font-size-complex="12pt"/>
    </style:style>
    <style:style style:name="P1257" style:parent-style-name="ConsPlusNonformat" style:family="paragraph">
      <style:text-properties style:font-name="Times New Roman" fo:font-size="12pt" style:font-size-asian="12pt" style:font-size-complex="12pt"/>
    </style:style>
    <style:style style:name="P1258" style:parent-style-name="ConsPlusNonformat" style:family="paragraph">
      <style:text-properties style:font-name="Times New Roman" fo:font-size="12pt" style:font-size-asian="12pt" style:font-size-complex="12pt"/>
    </style:style>
    <style:style style:name="P1259" style:parent-style-name="ConsPlusNonformat" style:family="paragraph">
      <style:text-properties style:font-name="Times New Roman" fo:font-size="12pt" style:font-size-asian="12pt" style:font-size-complex="12pt"/>
    </style:style>
    <style:style style:name="P1260" style:parent-style-name="ConsPlusNonformat" style:family="paragraph">
      <style:text-properties style:font-name="Times New Roman" fo:font-size="12pt" style:font-size-asian="12pt" style:font-size-complex="12pt"/>
    </style:style>
    <style:style style:name="P1261" style:parent-style-name="ConsPlusNonformat" style:family="paragraph">
      <style:text-properties style:font-name="Times New Roman" fo:font-size="12pt" style:font-size-asian="12pt" style:font-size-complex="12pt"/>
    </style:style>
    <style:style style:name="TableCell1262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263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264" style:family="table-row">
      <style:table-row-properties style:min-row-height="0.1666in" style:use-optimal-row-height="false"/>
    </style:style>
    <style:style style:name="TableCell1265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266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67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268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269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270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71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72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73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274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275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276" style:family="table-row">
      <style:table-row-properties style:min-row-height="0.1666in" style:use-optimal-row-height="false"/>
    </style:style>
    <style:style style:name="TableCell1277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278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79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280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281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282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283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284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285" style:family="table-row">
      <style:table-row-properties style:min-row-height="0.1666in" style:use-optimal-row-height="false"/>
    </style:style>
    <style:style style:name="TableCell1286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287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88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289" style:parent-style-name="ConsPlusNonformat" style:family="paragraph">
      <style:text-properties style:font-name="Times New Roman" fo:font-size="12pt" style:font-size-asian="12pt" style:font-size-complex="12pt"/>
    </style:style>
    <style:style style:name="P1290" style:parent-style-name="ConsPlusNonformat" style:family="paragraph">
      <style:text-properties style:font-name="Times New Roman" fo:font-size="12pt" style:font-size-asian="12pt" style:font-size-complex="12pt"/>
    </style:style>
    <style:style style:name="TableCell1291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292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293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294" style:family="table-row">
      <style:table-row-properties style:min-row-height="0.1666in" style:use-optimal-row-height="false"/>
    </style:style>
    <style:style style:name="TableCell1295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296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97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298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99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00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01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02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03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304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305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06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07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308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309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310" style:family="table-row">
      <style:table-row-properties style:min-row-height="0.1666in" style:use-optimal-row-height="false"/>
    </style:style>
    <style:style style:name="TableCell1311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312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13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314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15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16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17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318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319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20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21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22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23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24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325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326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327" style:family="table-row">
      <style:table-row-properties style:min-row-height="0.1666in" style:use-optimal-row-height="false"/>
    </style:style>
    <style:style style:name="TableCell1328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329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30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331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32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33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34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35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36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37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338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339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40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41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42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43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44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45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346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347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348" style:family="table-row">
      <style:table-row-properties style:min-row-height="0.1666in" style:use-optimal-row-height="false"/>
    </style:style>
    <style:style style:name="TableCell1349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350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51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352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53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54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355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356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57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58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59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360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361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362" style:family="table-row">
      <style:table-row-properties style:min-row-height="0.1666in" style:use-optimal-row-height="false"/>
    </style:style>
    <style:style style:name="TableCell1363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364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65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366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67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68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69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70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71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72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373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374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75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76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77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78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79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380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381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382" style:family="table-row">
      <style:table-row-properties style:min-row-height="0.1666in" style:use-optimal-row-height="false"/>
    </style:style>
    <style:style style:name="TableCell1383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384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85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386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87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388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389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90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391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392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393" style:family="table-row">
      <style:table-row-properties style:min-row-height="0.1666in" style:use-optimal-row-height="false"/>
    </style:style>
    <style:style style:name="TableCell1394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395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96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397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398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399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400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401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402" style:family="table-row">
      <style:table-row-properties style:min-row-height="0.1666in" style:use-optimal-row-height="false"/>
    </style:style>
    <style:style style:name="TableCell1403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404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05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406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407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408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09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10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11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12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13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414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415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416" style:family="table-row">
      <style:table-row-properties style:min-row-height="0.1666in" style:use-optimal-row-height="false"/>
    </style:style>
    <style:style style:name="TableCell1417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418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19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420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421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422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423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424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425" style:family="table-row">
      <style:table-row-properties style:min-row-height="0.1666in" style:use-optimal-row-height="false"/>
    </style:style>
    <style:style style:name="TableCell1426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427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28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429" style:parent-style-name="ConsPlusNonformat" style:family="paragraph">
      <style:text-properties style:font-name="Times New Roman" fo:font-size="12pt" style:font-size-asian="12pt" style:font-size-complex="12pt"/>
    </style:style>
    <style:style style:name="P1430" style:parent-style-name="ConsPlusNonformat" style:family="paragraph">
      <style:text-properties style:font-name="Times New Roman" fo:font-size="12pt" style:font-size-asian="12pt" style:font-size-complex="12pt"/>
    </style:style>
    <style:style style:name="P1431" style:parent-style-name="ConsPlusNonformat" style:family="paragraph">
      <style:text-properties style:font-name="Times New Roman" fo:font-size="12pt" style:font-size-asian="12pt" style:font-size-complex="12pt"/>
    </style:style>
    <style:style style:name="TableCell1432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433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434" style:family="table-row">
      <style:table-row-properties style:min-row-height="0.1666in" style:use-optimal-row-height="false"/>
    </style:style>
    <style:style style:name="TableCell1435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436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37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438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439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440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41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42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43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44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45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446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447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448" style:family="table-row">
      <style:table-row-properties style:min-row-height="0.1666in" style:use-optimal-row-height="false"/>
    </style:style>
    <style:style style:name="TableCell1449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450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51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452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453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454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55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56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457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458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459" style:family="table-row">
      <style:table-row-properties style:min-row-height="0.1666in" style:use-optimal-row-height="false"/>
    </style:style>
    <style:style style:name="TableCell1460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461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62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463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64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465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466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67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68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69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470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471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472" style:family="table-row">
      <style:table-row-properties style:min-row-height="0.1666in" style:use-optimal-row-height="false"/>
    </style:style>
    <style:style style:name="TableCell1473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474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75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476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477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478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479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480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481" style:family="table-row">
      <style:table-row-properties style:min-row-height="0.1666in" style:use-optimal-row-height="false"/>
    </style:style>
    <style:style style:name="TableCell1482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483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84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485" style:parent-style-name="ConsPlusNonformat" style:family="paragraph">
      <style:text-properties style:font-name="Times New Roman" fo:font-size="12pt" style:font-size-asian="12pt" style:font-size-complex="12pt"/>
    </style:style>
    <style:style style:name="P1486" style:parent-style-name="ConsPlusNonformat" style:family="paragraph">
      <style:text-properties style:font-name="Times New Roman" fo:font-size="12pt" style:font-size-asian="12pt" style:font-size-complex="12pt"/>
    </style:style>
    <style:style style:name="TableCell1487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488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489" style:family="table-row">
      <style:table-row-properties style:min-row-height="0.1666in" style:use-optimal-row-height="false"/>
    </style:style>
    <style:style style:name="TableCell1490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491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92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493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94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95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96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497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498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99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00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501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502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503" style:family="table-row">
      <style:table-row-properties style:min-row-height="0.1666in" style:use-optimal-row-height="false"/>
    </style:style>
    <style:style style:name="TableCell1504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505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06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507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08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509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510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11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12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13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514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515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516" style:family="table-row">
      <style:table-row-properties style:min-row-height="0.1666in" style:use-optimal-row-height="false"/>
    </style:style>
    <style:style style:name="TableCell1517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518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19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520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21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22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23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524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525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26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27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28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29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30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31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32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33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34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35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36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37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538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539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540" style:family="table-row">
      <style:table-row-properties style:min-row-height="0.1666in" style:use-optimal-row-height="false"/>
    </style:style>
    <style:style style:name="TableCell1541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542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43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544" style:parent-style-name="ConsPlusNonformat" style:family="paragraph">
      <style:text-properties style:font-name="Times New Roman" fo:font-size="12pt" style:font-size-asian="12pt" style:font-size-complex="12pt"/>
    </style:style>
    <style:style style:name="P1545" style:parent-style-name="ConsPlusNonformat" style:family="paragraph">
      <style:text-properties style:font-name="Times New Roman" fo:font-size="12pt" style:font-size-asian="12pt" style:font-size-complex="12pt"/>
    </style:style>
    <style:style style:name="TableCell1546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547" style:parent-style-name="ConsPlusNonformat" style:family="paragraph">
      <style:text-properties style:font-name="Times New Roman" fo:font-size="12pt" style:font-size-asian="12pt" style:font-size-complex="12pt"/>
    </style:style>
    <style:style style:name="P1548" style:parent-style-name="ConsPlusNonformat" style:family="paragraph">
      <style:text-properties style:font-name="Times New Roman" fo:font-size="12pt" style:font-size-asian="12pt" style:font-size-complex="12pt"/>
    </style:style>
    <style:style style:name="P1549" style:parent-style-name="ConsPlusNonformat" style:family="paragraph">
      <style:text-properties style:font-name="Times New Roman" fo:font-size="12pt" style:font-size-asian="12pt" style:font-size-complex="12pt"/>
    </style:style>
    <style:style style:name="TableCell1550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551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552" style:family="table-row">
      <style:table-row-properties style:min-row-height="0.1666in" style:use-optimal-row-height="false"/>
    </style:style>
    <style:style style:name="TableCell1553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554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55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556" style:parent-style-name="ConsPlusNonformat" style:family="paragraph">
      <style:text-properties style:font-name="Times New Roman" fo:font-size="12pt" style:font-size-asian="12pt" style:font-size-complex="12pt"/>
    </style:style>
    <style:style style:name="P1557" style:parent-style-name="ConsPlusNonformat" style:family="paragraph">
      <style:text-properties style:font-name="Times New Roman" fo:font-size="12pt" style:font-size-asian="12pt" style:font-size-complex="12pt"/>
    </style:style>
    <style:style style:name="TableCell1558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559" style:parent-style-name="ConsPlusNonformat" style:family="paragraph">
      <style:text-properties style:font-name="Times New Roman" fo:font-size="12pt" style:font-size-asian="12pt" style:font-size-complex="12pt"/>
    </style:style>
    <style:style style:name="P1560" style:parent-style-name="ConsPlusNonformat" style:family="paragraph">
      <style:text-properties style:font-name="Times New Roman" fo:font-size="12pt" style:font-size-asian="12pt" style:font-size-complex="12pt"/>
    </style:style>
    <style:style style:name="P1561" style:parent-style-name="ConsPlusNonformat" style:family="paragraph">
      <style:text-properties style:font-name="Times New Roman" fo:font-size="12pt" style:font-size-asian="12pt" style:font-size-complex="12pt"/>
    </style:style>
    <style:style style:name="P1562" style:parent-style-name="ConsPlusNonformat" style:family="paragraph">
      <style:text-properties style:font-name="Times New Roman" fo:font-size="12pt" style:font-size-asian="12pt" style:font-size-complex="12pt"/>
    </style:style>
    <style:style style:name="P1563" style:parent-style-name="ConsPlusNonformat" style:family="paragraph">
      <style:text-properties style:font-name="Times New Roman" fo:font-size="12pt" style:font-size-asian="12pt" style:font-size-complex="12pt"/>
    </style:style>
    <style:style style:name="P1564" style:parent-style-name="ConsPlusNonformat" style:family="paragraph">
      <style:text-properties style:font-name="Times New Roman" fo:font-size="12pt" style:font-size-asian="12pt" style:font-size-complex="12pt"/>
    </style:style>
    <style:style style:name="P1565" style:parent-style-name="ConsPlusNonformat" style:family="paragraph">
      <style:text-properties style:font-name="Times New Roman" fo:font-size="12pt" style:font-size-asian="12pt" style:font-size-complex="12pt"/>
    </style:style>
    <style:style style:name="TableCell1566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567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568" style:family="table-row">
      <style:table-row-properties style:min-row-height="0.1666in" style:use-optimal-row-height="false"/>
    </style:style>
    <style:style style:name="TableCell1569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570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71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572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573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574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575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576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577" style:family="table-row">
      <style:table-row-properties style:min-row-height="0.1666in" style:use-optimal-row-height="false"/>
    </style:style>
    <style:style style:name="TableCell1578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579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80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581" style:parent-style-name="ConsPlusNonformat" style:family="paragraph">
      <style:text-properties style:font-name="Times New Roman" fo:font-size="12pt" style:font-size-asian="12pt" style:font-size-complex="12pt"/>
    </style:style>
    <style:style style:name="P1582" style:parent-style-name="ConsPlusNonformat" style:family="paragraph">
      <style:text-properties style:font-name="Times New Roman" fo:font-size="12pt" style:font-size-asian="12pt" style:font-size-complex="12pt"/>
    </style:style>
    <style:style style:name="P1583" style:parent-style-name="ConsPlusNonformat" style:family="paragraph">
      <style:text-properties style:font-name="Times New Roman" fo:font-size="12pt" style:font-size-asian="12pt" style:font-size-complex="12pt"/>
    </style:style>
    <style:style style:name="TableCell1584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585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586" style:family="table-row">
      <style:table-row-properties style:min-row-height="0.1666in" style:use-optimal-row-height="false"/>
    </style:style>
    <style:style style:name="TableCell1587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588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89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590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91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592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593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94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95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96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97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98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99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00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01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602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603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604" style:family="table-row">
      <style:table-row-properties style:min-row-height="0.1666in" style:use-optimal-row-height="false"/>
    </style:style>
    <style:style style:name="TableCell1605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606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07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608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09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10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611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612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13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14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15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16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617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618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619" style:family="table-row">
      <style:table-row-properties style:min-row-height="0.1666in" style:use-optimal-row-height="false"/>
    </style:style>
    <style:style style:name="TableCell1620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621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22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623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24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25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626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627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28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29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30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31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32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633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634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635" style:family="table-row">
      <style:table-row-properties style:min-row-height="0.1666in" style:use-optimal-row-height="false"/>
    </style:style>
    <style:style style:name="TableCell1636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637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38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639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40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41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42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43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644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645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46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47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48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49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50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51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52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53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54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55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56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657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658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659" style:family="table-row">
      <style:table-row-properties style:min-row-height="0.1666in" style:use-optimal-row-height="false"/>
    </style:style>
    <style:style style:name="TableCell1660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661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62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663" style:parent-style-name="ConsPlusNonformat" style:family="paragraph">
      <style:text-properties style:font-name="Times New Roman" fo:font-size="12pt" style:font-size-asian="12pt" style:font-size-complex="12pt"/>
    </style:style>
    <style:style style:name="P1664" style:parent-style-name="ConsPlusNonformat" style:family="paragraph">
      <style:text-properties style:font-name="Times New Roman" fo:font-size="12pt" style:font-size-asian="12pt" style:font-size-complex="12pt"/>
    </style:style>
    <style:style style:name="P1665" style:parent-style-name="ConsPlusNonformat" style:family="paragraph">
      <style:text-properties style:font-name="Times New Roman" fo:font-size="12pt" style:font-size-asian="12pt" style:font-size-complex="12pt"/>
    </style:style>
    <style:style style:name="P1666" style:parent-style-name="ConsPlusNonformat" style:family="paragraph">
      <style:text-properties style:font-name="Times New Roman" fo:font-size="12pt" style:font-size-asian="12pt" style:font-size-complex="12pt"/>
    </style:style>
    <style:style style:name="P1667" style:parent-style-name="ConsPlusNonformat" style:family="paragraph">
      <style:text-properties style:font-name="Times New Roman" fo:font-size="12pt" style:font-size-asian="12pt" style:font-size-complex="12pt"/>
    </style:style>
    <style:style style:name="P1668" style:parent-style-name="ConsPlusNonformat" style:family="paragraph">
      <style:text-properties style:font-name="Times New Roman" fo:font-size="12pt" style:font-size-asian="12pt" style:font-size-complex="12pt"/>
    </style:style>
    <style:style style:name="TableCell1669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670" style:parent-style-name="ConsPlusNonformat" style:family="paragraph">
      <style:text-properties style:font-name="Times New Roman" fo:font-size="12pt" style:font-size-asian="12pt" style:font-size-complex="12pt"/>
    </style:style>
    <style:style style:name="P1671" style:parent-style-name="ConsPlusNonformat" style:family="paragraph">
      <style:text-properties style:font-name="Times New Roman" fo:font-size="12pt" style:font-size-asian="12pt" style:font-size-complex="12pt"/>
    </style:style>
    <style:style style:name="P1672" style:parent-style-name="ConsPlusNonformat" style:family="paragraph">
      <style:text-properties style:font-name="Times New Roman" fo:font-size="12pt" style:font-size-asian="12pt" style:font-size-complex="12pt"/>
    </style:style>
    <style:style style:name="P1673" style:parent-style-name="ConsPlusNonformat" style:family="paragraph">
      <style:text-properties style:font-name="Times New Roman" fo:font-size="12pt" style:font-size-asian="12pt" style:font-size-complex="12pt"/>
    </style:style>
    <style:style style:name="P1674" style:parent-style-name="ConsPlusNonformat" style:family="paragraph">
      <style:text-properties style:font-name="Times New Roman" fo:font-size="12pt" style:font-size-asian="12pt" style:font-size-complex="12pt"/>
    </style:style>
    <style:style style:name="TableCell1675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676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677" style:family="table-row">
      <style:table-row-properties style:min-row-height="0.1666in" style:use-optimal-row-height="false"/>
    </style:style>
    <style:style style:name="TableCell1678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679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80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681" style:parent-style-name="ConsPlusNonformat" style:family="paragraph">
      <style:text-properties style:font-name="Times New Roman" fo:font-size="12pt" style:font-size-asian="12pt" style:font-size-complex="12pt"/>
    </style:style>
    <style:style style:name="TableCell1682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683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684" style:family="table-row">
      <style:table-row-properties style:min-row-height="0.1666in" style:use-optimal-row-height="false"/>
    </style:style>
    <style:style style:name="TableCell1685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686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87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688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89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90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91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92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693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694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95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96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97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98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99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700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701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1702" style:family="table-row">
      <style:table-row-properties style:min-row-height="0.1666in" style:use-optimal-row-height="false"/>
    </style:style>
    <style:style style:name="TableCell1703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704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05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706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07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708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709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10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11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712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713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1714" style:family="table-row">
      <style:table-row-properties style:min-row-height="0.1666in" style:use-optimal-row-height="false"/>
    </style:style>
    <style:style style:name="TableCell1715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716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17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718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19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720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721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22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23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24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725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726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1727" style:family="table-row">
      <style:table-row-properties style:min-row-height="0.1666in" style:use-optimal-row-height="false"/>
    </style:style>
    <style:style style:name="TableCell1728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729" style:parent-style-name="ConsPlusNonformat" style:family="paragraph">
      <style:text-properties style:font-name="Times New Roman" fo:font-size="12pt" style:font-size-asian="12pt" style:font-size-complex="12pt"/>
    </style:style>
    <style:style style:name="TableCell1730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731" style:parent-style-name="ConsPlusNonformat" style:family="paragraph">
      <style:text-properties style:font-name="Times New Roman" fo:font-size="12pt" style:font-size-asian="12pt" style:font-size-complex="12pt"/>
    </style:style>
    <style:style style:name="TableCell1732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733" style:parent-style-name="ConsPlusNonformat" style:family="paragraph">
      <style:text-properties style:font-name="Times New Roman" fo:font-size="12pt" style:font-size-asian="12pt" style:font-size-complex="12pt"/>
    </style:style>
    <style:style style:name="TableCell1734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735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736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737" style:parent-style-name="ConsPlusNormal" style:family="paragraph">
      <style:text-properties style:font-name="Times New Roman" fo:font-size="12pt" style:font-size-asian="12pt" style:font-size-complex="12pt"/>
    </style:style>
    <style:style style:name="P1738" style:parent-style-name="ConsPlusNormal" style:family="paragraph">
      <style:paragraph-properties fo:text-align="justify" fo:text-indent="0.375in"/>
      <style:text-properties style:font-name="Times New Roman" fo:font-size="12pt" style:font-size-asian="12pt" style:font-size-complex="12pt"/>
    </style:style>
    <style:style style:name="P1739" style:parent-style-name="ConsPlusNormal" style:family="paragraph">
      <style:text-properties style:font-name="Times New Roman" fo:font-size="12pt" style:font-size-asian="12pt" style:font-size-complex="12pt"/>
    </style:style>
    <style:style style:name="TableColumn1741" style:family="table-column">
      <style:table-column-properties style:column-width="3.4166in" style:use-optimal-column-width="false"/>
    </style:style>
    <style:style style:name="TableColumn1742" style:family="table-column">
      <style:table-column-properties style:column-width="2.9166in" style:use-optimal-column-width="false"/>
    </style:style>
    <style:style style:name="Table1740" style:family="table">
      <style:table-properties style:width="6.3333in" fo:margin-left="-0.0069in" table:align="left"/>
    </style:style>
    <style:style style:name="TableRow1743" style:family="table-row">
      <style:table-row-properties style:min-row-height="0.1666in" style:use-optimal-row-height="false"/>
    </style:style>
    <style:style style:name="TableCell1744" style:family="table-cell">
      <style:table-cell-properties fo:border="0.0138in solid #00000A" fo:padding-top="0.052in" fo:padding-left="0.0347in" fo:padding-bottom="0.052in" fo:padding-right="0.0277in"/>
    </style:style>
    <style:style style:name="P1745" style:parent-style-name="ConsPlusNonformat" style:family="paragraph">
      <style:text-properties style:font-name="Times New Roman" fo:font-size="12pt" style:font-size-asian="12pt" style:font-size-complex="12pt"/>
    </style:style>
    <style:style style:name="P1746" style:parent-style-name="ConsPlusNonformat" style:family="paragraph">
      <style:text-properties style:font-name="Times New Roman" fo:font-size="12pt" style:font-size-asian="12pt" style:font-size-complex="12pt"/>
    </style:style>
    <style:style style:name="TableCell1747" style:family="table-cell">
      <style:table-cell-properties fo:border="0.0138in solid #00000A" fo:padding-top="0.052in" fo:padding-left="0.0347in" fo:padding-bottom="0.052in" fo:padding-right="0.0277in"/>
    </style:style>
    <style:style style:name="P1748" style:parent-style-name="ConsPlusNonformat" style:family="paragraph">
      <style:text-properties style:font-name="Times New Roman" fo:font-size="12pt" style:font-size-asian="12pt" style:font-size-complex="12pt"/>
    </style:style>
    <style:style style:name="P1749" style:parent-style-name="ConsPlusNonformat" style:family="paragraph">
      <style:text-properties style:font-name="Times New Roman" fo:font-size="12pt" style:font-size-asian="12pt" style:font-size-complex="12pt"/>
    </style:style>
    <style:style style:name="TableRow1750" style:family="table-row">
      <style:table-row-properties style:min-row-height="0.1666in" style:use-optimal-row-height="false"/>
    </style:style>
    <style:style style:name="TableCell1751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752" style:parent-style-name="ConsPlusNonformat" style:family="paragraph">
      <style:text-properties style:font-name="Times New Roman" fo:font-size="12pt" style:font-size-asian="12pt" style:font-size-complex="12pt"/>
    </style:style>
    <style:style style:name="TableCell1753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754" style:parent-style-name="ConsPlusNonformat" style:family="paragraph">
      <style:text-properties style:font-name="Times New Roman" fo:font-size="12pt" style:font-size-asian="12pt" style:font-size-complex="12pt"/>
    </style:style>
    <style:style style:name="TableRow1755" style:family="table-row">
      <style:table-row-properties style:min-row-height="0.1666in" style:use-optimal-row-height="false"/>
    </style:style>
    <style:style style:name="TableCell1756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757" style:parent-style-name="ConsPlusNonformat" style:family="paragraph">
      <style:text-properties style:font-name="Times New Roman" fo:font-size="12pt" style:font-size-asian="12pt" style:font-size-complex="12pt"/>
    </style:style>
    <style:style style:name="TableCell1758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759" style:parent-style-name="ConsPlusNonformat" style:family="paragraph">
      <style:text-properties style:font-name="Times New Roman" fo:font-size="12pt" style:font-size-asian="12pt" style:font-size-complex="12pt"/>
    </style:style>
    <style:style style:name="TableRow1760" style:family="table-row">
      <style:table-row-properties style:min-row-height="0.1666in" style:use-optimal-row-height="false"/>
    </style:style>
    <style:style style:name="TableCell1761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762" style:parent-style-name="ConsPlusNonformat" style:family="paragraph">
      <style:text-properties style:font-name="Times New Roman" fo:font-size="12pt" style:font-size-asian="12pt" style:font-size-complex="12pt"/>
    </style:style>
    <style:style style:name="TableCell1763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764" style:parent-style-name="ConsPlusNonformat" style:family="paragraph">
      <style:text-properties style:font-name="Times New Roman" fo:font-size="12pt" style:font-size-asian="12pt" style:font-size-complex="12pt"/>
    </style:style>
    <style:style style:name="TableRow1765" style:family="table-row">
      <style:table-row-properties style:min-row-height="0.1666in" style:use-optimal-row-height="false"/>
    </style:style>
    <style:style style:name="TableCell1766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767" style:parent-style-name="ConsPlusNonformat" style:family="paragraph">
      <style:text-properties style:font-name="Times New Roman" fo:font-size="12pt" style:font-size-asian="12pt" style:font-size-complex="12pt"/>
    </style:style>
    <style:style style:name="TableCell1768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769" style:parent-style-name="ConsPlusNonformat" style:family="paragraph">
      <style:text-properties style:font-name="Times New Roman" fo:font-size="12pt" style:font-size-asian="12pt" style:font-size-complex="12pt"/>
    </style:style>
    <style:style style:name="P1770" style:parent-style-name="ConsPlusNormal" style:family="paragraph">
      <style:text-properties style:font-name="Times New Roman" fo:font-size="12pt" style:font-size-asian="12pt" style:font-size-complex="12pt"/>
    </style:style>
    <style:style style:name="P1771" style:parent-style-name="ConsPlusNormal" style:family="paragraph">
      <style:paragraph-properties fo:text-align="justify" fo:text-indent="0.375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72" style:parent-style-name="ConsPlusNormal" style:family="paragraph">
      <style:paragraph-properties fo:text-align="justify" fo:margin-top="0.1527in" fo:margin-bottom="0.1388in" fo:text-indent="0.375in"/>
      <style:text-properties style:font-name="Times New Roman" fo:font-size="12pt" style:font-size-asian="12pt" style:font-size-complex="12pt"/>
    </style:style>
    <style:style style:name="P1773" style:parent-style-name="ConsPlusNormal" style:family="paragraph">
      <style:paragraph-properties fo:text-align="justify" fo:margin-top="0.1527in" fo:margin-bottom="0.1388in" fo:text-indent="0.375in"/>
      <style:text-properties style:font-name="Times New Roman" fo:font-size="12pt" style:font-size-asian="12pt" style:font-size-complex="12pt"/>
    </style:style>
    <style:style style:name="TableColumn1775" style:family="table-column">
      <style:table-column-properties style:column-width="0.5937in" style:use-optimal-column-width="false"/>
    </style:style>
    <style:style style:name="TableColumn1776" style:family="table-column">
      <style:table-column-properties style:column-width="2.6541in" style:use-optimal-column-width="false"/>
    </style:style>
    <style:style style:name="TableColumn1777" style:family="table-column">
      <style:table-column-properties style:column-width="2.0645in" style:use-optimal-column-width="false"/>
    </style:style>
    <style:style style:name="TableColumn1778" style:family="table-column">
      <style:table-column-properties style:column-width="1.1875in" style:use-optimal-column-width="false"/>
    </style:style>
    <style:style style:name="Table1774" style:family="table">
      <style:table-properties style:width="6.5in" fo:margin-left="0in" table:align="left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-top="0.0034in solid #000000" fo:border-left="0.0034in solid #000000" fo:border-bottom="none" fo:border-right="none" fo:padding-top="0.0381in" fo:padding-left="0.0381in" fo:padding-bottom="0.0381in" fo:padding-right="0.0381in"/>
    </style:style>
    <style:style style:name="P1781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782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83" style:family="table-cell">
      <style:table-cell-properties fo:border-top="0.0034in solid #000000" fo:border-left="0.0034in solid #000000" fo:border-bottom="none" fo:border-right="none" fo:padding-top="0.0381in" fo:padding-left="0.0381in" fo:padding-bottom="0.0381in" fo:padding-right="0.0381in"/>
    </style:style>
    <style:style style:name="P1784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785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86" style:family="table-cell">
      <style:table-cell-properties fo:border-top="0.0034in solid #000000" fo:border-left="0.0034in solid #000000" fo:border-bottom="none" fo:border-right="none" fo:padding-top="0.0381in" fo:padding-left="0.0381in" fo:padding-bottom="0.0381in" fo:padding-right="0.0381in"/>
    </style:style>
    <style:style style:name="P1787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88" style:family="table-cell">
      <style:table-cell-properties fo:border-top="0.0034in solid #000000" fo:border-left="0.0034in solid #000000" fo:border-bottom="none" fo:border-right="0.0034in solid #000000" fo:padding-top="0.0381in" fo:padding-left="0.0381in" fo:padding-bottom="0.0381in" fo:padding-right="0.0381in"/>
    </style:style>
    <style:style style:name="P1789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790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791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792" style:parent-style-name="Обычный" style:family="paragraph">
      <style:text-properties style:font-name="Arial" style:font-name-asian="Times New Roman" style:font-name-complex="Arial" text:display="none" fo:font-size="10pt" style:font-size-asian="10pt" style:font-size-complex="10pt" style:language-complex="ar" style:country-complex="SA"/>
    </style:style>
    <style:style style:name="TableColumn1794" style:family="table-column">
      <style:table-column-properties style:column-width="0.5833in" style:use-optimal-column-width="false"/>
    </style:style>
    <style:style style:name="TableColumn1795" style:family="table-column">
      <style:table-column-properties style:column-width="2.6666in" style:use-optimal-column-width="false"/>
    </style:style>
    <style:style style:name="TableColumn1796" style:family="table-column">
      <style:table-column-properties style:column-width="2.0826in" style:use-optimal-column-width="false"/>
    </style:style>
    <style:style style:name="TableColumn1797" style:family="table-column">
      <style:table-column-properties style:column-width="1.1673in" style:use-optimal-column-width="false"/>
    </style:style>
    <style:style style:name="Table1793" style:family="table">
      <style:table-properties style:width="6.5in" fo:margin-left="-0.0069in" table:align="left"/>
    </style:style>
    <style:style style:name="TableRow1798" style:family="table-row">
      <style:table-row-properties style:min-row-height="0.1666in" style:use-optimal-row-height="false"/>
    </style:style>
    <style:style style:name="TableCell1799" style:family="table-cell">
      <style:table-cell-properties fo:border="0.0138in solid #00000A" fo:padding-top="0.052in" fo:padding-left="0.0347in" fo:padding-bottom="0.052in" fo:padding-right="0.0277in"/>
    </style:style>
    <style:style style:name="P1800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01" style:family="table-cell">
      <style:table-cell-properties fo:border="0.0138in solid #00000A" fo:padding-top="0.052in" fo:padding-left="0.0347in" fo:padding-bottom="0.052in" fo:padding-right="0.0277in"/>
    </style:style>
    <style:style style:name="P1802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03" style:family="table-cell">
      <style:table-cell-properties fo:border="0.0138in solid #00000A" fo:padding-top="0.052in" fo:padding-left="0.0347in" fo:padding-bottom="0.052in" fo:padding-right="0.0277in"/>
    </style:style>
    <style:style style:name="P1804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05" style:family="table-cell">
      <style:table-cell-properties fo:border="0.0138in solid #00000A" fo:padding-top="0.052in" fo:padding-left="0.0347in" fo:padding-bottom="0.052in" fo:padding-right="0.0277in"/>
    </style:style>
    <style:style style:name="P1806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807" style:family="table-row">
      <style:table-row-properties style:min-row-height="0.1666in" style:use-optimal-row-height="false"/>
    </style:style>
    <style:style style:name="TableCell1808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809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10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811" style:parent-style-name="ConsPlusNonformat" style:family="paragraph">
      <style:text-properties style:font-name="Times New Roman" fo:font-size="12pt" style:font-size-asian="12pt" style:font-size-complex="12pt"/>
    </style:style>
    <style:style style:name="TableCell1812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813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814" style:family="table-row">
      <style:table-row-properties style:min-row-height="0.1666in" style:use-optimal-row-height="false"/>
    </style:style>
    <style:style style:name="TableCell1815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816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17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818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19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20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821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822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23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24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25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26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27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28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29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830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831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832" style:family="table-row">
      <style:table-row-properties style:min-row-height="0.1666in" style:use-optimal-row-height="false"/>
    </style:style>
    <style:style style:name="TableCell1833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834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35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836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37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38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839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840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41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42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843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844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845" style:family="table-row">
      <style:table-row-properties style:min-row-height="0.1666in" style:use-optimal-row-height="false"/>
    </style:style>
    <style:style style:name="TableCell1846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847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48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849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50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51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52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53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54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855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856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57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58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59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60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61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62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863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864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865" style:family="table-row">
      <style:table-row-properties style:min-row-height="0.1666in" style:use-optimal-row-height="false"/>
    </style:style>
    <style:style style:name="TableCell1866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867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68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869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70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71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872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873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74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75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876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877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878" style:family="table-row">
      <style:table-row-properties style:min-row-height="0.1666in" style:use-optimal-row-height="false"/>
    </style:style>
    <style:style style:name="TableCell1879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880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81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882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83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884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885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86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87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888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889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890" style:family="table-row">
      <style:table-row-properties style:min-row-height="0.1666in" style:use-optimal-row-height="false"/>
    </style:style>
    <style:style style:name="TableCell1891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892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93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894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895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896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97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98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99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00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901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902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903" style:family="table-row">
      <style:table-row-properties style:min-row-height="0.1666in" style:use-optimal-row-height="false"/>
    </style:style>
    <style:style style:name="TableCell1904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905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06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907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908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909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10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11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12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13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14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15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16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17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18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19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920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921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922" style:family="table-row">
      <style:table-row-properties style:min-row-height="0.1666in" style:use-optimal-row-height="false"/>
    </style:style>
    <style:style style:name="TableCell1923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924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25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926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927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928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29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30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31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32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33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34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35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36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37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938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939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940" style:family="table-row">
      <style:table-row-properties style:min-row-height="0.1666in" style:use-optimal-row-height="false"/>
    </style:style>
    <style:style style:name="TableCell1941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942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43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944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45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46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47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48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49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50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51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952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953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54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55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56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57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58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59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60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61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62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63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964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965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966" style:family="table-row">
      <style:table-row-properties style:min-row-height="0.1666in" style:use-optimal-row-height="false"/>
    </style:style>
    <style:style style:name="TableCell1967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968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69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970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971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972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73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74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75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76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77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78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79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80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81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82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83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84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85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86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87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88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89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990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991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992" style:family="table-row">
      <style:table-row-properties style:min-row-height="0.1666in" style:use-optimal-row-height="false"/>
    </style:style>
    <style:style style:name="TableCell1993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994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95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996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997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1998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99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00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01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002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2003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004" style:family="table-row">
      <style:table-row-properties style:min-row-height="0.1666in" style:use-optimal-row-height="false"/>
    </style:style>
    <style:style style:name="TableCell2005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2006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07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2008" style:parent-style-name="ConsPlusNonformat" style:family="paragraph">
      <style:text-properties style:font-name="Times New Roman" fo:font-size="12pt" style:font-size-asian="12pt" style:font-size-complex="12pt"/>
    </style:style>
    <style:style style:name="P2009" style:parent-style-name="ConsPlusNonformat" style:family="paragraph">
      <style:text-properties style:font-name="Times New Roman" fo:font-size="12pt" style:font-size-asian="12pt" style:font-size-complex="12pt"/>
    </style:style>
    <style:style style:name="TableCell2010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2011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012" style:family="table-row">
      <style:table-row-properties style:min-row-height="0.1666in" style:use-optimal-row-height="false"/>
    </style:style>
    <style:style style:name="TableCell2013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2014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15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2016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17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18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019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2020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21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22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023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2024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025" style:family="table-row">
      <style:table-row-properties style:min-row-height="0.1666in" style:use-optimal-row-height="false"/>
    </style:style>
    <style:style style:name="TableCell2026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2027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28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2029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30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31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32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33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034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2035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36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37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38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039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2040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041" style:family="table-row">
      <style:table-row-properties style:min-row-height="0.1666in" style:use-optimal-row-height="false"/>
    </style:style>
    <style:style style:name="TableCell2042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2043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44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2045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46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47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48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49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50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51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052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2053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54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55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56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57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58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059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2060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061" style:family="table-row">
      <style:table-row-properties style:min-row-height="0.1666in" style:use-optimal-row-height="false"/>
    </style:style>
    <style:style style:name="TableCell2062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2063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64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2065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66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067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2068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69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70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71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72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073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2074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075" style:family="table-row">
      <style:table-row-properties style:min-row-height="0.1666in" style:use-optimal-row-height="false"/>
    </style:style>
    <style:style style:name="TableCell2076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2077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78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2079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080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2081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082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2083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084" style:family="table-row">
      <style:table-row-properties style:min-row-height="0.1666in" style:use-optimal-row-height="false"/>
    </style:style>
    <style:style style:name="TableCell2085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2086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87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2088" style:parent-style-name="ConsPlusNonformat" style:family="paragraph">
      <style:text-properties style:font-name="Times New Roman" fo:font-size="12pt" style:font-size-asian="12pt" style:font-size-complex="12pt"/>
    </style:style>
    <style:style style:name="P2089" style:parent-style-name="ConsPlusNonformat" style:family="paragraph">
      <style:text-properties style:font-name="Times New Roman" fo:font-size="12pt" style:font-size-asian="12pt" style:font-size-complex="12pt"/>
    </style:style>
    <style:style style:name="TableCell2090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2091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092" style:family="table-row">
      <style:table-row-properties style:min-row-height="0.1666in" style:use-optimal-row-height="false"/>
    </style:style>
    <style:style style:name="TableCell2093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2094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95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2096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097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2098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99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00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101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2102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103" style:family="table-row">
      <style:table-row-properties style:min-row-height="0.1666in" style:use-optimal-row-height="false"/>
    </style:style>
    <style:style style:name="TableCell2104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2105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06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2107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08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109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2110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11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12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13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14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15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16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117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2118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119" style:family="table-row">
      <style:table-row-properties style:min-row-height="0.1666in" style:use-optimal-row-height="false"/>
    </style:style>
    <style:style style:name="TableCell2120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2121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22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2123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124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2125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26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27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28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29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30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131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2132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133" style:family="table-row">
      <style:table-row-properties style:min-row-height="0.1666in" style:use-optimal-row-height="false"/>
    </style:style>
    <style:style style:name="TableCell2134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2135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36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2137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138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2139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140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2141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142" style:family="table-row">
      <style:table-row-properties style:min-row-height="0.1666in" style:use-optimal-row-height="false"/>
    </style:style>
    <style:style style:name="TableCell2143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2144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45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2146" style:parent-style-name="ConsPlusNonformat" style:family="paragraph">
      <style:text-properties style:font-name="Times New Roman" fo:font-size="12pt" style:font-size-asian="12pt" style:font-size-complex="12pt"/>
    </style:style>
    <style:style style:name="P2147" style:parent-style-name="ConsPlusNonformat" style:family="paragraph">
      <style:text-properties style:font-name="Times New Roman" fo:font-size="12pt" style:font-size-asian="12pt" style:font-size-complex="12pt"/>
    </style:style>
    <style:style style:name="TableCell2148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2149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150" style:family="table-row">
      <style:table-row-properties style:min-row-height="0.1666in" style:use-optimal-row-height="false"/>
    </style:style>
    <style:style style:name="TableCell2151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2152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53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2154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55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56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57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158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2159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60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61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162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2163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164" style:family="table-row">
      <style:table-row-properties style:min-row-height="0.1666in" style:use-optimal-row-height="false"/>
    </style:style>
    <style:style style:name="TableCell2165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2166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67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2168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69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170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2171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72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73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174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2175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176" style:family="table-row">
      <style:table-row-properties style:min-row-height="0.1666in" style:use-optimal-row-height="false"/>
    </style:style>
    <style:style style:name="TableCell2177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2178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79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2180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81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182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2183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84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85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86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87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88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89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190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2191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192" style:family="table-row">
      <style:table-row-properties style:min-row-height="0.1666in" style:use-optimal-row-height="false"/>
    </style:style>
    <style:style style:name="TableCell2193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2194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95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2196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97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198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2199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00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01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02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03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04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05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06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207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2208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209" style:family="table-row">
      <style:table-row-properties style:min-row-height="0.1666in" style:use-optimal-row-height="false"/>
    </style:style>
    <style:style style:name="TableCell2210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2211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12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2213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14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15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16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217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2218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19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20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21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22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23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24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25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26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27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28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29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30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231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2232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233" style:family="table-row">
      <style:table-row-properties style:min-row-height="0.1666in" style:use-optimal-row-height="false"/>
    </style:style>
    <style:style style:name="TableCell2234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2235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36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2237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238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2239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240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2241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242" style:family="table-row">
      <style:table-row-properties style:min-row-height="0.1666in" style:use-optimal-row-height="false"/>
    </style:style>
    <style:style style:name="TableCell2243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2244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45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2246" style:parent-style-name="ConsPlusNonformat" style:family="paragraph">
      <style:text-properties style:font-name="Times New Roman" fo:font-size="12pt" style:font-size-asian="12pt" style:font-size-complex="12pt"/>
    </style:style>
    <style:style style:name="P2247" style:parent-style-name="ConsPlusNonformat" style:family="paragraph">
      <style:text-properties style:font-name="Times New Roman" fo:font-size="12pt" style:font-size-asian="12pt" style:font-size-complex="12pt"/>
    </style:style>
    <style:style style:name="P2248" style:parent-style-name="ConsPlusNonformat" style:family="paragraph">
      <style:text-properties style:font-name="Times New Roman" fo:font-size="12pt" style:font-size-asian="12pt" style:font-size-complex="12pt"/>
    </style:style>
    <style:style style:name="TableCell2249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2250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251" style:family="table-row">
      <style:table-row-properties style:min-row-height="0.1666in" style:use-optimal-row-height="false"/>
    </style:style>
    <style:style style:name="TableCell2252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2253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54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2255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56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257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2258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59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60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61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62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63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64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65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66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267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2268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269" style:family="table-row">
      <style:table-row-properties style:min-row-height="0.1666in" style:use-optimal-row-height="false"/>
    </style:style>
    <style:style style:name="TableCell2270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2271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72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2273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74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75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276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2277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78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79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80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281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2282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283" style:family="table-row">
      <style:table-row-properties style:min-row-height="0.1666in" style:use-optimal-row-height="false"/>
    </style:style>
    <style:style style:name="TableCell2284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2285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86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2287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88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89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90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91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92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293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2294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95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96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97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98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99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00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01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02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03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04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05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06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307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2308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309" style:family="table-row">
      <style:table-row-properties style:min-row-height="0.1666in" style:use-optimal-row-height="false"/>
    </style:style>
    <style:style style:name="TableCell2310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2311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12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2313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14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15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16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17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318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2319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20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21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22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23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24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25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26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27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28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29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30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331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2332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333" style:family="table-row">
      <style:table-row-properties style:min-row-height="0.1666in" style:use-optimal-row-height="false"/>
    </style:style>
    <style:style style:name="TableCell2334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2335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36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2337" style:parent-style-name="ConsPlusNonformat" style:family="paragraph">
      <style:text-properties style:font-name="Times New Roman" fo:font-size="12pt" style:font-size-asian="12pt" style:font-size-complex="12pt"/>
    </style:style>
    <style:style style:name="TableCell2338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2339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340" style:family="table-row">
      <style:table-row-properties style:min-row-height="0.1666in" style:use-optimal-row-height="false"/>
    </style:style>
    <style:style style:name="TableCell2341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2342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43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2344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45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46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47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48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49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350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2351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52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53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54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55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56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357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2358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359" style:family="table-row">
      <style:table-row-properties style:min-row-height="0.1666in" style:use-optimal-row-height="false"/>
    </style:style>
    <style:style style:name="TableCell2360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2361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62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2363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64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65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366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2367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68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69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370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2371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372" style:family="table-row">
      <style:table-row-properties style:min-row-height="0.1666in" style:use-optimal-row-height="false"/>
    </style:style>
    <style:style style:name="TableCell2373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2374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75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2376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77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378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2379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80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81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82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383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2384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385" style:family="table-row">
      <style:table-row-properties style:min-row-height="0.1666in" style:use-optimal-row-height="false"/>
    </style:style>
    <style:style style:name="TableCell2386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2387" style:parent-style-name="ConsPlusNonformat" style:family="paragraph">
      <style:text-properties style:font-name="Times New Roman" fo:font-size="12pt" style:font-size-asian="12pt" style:font-size-complex="12pt"/>
    </style:style>
    <style:style style:name="TableCell2388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2389" style:parent-style-name="ConsPlusNonformat" style:family="paragraph">
      <style:text-properties style:font-name="Times New Roman" fo:font-size="12pt" style:font-size-asian="12pt" style:font-size-complex="12pt"/>
    </style:style>
    <style:style style:name="TableCell2390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2391" style:parent-style-name="ConsPlusNonformat" style:family="paragraph">
      <style:text-properties style:font-name="Times New Roman" fo:font-size="12pt" style:font-size-asian="12pt" style:font-size-complex="12pt"/>
    </style:style>
    <style:style style:name="TableCell2392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2393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394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395" style:parent-style-name="ConsPlusNormal" style:family="paragraph">
      <style:text-properties style:font-name="Times New Roman" fo:font-size="12pt" style:font-size-asian="12pt" style:font-size-complex="12pt"/>
    </style:style>
    <style:style style:name="P2396" style:parent-style-name="ConsPlusNormal" style:family="paragraph">
      <style:paragraph-properties fo:text-align="justify" fo:text-indent="0.375in"/>
      <style:text-properties style:font-name="Times New Roman" fo:font-size="12pt" style:font-size-asian="12pt" style:font-size-complex="12pt"/>
    </style:style>
    <style:style style:name="P2397" style:parent-style-name="ConsPlusNormal" style:family="paragraph">
      <style:text-properties style:font-name="Times New Roman" fo:font-size="12pt" style:font-size-asian="12pt" style:font-size-complex="12pt"/>
    </style:style>
    <style:style style:name="TableColumn2399" style:family="table-column">
      <style:table-column-properties style:column-width="3.4166in" style:use-optimal-column-width="false"/>
    </style:style>
    <style:style style:name="TableColumn2400" style:family="table-column">
      <style:table-column-properties style:column-width="2.9166in" style:use-optimal-column-width="false"/>
    </style:style>
    <style:style style:name="Table2398" style:family="table">
      <style:table-properties style:width="6.3333in" fo:margin-left="-0.0069in" table:align="left"/>
    </style:style>
    <style:style style:name="TableRow2401" style:family="table-row">
      <style:table-row-properties style:min-row-height="0.1666in" style:use-optimal-row-height="false"/>
    </style:style>
    <style:style style:name="TableCell2402" style:family="table-cell">
      <style:table-cell-properties fo:border="0.0138in solid #00000A" fo:padding-top="0.052in" fo:padding-left="0.0347in" fo:padding-bottom="0.052in" fo:padding-right="0.0277in"/>
    </style:style>
    <style:style style:name="P2403" style:parent-style-name="ConsPlusNonformat" style:family="paragraph">
      <style:text-properties style:font-name="Times New Roman" fo:font-size="12pt" style:font-size-asian="12pt" style:font-size-complex="12pt"/>
    </style:style>
    <style:style style:name="P2404" style:parent-style-name="ConsPlusNonformat" style:family="paragraph">
      <style:text-properties style:font-name="Times New Roman" fo:font-size="12pt" style:font-size-asian="12pt" style:font-size-complex="12pt"/>
    </style:style>
    <style:style style:name="TableCell2405" style:family="table-cell">
      <style:table-cell-properties fo:border="0.0138in solid #00000A" fo:padding-top="0.052in" fo:padding-left="0.0347in" fo:padding-bottom="0.052in" fo:padding-right="0.0277in"/>
    </style:style>
    <style:style style:name="P2406" style:parent-style-name="ConsPlusNonformat" style:family="paragraph">
      <style:text-properties style:font-name="Times New Roman" fo:font-size="12pt" style:font-size-asian="12pt" style:font-size-complex="12pt"/>
    </style:style>
    <style:style style:name="P2407" style:parent-style-name="ConsPlusNonformat" style:family="paragraph">
      <style:text-properties style:font-name="Times New Roman" fo:font-size="12pt" style:font-size-asian="12pt" style:font-size-complex="12pt"/>
    </style:style>
    <style:style style:name="TableRow2408" style:family="table-row">
      <style:table-row-properties style:min-row-height="0.1666in" style:use-optimal-row-height="false"/>
    </style:style>
    <style:style style:name="TableCell2409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2410" style:parent-style-name="ConsPlusNonformat" style:family="paragraph">
      <style:text-properties style:font-name="Times New Roman" fo:font-size="12pt" style:font-size-asian="12pt" style:font-size-complex="12pt"/>
    </style:style>
    <style:style style:name="TableCell2411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2412" style:parent-style-name="ConsPlusNonformat" style:family="paragraph">
      <style:text-properties style:font-name="Times New Roman" fo:font-size="12pt" style:font-size-asian="12pt" style:font-size-complex="12pt"/>
    </style:style>
    <style:style style:name="TableRow2413" style:family="table-row">
      <style:table-row-properties style:min-row-height="0.1666in" style:use-optimal-row-height="false"/>
    </style:style>
    <style:style style:name="TableCell2414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2415" style:parent-style-name="ConsPlusNonformat" style:family="paragraph">
      <style:text-properties style:font-name="Times New Roman" fo:font-size="12pt" style:font-size-asian="12pt" style:font-size-complex="12pt"/>
    </style:style>
    <style:style style:name="TableCell2416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2417" style:parent-style-name="ConsPlusNonformat" style:family="paragraph">
      <style:text-properties style:font-name="Times New Roman" fo:font-size="12pt" style:font-size-asian="12pt" style:font-size-complex="12pt"/>
    </style:style>
    <style:style style:name="TableRow2418" style:family="table-row">
      <style:table-row-properties style:min-row-height="0.1666in" style:use-optimal-row-height="false"/>
    </style:style>
    <style:style style:name="TableCell2419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2420" style:parent-style-name="ConsPlusNonformat" style:family="paragraph">
      <style:text-properties style:font-name="Times New Roman" fo:font-size="12pt" style:font-size-asian="12pt" style:font-size-complex="12pt"/>
    </style:style>
    <style:style style:name="TableCell2421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2422" style:parent-style-name="ConsPlusNonformat" style:family="paragraph">
      <style:text-properties style:font-name="Times New Roman" fo:font-size="12pt" style:font-size-asian="12pt" style:font-size-complex="12pt"/>
    </style:style>
    <style:style style:name="TableRow2423" style:family="table-row">
      <style:table-row-properties style:min-row-height="0.1666in" style:use-optimal-row-height="false"/>
    </style:style>
    <style:style style:name="TableCell2424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2425" style:parent-style-name="ConsPlusNonformat" style:family="paragraph">
      <style:text-properties style:font-name="Times New Roman" fo:font-size="12pt" style:font-size-asian="12pt" style:font-size-complex="12pt"/>
    </style:style>
    <style:style style:name="TableCell2426" style:family="table-cell">
      <style:table-cell-properties fo:border-top="none" fo:border-left="0.0138in solid #00000A" fo:border-bottom="0.0138in solid #00000A" fo:border-right="0.0138in solid #00000A" fo:padding-top="0.052in" fo:padding-left="0.0347in" fo:padding-bottom="0.052in" fo:padding-right="0.0277in"/>
    </style:style>
    <style:style style:name="P2427" style:parent-style-name="ConsPlusNonformat" style:family="paragraph">
      <style:text-properties style:font-name="Times New Roman" fo:font-size="12pt" style:font-size-asian="12pt" style:font-size-complex="12pt"/>
    </style:style>
    <style:style style:name="P2428" style:parent-style-name="ConsPlusNormal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ПОСТАНОВЛЕНИЕ</text:p>
      <text:p text:style-name="P3">администрации городского округа «Вуктыл»</text:p>
      <text:p text:style-name="P4">от 27 апреля 2018 г. № 04/444</text:p>
      <text:p text:style-name="P5"/>
      <text:p text:style-name="P6"><text:span text:style-name="T7">Об утверждении Положения об оценке эффективности деятельности руководит</text:span><text:span text:style-name="T8">е</text:span><text:span text:style-name="T9">лей муниципальных бюджетных образовательных учреждений городского округа «Ву</text:span><text:span text:style-name="T10">к</text:span><text:span text:style-name="T11">тыл»</text:span></text:p>
      <text:p text:style-name="P12"/>
      <text:p text:style-name="P13"><text:span text:style-name="T14">Во исполнение подпункта «в» пункта 1 поручения Президента Российской Федер</text:span><text:span text:style-name="T15">а</text:span><text:span text:style-name="T16">ции от 2 мая 2012 года № Пр-1140 по вопросам образования администрация<text:s/></text:span><text:span text:style-name="T17">горо</text:span><text:span text:style-name="T18">д</text:span><text:span text:style-name="T19">ского округа «Вуктыл» постановляет:</text:span></text:p>
      <text:p text:style-name="P20"><text:span text:style-name="T21">1. Утвердить<text:s/></text:span><text:span text:style-name="T22">Положение об оценке э</text:span><text:span text:style-name="T23">ффективности деятельности руководителей муниципальных бюджетных образовательных учреждений городского округа «Вуктыл» согласно приложению.</text:span></text:p>
      <text:p text:style-name="P24"><text:span text:style-name="T25">2. Управлению образования городского округ</text:span><text:span text:style-name="T26">а «Вуктыл» обеспечить оценку эффективности деятельности руководителей муниципальных бюджетных образовательных учреждений городского округа «Вуктыл» в соответствии с<text:s/></text:span><text:span text:style-name="T27">П</text:span><text:a xlink:href="#P32" office:target-frame-name="_top" xlink:show="replace"><text:span text:style-name="T28">оложением</text:span></text:a><text:span text:style-name="T29"><text:s/>об оценке эффективности деятельности руководителей муницип</text:span><text:span text:style-name="T30">альных бюджетных образовательных учреждений городского округа «Вуктыл».</text:span></text:p>
      <text:p text:style-name="P31"><text:span text:style-name="T32">3. Настоящее постановление подлежит опубликованию (обнародованию).</text:span></text:p>
      <text:p text:style-name="P33">4. Контроль за исполнением настоящего постановления возложить на заместителя руководителя администрации городского округа «Вуктыл» Г.Р. Идрисову.</text:p>
      <text:p text:style-name="P34"><text:span text:style-name="T35">Руководитель <text:s/>администрации</text:span></text:p>
      <text:p text:style-name="P36"><text:span text:style-name="T37">городского округа <text:s text:c="2"/>«Вуктыл» <text:s text:c="78"/>В.Н. Крисанов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soft-page-break/>
      <text:p text:style-name="P63"><text:s text:c="24"/>УТВЕРЖДЕНО</text:p>
      <text:p text:style-name="P64"><text:s text:c="24"/>постановлением администрации</text:p>
      <text:p text:style-name="P65"><text:s text:c="27"/>городского округа «Вуктыл»</text:p>
      <text:p text:style-name="P66"><text:span text:style-name="T67"><text:s text:c="26"/>от 27 апреля 2018 г. № 04/444</text:span></text:p>
      <text:p text:style-name="P68"><text:s text:c="22"/>(приложение)</text:p>
      <text:p text:style-name="P69"/>
      <text:p text:style-name="P70"><text:bookmark-start text:name="P31"/><text:bookmark-end text:name="P31"/></text:p>
      <text:p text:style-name="P71">ПОЛОЖЕНИЕ</text:p>
      <text:p text:style-name="P72">об оценке эффективности деятельности руководителей муниципальных<text:s/>бюджетных образовательных учреждений <text:s/>городского округа «Вуктыл»</text:p>
      <text:p text:style-name="P73"/>
      <text:p text:style-name="P74">1. Общие положения</text:p>
      <text:p text:style-name="P75"/>
      <text:p text:style-name="P76">1.1. Настоящее Положение об оценке эффективности деятельности руководителей муниципальных бюджетных образовательных учреждений <text:s/>городского округа «Вуктыл» (далее - Положение) определяет порядок и критерии оценки эффективности профессиональной деятельности руководителей муниципальных бюджетных образовательных учреждений <text:s/>городского округа «Вуктыл» (далее - МБОУ).</text:p>
      <text:p text:style-name="P77">1.2. Настоящее Положение разработано в целях повышения качества работы руководителей МБОУ, развития творческой активности и инициативы при выполнении поставленных задач, успешного и добросовестного исполнения должностных обязанностей, <text:s/>эффективного развития управленческой деятельности.</text:p>
      <text:p text:style-name="P78">1.3. Задачи оценки эффективности профессиональной деятельности руководителей МБОУ:</text:p>
      <text:p text:style-name="P79">получение объективных данных о текущем состоянии, а в дальнейшем - динамике успешности, конкурентоспособности деятельности руководителей МБОУ на основе внешней экспертной оценки деятельности;</text:p>
      <text:p text:style-name="P80">выявление<text:s/>потенциала и проблемных направлений для работы по повышению эффективности деятельности руководителей МБОУ согласно полученным данным;</text:p>
      <text:p text:style-name="P81">проведение системной самооценки руководителем МБОУ собственных результатов профессиональной деятельности.</text:p>
      <text:p text:style-name="P82"/>
      <text:p text:style-name="P83">2. Основания и<text:s/>порядок проведения оценки</text:p>
      <text:p text:style-name="P84"/>
      <text:p text:style-name="P85">2.1. Основанием для оценки результативности профессиональной деятельности руководителей МБОУ служит Публичный отчет МБОУ за истекший учебный год, ежегодно представляемый руководителем МБОУ руководителю администрации <text:s/>городского округа «Вуктыл» (далее - Работодатель) и размещаемый на официальном сайте каждого МБОУ (далее - Публичный отчет). Публичный отчет размещается на официальном сайте МБОУ до 1 августа следующего учебного года.</text:p>
      <text:p text:style-name="P86">2.2. Данные Публичного отчета позволяют оценить уровень эффективности управления МБОУ по шести основным направлениям:</text:p>
      <text:p text:style-name="P87">эффективность реализации образовательной программы МБОУ;</text:p>
      <text:p text:style-name="P88">эффективность инновационной (научной, методической, организационной) деятельности МБОУ;</text:p>
      <text:p text:style-name="P89">эффективность реализации государственно-общественного характера управления МБОУ;</text:p>
      <text:p text:style-name="P90">эффективность финансово-экономической и имущественной деятельности МБОУ;</text:p>
      <text:p text:style-name="P91">эффективность обеспечения условий, направленных на здоровьесбережение и безопасность участников образовательного процесса;</text:p>
      <text:p text:style-name="P92">уровень исполнительской дисциплины.</text:p>
      <text:p text:style-name="P93">2.3. По каждому направлению формируются и утверждаются показатели, позволяющие оценить деятельность руководителя МБОУ.</text:p>
      <text:p text:style-name="P94">2.4. Для измерения значения каждого показателя формируются индикаторы, которые позволяют в зависимости от значения показателя присваивать то или иное количество баллов руководителю МБОУ.</text:p>
      <text:p text:style-name="P95">2.5. Система показателей качества и результативности труда руководителей МБОУ со значениями индикаторов утверждается настоящим постановлением.</text:p>
      <text:p text:style-name="P96">2.6. Для проведения объективной внешней оценки результативности профессиональной деятельности руководителей МБОУ, Работодателем создается экспертная комиссия, в состав которой входят представители Управления образования <text:s/>администрации городского округа «Вуктыл», педагоги муниципальных бюджетных образовательных организаций, профсоюзов работников образования, родительской общественности. Порядок формирования экспертной комиссии, Положение о комиссии, порядок ее деятельности утверждаются распоряжением администрации <text:s/>городского округа «Вуктыл».</text:p>
      <text:p text:style-name="P97">2.7. Экспертная комиссия на основе представленных руководителями МБОУ Работодателю Публичных отчетов осуществляет оценку профессиональной деятельности руководителей МБОУ.</text:p>
      <text:p text:style-name="P98">2.8. Председателем экспертной комиссии назначается заместитель руководителя администрации городского округа «Вуктыл», курирующий общее образование.</text:p>
      <text:p text:style-name="P99">2.9. Оценка профессиональной деятельности руководителей МБОУ производится по итогам прошедшего учебного года.</text:p>
      <text:p text:style-name="P100">2.10. Экспертная комиссия согласовывает решение о назначении и размере стимулирующих выплат открытым голосованием при условии присутствия не менее половины членов экспертной комиссии. Принятое решение оформляется протоколом. На основании данного протокола и в порядке, определенном нормативным правовым актом, издается распоряжение о назначении стимулирующих выплат. Надбавка за интенсивность, высокие результаты и качество выполняемой работы устанавливается на год. Ежемесячно экспертной комиссией устанавливается понижающий коэффициент при:</text:p>
      <text:p text:style-name="P101">1) наличии замечаний в ходе инспекционных проверок (наличие замечаний в ходе проверок Федеральной службы по надзору в сфере защиты прав потребителей и благополучия человека, Управления государственного пожарного надзора, иных организаций, осуществляющих надзор за деятельностью образовательного учреждения);</text:p>
      <text:p text:style-name="P102">2) наличии дисциплинарных взысканий;</text:p>
      <text:p text:style-name="P103">3) наличии жалоб со стороны родителей (законных представителей) обучающихся на предоставление и качество муниципальных услуг.</text:p>
      <text:p text:style-name="P104">Надбавка за интенсивность, высокие результаты и качество выполняемой работы снимается в полном объеме за:</text:p>
      <text:p text:style-name="P105">1) нарушение прав детей в учреждении;</text:p>
      <text:p text:style-name="P106">2) отсутствие контроля за фондом оплаты труда;</text:p>
      <text:p text:style-name="P107">3) нарушение требований законодательства в сфере образования;</text:p>
      <text:p text:style-name="P108">4) некачественную подготовку к новому учебному году;</text:p>
      <text:p text:style-name="P109">5) низкую исполнительскую дисциплину.</text:p>
      <text:p text:style-name="P110">2.11. Назначение<text:s/>стимулирующих выплат руководителям МБОУ производится при достижении ими следующих значений суммарных показателей:</text:p>
      <text:p text:style-name="P111">для руководителя общеобразовательной организации - не менее 38 баллов;</text:p>
      <text:p text:style-name="P112">для руководителя дошкольной образовательной организации - не менее 35 баллов;</text:p>
      <text:p text:style-name="P113">для руководителя организации дополнительного образования детей - не менее 31 балла.</text:p>
      <text:p text:style-name="P114">2.12. Максимальный размер стимулирующих выплат для руководителя МБОУ составляет 200% от должностного оклада.</text:p>
      <text:p text:style-name="P115">2.13. Фонд стимулирующих выплат формируется Работодателем и является централизованным фондом стимулирующих выплат руководителям МБОУ. Периодичность его распределения определяется Работодателем самостоятельно, но не реже 1 раза в год.</text:p>
      <text:p text:style-name="P116">2.14. В случае несогласия с решением экспертной комиссии руководителю МБОУ предоставляется право обжалования результатов оценки экспертной комиссии путем подачи апелляции в течение 3 рабочих дней со дня издания распоряжения о назначении надбавки за интенсивность и высокие результаты работы.</text:p>
      <text:p text:style-name="P117"/>
      <text:p text:style-name="P118">3. Показатели оценки эффективности деятельности</text:p>
      <text:p text:style-name="P119">руководителей МБОУ</text:p>
      <text:p text:style-name="P120">3.1. Показатели оценки эффективности деятельности руководителей МБОУ</text:p>
      <text:p text:style-name="P121">Профессиональная деятельность руководителя МБОУ оценивается экспертной комиссией в баллах по следующим показателям (критериям деятельности):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<text:s text:c="2"/>№ <text:s/></text:p>
            <text:p text:style-name="P130"><text:s text:c="2"/>п/п <text:s/></text:p>
          </table:table-cell>
          <table:table-cell table:style-name="TableCell131">
            <text:p text:style-name="P132"><text:s text:c="4"/>Показатели/критерии <text:s text:c="4"/></text:p>
            <text:p text:style-name="P133"><text:s text:c="8"/>деятельности <text:s text:c="7"/></text:p>
          </table:table-cell>
          <table:table-cell table:style-name="TableCell134">
            <text:p text:style-name="P135"><text:s text:c="3"/>Способ оценивания <text:s text:c="2"/></text:p>
          </table:table-cell>
          <table:table-cell table:style-name="TableCell136">
            <text:p text:style-name="P137">Максимальное</text:p>
            <text:p text:style-name="P138"><text:s/>количество</text:p>
            <text:p text:style-name="P139"><text:s text:c="3"/>баллов <text:s text:c="2"/></text:p>
          </table:table-cell>
        </table:table-row>
      </table:table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header-rows>
          <table:table-row table:style-name="TableRow146">
            <table:table-cell table:style-name="TableCell147">
              <text:p text:style-name="P148">1 <text:s text:c="2"/></text:p>
            </table:table-cell>
            <table:table-cell table:style-name="TableCell149">
              <text:p text:style-name="P150"><text:s text:c="13"/>2 <text:s text:c="13"/></text:p>
            </table:table-cell>
            <table:table-cell table:style-name="TableCell151">
              <text:p text:style-name="P152"><text:s text:c="11"/>3 <text:s text:c="10"/></text:p>
            </table:table-cell>
            <table:table-cell table:style-name="TableCell153">
              <text:p text:style-name="P154"><text:s text:c="5"/>4 <text:s text:c="5"/></text:p>
            </table:table-cell>
          </table:table-row>
        </table:table-header-rows>
        <table:table-row table:style-name="TableRow155">
          <table:table-cell table:style-name="TableCell156">
            <text:p text:style-name="P157">1. <text:s text:c="4"/></text:p>
          </table:table-cell>
          <table:table-cell table:style-name="TableCell158" table:number-columns-spanned="2">
            <text:p text:style-name="P159">Эффективность реализации <text:s/>образовательной <text:s/>программы</text:p>
            <text:p text:style-name="P160">МБОУ<text:s/><text:s text:c="47"/></text:p>
          </table:table-cell>
          <table:covered-table-cell/>
          <table:table-cell table:style-name="TableCell161">
            <text:p text:style-name="P162"><text:s/>47 баллов <text:s/></text:p>
          </table:table-cell>
        </table:table-row>
        <table:table-row table:style-name="TableRow163">
          <table:table-cell table:style-name="TableCell164">
            <text:p text:style-name="P165">1.1. <text:s text:c="2"/></text:p>
          </table:table-cell>
          <table:table-cell table:style-name="TableCell166">
            <text:p text:style-name="P167">Обеспечение <text:s text:c="5"/>обучающимся</text:p>
            <text:p text:style-name="P168">требований <text:s/>образовательного</text:p>
            <text:p text:style-name="P169">стандарта <text:s text:c="5"/>в <text:s text:c="6"/>части</text:p>
            <text:p text:style-name="P170">инвариантного <text:s text:c="7"/>перечня</text:p>
            <text:p text:style-name="P171">предметов и количества часов</text:p>
            <text:p text:style-name="P172">на <text:s/>их <text:s text:c="2"/>изучение <text:s text:c="2"/>учебного</text:p>
            <text:p text:style-name="P173">плана МБОУ<text:s/><text:s text:c="17"/></text:p>
          </table:table-cell>
          <table:table-cell table:style-name="TableCell174">
            <text:p text:style-name="P175">Выполнение требований <text:s/></text:p>
            <text:p text:style-name="P176">БУП - 1 балл <text:s text:c="10"/></text:p>
          </table:table-cell>
          <table:table-cell table:style-name="TableCell177">
            <text:p text:style-name="P178"><text:s text:c="6"/>1 <text:s text:c="4"/></text:p>
          </table:table-cell>
        </table:table-row>
        <table:table-row table:style-name="TableRow179">
          <table:table-cell table:style-name="TableCell180">
            <text:p text:style-name="P181">1.2. <text:s text:c="2"/></text:p>
          </table:table-cell>
          <table:table-cell table:style-name="TableCell182">
            <text:p text:style-name="P183">Доля профильных <text:s/>классов <text:s/>на</text:p>
            <text:p text:style-name="P184">ступени <text:s/>среднего <text:s/>(полного)</text:p>
            <text:p text:style-name="P185">общего образования <text:s text:c="9"/></text:p>
          </table:table-cell>
          <table:table-cell table:style-name="TableCell186">
            <text:p text:style-name="P187">Наличие - 1 балл (за <text:s text:c="2"/></text:p>
            <text:p text:style-name="P188">исключением <text:s text:c="11"/></text:p>
            <text:p text:style-name="P189">универсального профиля)</text:p>
          </table:table-cell>
          <table:table-cell table:style-name="TableCell190">
            <text:p text:style-name="P191"><text:s text:c="6"/>1<text:s/><text:s text:c="4"/></text:p>
          </table:table-cell>
        </table:table-row>
        <table:table-row table:style-name="TableRow192">
          <table:table-cell table:style-name="TableCell193">
            <text:p text:style-name="P194">1.3. <text:s text:c="2"/></text:p>
          </table:table-cell>
          <table:table-cell table:style-name="TableCell195">
            <text:p text:style-name="P196">Организация <text:s text:c="2"/>предпрофильной</text:p>
            <text:p text:style-name="P197">подготовки в 9 <text:s/>классах <text:s text:c="3"/></text:p>
          </table:table-cell>
          <table:table-cell table:style-name="TableCell198">
            <text:p text:style-name="P199">Наличие - 1 балл; <text:s text:c="5"/></text:p>
            <text:p text:style-name="P200">реализация не менее 3 <text:s/></text:p>
            <text:p text:style-name="P201">предпрофильных курсов <text:s/></text:p>
            <text:p text:style-name="P202">(для сельской школы) -</text:p>
            <text:p text:style-name="P203">3 балла; <text:s text:c="14"/></text:p>
            <text:p text:style-name="P204">реализация не менее 7 <text:s/></text:p>
            <text:p text:style-name="P205">предпрофильных курсов <text:s/></text:p>
            <text:p text:style-name="P206">(для городской<text:s/>школы) -</text:p>
            <text:p text:style-name="P207">3 балла <text:s text:c="15"/></text:p>
          </table:table-cell>
          <table:table-cell table:style-name="TableCell208">
            <text:p text:style-name="P209"><text:s text:c="6"/>3 <text:s text:c="4"/></text:p>
          </table:table-cell>
        </table:table-row>
        <table:table-row table:style-name="TableRow210">
          <table:table-cell table:style-name="TableCell211">
            <text:p text:style-name="P212">1.4. <text:s text:c="2"/></text:p>
          </table:table-cell>
          <table:table-cell table:style-name="TableCell213">
            <text:p text:style-name="P214">Доля <text:s text:c="2"/>обучающихся <text:s text:c="2"/>ступени</text:p>
            <text:p text:style-name="P215">начального <text:s text:c="11"/>общего</text:p>
            <text:p text:style-name="P216">образования, <text:s text:c="3"/>награжденных</text:p>
            <text:p text:style-name="P217">похвальным листом <text:s text:c="10"/></text:p>
          </table:table-cell>
          <table:table-cell table:style-name="TableCell218">
            <text:p text:style-name="P219">Наличие - 1 балл; <text:s text:c="5"/></text:p>
            <text:p text:style-name="P220">доля этой категории от</text:p>
            <text:p text:style-name="P221">их общего числа выше <text:s text:c="2"/></text:p>
            <text:p text:style-name="P222">среднего<text:s/>районного - <text:s text:c="2"/></text:p>
            <text:p text:style-name="P223">1 балл <text:s text:c="16"/></text:p>
          </table:table-cell>
          <table:table-cell table:style-name="TableCell224">
            <text:p text:style-name="P225"><text:s text:c="7"/>2</text:p>
          </table:table-cell>
        </table:table-row>
        <table:table-row table:style-name="TableRow226">
          <table:table-cell table:style-name="TableCell227">
            <text:p text:style-name="P228">1.5. <text:s text:c="2"/></text:p>
          </table:table-cell>
          <table:table-cell table:style-name="TableCell229">
            <text:p text:style-name="P230">Доля <text:s text:c="2"/>выпускников <text:s text:c="2"/>ступени</text:p>
            <text:p text:style-name="P231">основного <text:s text:c="12"/>общего</text:p>
            <text:p text:style-name="P232">образования, <text:s text:c="5"/>получивших</text:p>
            <text:p text:style-name="P233">аттестаты особого образца <text:s text:c="2"/></text:p>
          </table:table-cell>
          <table:table-cell table:style-name="TableCell234">
            <text:p text:style-name="P235">Наличие - 1 балл; <text:s text:c="5"/></text:p>
            <text:p text:style-name="P236">доля этой категории от</text:p>
            <text:p text:style-name="P237">их общего числа выше <text:s text:c="2"/></text:p>
            <text:p text:style-name="P238">средней по<text:s/>району - <text:s text:c="3"/></text:p>
            <text:p text:style-name="P239">1 балл <text:s text:c="16"/></text:p>
          </table:table-cell>
          <table:table-cell table:style-name="TableCell240">
            <text:p text:style-name="P241"><text:s text:c="6"/>2</text:p>
          </table:table-cell>
        </table:table-row>
        <table:table-row table:style-name="TableRow242">
          <table:table-cell table:style-name="TableCell243">
            <text:p text:style-name="P244">1.6. <text:s text:c="2"/></text:p>
          </table:table-cell>
          <table:table-cell table:style-name="TableCell245">
            <text:p text:style-name="P246">Уровень <text:s text:c="8"/>успеваемости</text:p>
            <text:p text:style-name="P247">выпускников <text:s text:c="9"/>ступени</text:p>
            <text:p text:style-name="P248">основного общего образования</text:p>
            <text:p text:style-name="P249">по <text:s/>результатам <text:s/>независимой</text:p>
            <text:p text:style-name="P250">итоговой <text:s text:c="3"/>аттестации <text:s text:c="3"/>по</text:p>
            <text:p text:style-name="P251">математике <text:s text:c="17"/></text:p>
          </table:table-cell>
          <table:table-cell table:style-name="TableCell252">
            <text:p text:style-name="P253">Средний балл выше <text:s text:c="5"/></text:p>
            <text:p text:style-name="P254">районного - 1 балл <text:s text:c="4"/></text:p>
          </table:table-cell>
          <table:table-cell table:style-name="TableCell255">
            <text:p text:style-name="P256"><text:s text:c="6"/>1 <text:s text:c="4"/></text:p>
          </table:table-cell>
        </table:table-row>
        <table:table-row table:style-name="TableRow257">
          <table:table-cell table:style-name="TableCell258">
            <text:p text:style-name="P259">1.7. <text:s text:c="2"/></text:p>
          </table:table-cell>
          <table:table-cell table:style-name="TableCell260">
            <text:p text:style-name="P261">Уровень <text:s text:c="8"/>успеваемости</text:p>
            <text:p text:style-name="P262">выпускников <text:s text:c="9"/>ступени</text:p>
            <text:p text:style-name="P263">основного общего образования</text:p>
            <text:p text:style-name="P264">по <text:s/>результатам <text:s/>независимой</text:p>
            <text:p text:style-name="P265">итоговой <text:s text:c="3"/>аттестации <text:s text:c="3"/>по</text:p>
            <text:p text:style-name="P266">русскому языку <text:s text:c="13"/></text:p>
          </table:table-cell>
          <table:table-cell table:style-name="TableCell267">
            <text:p text:style-name="P268">Средний балл выше <text:s text:c="5"/></text:p>
            <text:p text:style-name="P269">районного -<text:s/>1 балл <text:s text:c="4"/></text:p>
          </table:table-cell>
          <table:table-cell table:style-name="TableCell270">
            <text:p text:style-name="P271"><text:s text:c="6"/>1 <text:s text:c="4"/></text:p>
          </table:table-cell>
        </table:table-row>
        <table:table-row table:style-name="TableRow272">
          <table:table-cell table:style-name="TableCell273">
            <text:p text:style-name="P274">1.8. <text:s text:c="2"/></text:p>
          </table:table-cell>
          <table:table-cell table:style-name="TableCell275">
            <text:p text:style-name="P276">Доля <text:s text:c="2"/>выпускников <text:s text:c="2"/>ступени</text:p>
            <text:p text:style-name="P277">основного <text:s text:c="12"/>общего</text:p>
            <text:p text:style-name="P278">образования, <text:s text:c="5"/>получивших</text:p>
            <text:p text:style-name="P279">справку <text:s text:c="2"/>об <text:s text:c="2"/>обучении <text:s text:c="3"/>в</text:p>
            <text:p text:style-name="P280">общеобразовательном <text:s text:c="8"/></text:p>
            <text:p text:style-name="P281">учреждении <text:s text:c="17"/></text:p>
          </table:table-cell>
          <table:table-cell table:style-name="TableCell282">
            <text:p text:style-name="P283">Наличие - (-1 балл) <text:s text:c="3"/></text:p>
          </table:table-cell>
          <table:table-cell table:style-name="TableCell284">
            <text:p text:style-name="P285"><text:s text:c="6"/>0 <text:s text:c="4"/></text:p>
          </table:table-cell>
        </table:table-row>
        <table:table-row table:style-name="TableRow286">
          <table:table-cell table:style-name="TableCell287">
            <text:p text:style-name="P288">1.9. <text:s text:c="2"/></text:p>
          </table:table-cell>
          <table:table-cell table:style-name="TableCell289">
            <text:p text:style-name="P290">Доля <text:s text:c="2"/>выпускников <text:s text:c="2"/>ступени</text:p>
            <text:p text:style-name="P291">среднего <text:s/>(полного) <text:s text:c="2"/>общего</text:p>
            <text:p text:style-name="P292">образования, <text:s text:c="3"/>награжденных</text:p>
            <text:p text:style-name="P293">медалями «За особые успехи в</text:p>
            <text:p text:style-name="P294">учении» <text:s text:c="20"/></text:p>
          </table:table-cell>
          <table:table-cell table:style-name="TableCell295">
            <text:p text:style-name="P296">Наличие - 1 балл; <text:s text:c="5"/></text:p>
            <text:p text:style-name="P297">доля этой категории от</text:p>
            <text:p text:style-name="P298">их общего числа выше <text:s text:c="2"/></text:p>
            <text:p text:style-name="P299">средней по району - <text:s text:c="3"/></text:p>
            <text:p text:style-name="P300">1 балл<text:s/><text:s text:c="16"/></text:p>
          </table:table-cell>
          <table:table-cell table:style-name="TableCell301">
            <text:p text:style-name="P302"><text:s text:c="6"/>2 <text:s text:c="4"/></text:p>
          </table:table-cell>
        </table:table-row>
        <table:table-row table:style-name="TableRow303">
          <table:table-cell table:style-name="TableCell304">
            <text:p text:style-name="P305">1.10. <text:s/></text:p>
          </table:table-cell>
          <table:table-cell table:style-name="TableCell306">
            <text:p text:style-name="P307">Уровень <text:s text:c="8"/>успеваемости</text:p>
            <text:p text:style-name="P308">выпускников ступени среднего</text:p>
            <text:p text:style-name="P309">(полного) общего образования</text:p>
            <text:p text:style-name="P310">по <text:s text:c="2"/>результатам <text:s text:c="2"/>ЕГЭ <text:s text:c="3"/>по</text:p>
            <text:p text:style-name="P311">русскому языку <text:s text:c="13"/></text:p>
          </table:table-cell>
          <table:table-cell table:style-name="TableCell312">
            <text:p text:style-name="P313">Средний балл выше <text:s text:c="5"/></text:p>
            <text:p text:style-name="P314">районного - 1 балл <text:s text:c="4"/></text:p>
          </table:table-cell>
          <table:table-cell table:style-name="TableCell315">
            <text:p text:style-name="P316"><text:s text:c="6"/>1 <text:s text:c="4"/></text:p>
          </table:table-cell>
        </table:table-row>
        <table:table-row table:style-name="TableRow317">
          <table:table-cell table:style-name="TableCell318">
            <text:p text:style-name="P319">1.11. <text:s/></text:p>
          </table:table-cell>
          <table:table-cell table:style-name="TableCell320">
            <text:p text:style-name="P321">Уровень <text:s text:c="8"/>успеваемости</text:p>
            <text:p text:style-name="P322">выпускников ступени среднего</text:p>
            <text:p text:style-name="P323">(полного) общего образования</text:p>
            <text:p text:style-name="P324">по <text:s text:c="2"/>результатам <text:s text:c="2"/>ЕГЭ <text:s text:c="3"/>по</text:p>
            <text:p text:style-name="P325">математике <text:s text:c="17"/></text:p>
          </table:table-cell>
          <table:table-cell table:style-name="TableCell326">
            <text:p text:style-name="P327">Средний балл выше <text:s text:c="5"/></text:p>
            <text:p text:style-name="P328">районного - 1 балл <text:s text:c="4"/></text:p>
          </table:table-cell>
          <table:table-cell table:style-name="TableCell329">
            <text:p text:style-name="P330"><text:s text:c="6"/>1 <text:s text:c="4"/></text:p>
          </table:table-cell>
        </table:table-row>
        <table:table-row table:style-name="TableRow331">
          <table:table-cell table:style-name="TableCell332">
            <text:p text:style-name="P333">1.12. <text:s/></text:p>
          </table:table-cell>
          <table:table-cell table:style-name="TableCell334">
            <text:p text:style-name="P335">Доля <text:s text:c="2"/>выпускников <text:s text:c="2"/>ступени</text:p>
            <text:p text:style-name="P336">среднего <text:s/>(полного) <text:s text:c="2"/>общего</text:p>
            <text:p text:style-name="P337">образования, <text:s/>получивших <text:s/>по</text:p>
            <text:p text:style-name="P338">результатам ЕГЭ по предметам</text:p>
            <text:p text:style-name="P339">80 и более баллов <text:s text:c="10"/></text:p>
          </table:table-cell>
          <table:table-cell table:style-name="TableCell340">
            <text:p text:style-name="P341">Наличие - 1 балл; <text:s text:c="5"/></text:p>
            <text:p text:style-name="P342">доля этой категории от</text:p>
            <text:p text:style-name="P343">их общего числа выше <text:s text:c="2"/></text:p>
            <text:p text:style-name="P344">средней по району - <text:s text:c="3"/></text:p>
            <text:p text:style-name="P345">1 балл <text:s text:c="16"/></text:p>
          </table:table-cell>
          <table:table-cell table:style-name="TableCell346">
            <text:p text:style-name="P347"><text:s text:c="6"/>2 <text:s text:c="4"/></text:p>
          </table:table-cell>
        </table:table-row>
        <table:table-row table:style-name="TableRow348">
          <table:table-cell table:style-name="TableCell349">
            <text:p text:style-name="P350">1.13. <text:s/></text:p>
          </table:table-cell>
          <table:table-cell table:style-name="TableCell351">
            <text:p text:style-name="P352">Доля <text:s text:c="2"/>выпускников <text:s text:c="2"/>ступени</text:p>
            <text:p text:style-name="P353">среднего <text:s/>(полного) <text:s text:c="2"/>общего</text:p>
            <text:p text:style-name="P354">образования, <text:s text:c="5"/>получивших</text:p>
            <text:p text:style-name="P355">справку <text:s text:c="2"/>об <text:s text:c="2"/>обучении <text:s text:c="3"/>в</text:p>
            <text:p text:style-name="P356">общеобразовательном <text:s text:c="8"/></text:p>
            <text:p text:style-name="P357">учреждении <text:s text:c="17"/></text:p>
          </table:table-cell>
          <table:table-cell table:style-name="TableCell358">
            <text:p text:style-name="P359">Наличие - (-1 балл) <text:s text:c="3"/></text:p>
          </table:table-cell>
          <table:table-cell table:style-name="TableCell360">
            <text:p text:style-name="P361"><text:s text:c="6"/>0 <text:s text:c="4"/></text:p>
          </table:table-cell>
        </table:table-row>
        <table:table-row table:style-name="TableRow362">
          <table:table-cell table:style-name="TableCell363">
            <text:p text:style-name="P364">1.14. <text:s/></text:p>
          </table:table-cell>
          <table:table-cell table:style-name="TableCell365">
            <text:p text:style-name="P366">Доля <text:s text:c="11"/>обучающихся,</text:p>
            <text:p text:style-name="P367">закончивших<text:s/>учебный <text:s/>год <text:s/>на</text:p>
            <text:p text:style-name="P368">«отлично» <text:s text:c="18"/></text:p>
          </table:table-cell>
          <table:table-cell table:style-name="TableCell369">
            <text:p text:style-name="P370">Положительная <text:s text:c="9"/></text:p>
            <text:p text:style-name="P371">динамика - 2 балла <text:s text:c="4"/></text:p>
          </table:table-cell>
          <table:table-cell table:style-name="TableCell372">
            <text:p text:style-name="P373"><text:s text:c="6"/>2 <text:s text:c="4"/></text:p>
          </table:table-cell>
        </table:table-row>
        <table:table-row table:style-name="TableRow374">
          <table:table-cell table:style-name="TableCell375">
            <text:p text:style-name="P376">1.15. <text:s/></text:p>
          </table:table-cell>
          <table:table-cell table:style-name="TableCell377">
            <text:p text:style-name="P378">Участие обучающихся в организации мероприятий, направленных на выявление интеллектуального и творческого потенциала (олимпиады, конкурсы,<text:s/>проекты) <text:s text:c="6"/></text:p>
          </table:table-cell>
          <table:table-cell table:style-name="TableCell379">
            <text:p text:style-name="P380">На муниципальном <text:s text:c="6"/></text:p>
            <text:p text:style-name="P381">уровне - 1 балл; <text:s text:c="6"/></text:p>
            <text:p text:style-name="P382">на республиканском <text:s text:c="4"/></text:p>
            <text:p text:style-name="P383">уровне - 4 балла; <text:s text:c="5"/></text:p>
            <text:p text:style-name="P384">на всероссийском или <text:s text:c="2"/></text:p>
            <text:p text:style-name="P385">международном уровнях -</text:p>
            <text:p text:style-name="P386">5 баллов <text:s text:c="14"/></text:p>
          </table:table-cell>
          <table:table-cell table:style-name="TableCell387">
            <text:p text:style-name="P388"><text:s text:c="5"/>10 <text:s text:c="4"/></text:p>
          </table:table-cell>
        </table:table-row>
        <table:table-row table:style-name="TableRow389">
          <table:table-cell table:style-name="TableCell390">
            <text:p text:style-name="P391">1.16. <text:s/></text:p>
          </table:table-cell>
          <table:table-cell table:style-name="TableCell392">
            <text:p text:style-name="P393">Кадровое <text:s text:c="7"/>обеспечение:</text:p>
            <text:p text:style-name="P394">укомплектованность<text:s/><text:s text:c="9"/></text:p>
            <text:p text:style-name="P395">педагогическими кадрами <text:s text:c="4"/></text:p>
          </table:table-cell>
          <table:table-cell table:style-name="TableCell396">
            <text:p text:style-name="P397">В соответствии с <text:s text:c="6"/></text:p>
            <text:p text:style-name="P398">лицензионными <text:s text:c="9"/></text:p>
            <text:p text:style-name="P399">требованиями - 1 балл <text:s/></text:p>
          </table:table-cell>
          <table:table-cell table:style-name="TableCell400">
            <text:p text:style-name="P401"><text:s text:c="6"/>1 <text:s text:c="4"/></text:p>
          </table:table-cell>
        </table:table-row>
        <table:table-row table:style-name="TableRow402">
          <table:table-cell table:style-name="TableCell403">
            <text:p text:style-name="P404">1.16.1.</text:p>
          </table:table-cell>
          <table:table-cell table:style-name="TableCell405">
            <text:p text:style-name="P406">Доля штатных педагогических работников младше 35 лет <text:s text:c="7"/></text:p>
          </table:table-cell>
          <table:table-cell table:style-name="TableCell407">
            <text:p text:style-name="P408">Наличие педагогов младше 35 <text:s text:c="4"/></text:p>
            <text:p text:style-name="P409">лет - 1 балл <text:s text:c="10"/></text:p>
          </table:table-cell>
          <table:table-cell table:style-name="TableCell410">
            <text:p text:style-name="P411"><text:s text:c="5"/><text:s/>1 <text:s text:c="4"/></text:p>
          </table:table-cell>
        </table:table-row>
        <table:table-row table:style-name="TableRow412">
          <table:table-cell table:style-name="TableCell413">
            <text:p text:style-name="P414">1.16.2.</text:p>
          </table:table-cell>
          <table:table-cell table:style-name="TableCell415">
            <text:p text:style-name="P416">Доля педагогических работников, имеющих первую и высшую квалификационную категорию</text:p>
          </table:table-cell>
          <table:table-cell table:style-name="TableCell417">
            <text:p text:style-name="P418">Наличие не менее чем у</text:p>
            <text:p text:style-name="P419">50% педагогических <text:s text:c="4"/></text:p>
            <text:p text:style-name="P420">работников <text:s text:c="12"/></text:p>
            <text:p text:style-name="P421">квалификационных <text:s text:c="6"/></text:p>
            <text:p text:style-name="P422">категорий - 1 балл <text:s text:c="4"/></text:p>
          </table:table-cell>
          <table:table-cell table:style-name="TableCell423">
            <text:p text:style-name="P424"><text:s text:c="6"/>1 <text:s text:c="4"/></text:p>
          </table:table-cell>
        </table:table-row>
        <table:table-row table:style-name="TableRow425">
          <table:table-cell table:style-name="TableCell426">
            <text:p text:style-name="P427">1.16.3.</text:p>
          </table:table-cell>
          <table:table-cell table:style-name="TableCell428">
            <text:p text:style-name="P429">Профессиональное развитие <text:s text:c="2"/></text:p>
          </table:table-cell>
          <table:table-cell table:style-name="TableCell430">
            <text:p text:style-name="P431">Участие педагогов в <text:s text:c="3"/></text:p>
            <text:p text:style-name="P432">конкурсах <text:s text:c="13"/></text:p>
            <text:p text:style-name="P433">профессионального <text:s text:c="5"/></text:p>
            <text:p text:style-name="P434">мастерства: <text:s text:c="11"/></text:p>
            <text:p text:style-name="P435">на федеральном уровне -</text:p>
            <text:p text:style-name="P436">3 балла; <text:s text:c="14"/></text:p>
            <text:p text:style-name="P437">на республиканском <text:s text:c="4"/></text:p>
            <text:p text:style-name="P438">уровне - 2 балла; <text:s text:c="5"/></text:p>
            <text:p text:style-name="P439">на муниципальном <text:s text:c="6"/></text:p>
            <text:p text:style-name="P440">уровне - 1<text:s/>балл <text:s text:c="7"/></text:p>
          </table:table-cell>
          <table:table-cell table:style-name="TableCell441">
            <text:p text:style-name="P442"><text:s text:c="6"/>6 <text:s text:c="4"/></text:p>
          </table:table-cell>
        </table:table-row>
        <table:table-row table:style-name="TableRow443">
          <table:table-cell table:style-name="TableCell444">
            <text:p text:style-name="P445">1.17. <text:s/></text:p>
          </table:table-cell>
          <table:table-cell table:style-name="TableCell446">
            <text:p text:style-name="P447">Благоприятный <text:s text:c="14"/></text:p>
            <text:p text:style-name="P448">психологический <text:s text:c="2"/>климат <text:s text:c="2"/>в</text:p>
            <text:p text:style-name="P449">коллективе <text:s text:c="6"/>(стабильный</text:p>
            <text:p text:style-name="P450">коллектив, <text:s text:c="7"/>отсутствие</text:p>
            <text:p text:style-name="P451">обоснованных <text:s text:c="3"/>жалоб <text:s text:c="4"/>со</text:p>
            <text:p text:style-name="P452">стороны <text:s text:c="10"/>педагогов,</text:p>
            <text:p text:style-name="P453">родителей, <text:s text:c="5"/>обучающихся,</text:p>
            <text:p text:style-name="P454">отсутствие <text:s text:c="6"/>конфликтных</text:p>
            <text:p text:style-name="P455">ситуаций) <text:s text:c="18"/></text:p>
          </table:table-cell>
          <table:table-cell table:style-name="TableCell456">
            <text:p text:style-name="P457">Отсутствие обоснованных</text:p>
            <text:p text:style-name="P458">жалоб - 1 балл; <text:s text:c="7"/></text:p>
            <text:p text:style-name="P459">наличие обоснованных <text:s text:c="2"/></text:p>
            <text:p text:style-name="P460">жалоб со стороны <text:s text:c="6"/></text:p>
            <text:p text:style-name="P461">педагогов, родителей, <text:s/></text:p>
            <text:p text:style-name="P462">обучающихся - (-1 балл</text:p>
            <text:p text:style-name="P463">за каждую жалобу) <text:s text:c="5"/></text:p>
          </table:table-cell>
          <table:table-cell table:style-name="TableCell464">
            <text:p text:style-name="P465"><text:s text:c="6"/>1 <text:s text:c="4"/></text:p>
          </table:table-cell>
        </table:table-row>
        <table:table-row table:style-name="TableRow466">
          <table:table-cell table:style-name="TableCell467">
            <text:p text:style-name="P468">1.18. <text:s/></text:p>
          </table:table-cell>
          <table:table-cell table:style-name="TableCell469">
            <text:p text:style-name="P470">Вовлечение обучающихся во<text:s/>внеучебную деятельность (спортивные секции, кружки, клубы, отряды), организованную непосредственно в учреждении <text:s text:c="19"/></text:p>
          </table:table-cell>
          <table:table-cell table:style-name="TableCell471">
            <text:p text:style-name="P472">За каждое направление <text:s/></text:p>
            <text:p text:style-name="P473">(по лицензии) - 1 балл</text:p>
          </table:table-cell>
          <table:table-cell table:style-name="TableCell474">
            <text:p text:style-name="P475"><text:s text:c="3"/>10</text:p>
          </table:table-cell>
        </table:table-row>
        <table:table-row table:style-name="TableRow476">
          <table:table-cell table:style-name="TableCell477">
            <text:p text:style-name="P478">1.19. <text:s/></text:p>
          </table:table-cell>
          <table:table-cell table:style-name="TableCell479">
            <text:p text:style-name="P480">Реализация мероприятий по профилактике правонарушений у несовершеннолетних <text:s text:c="8"/></text:p>
          </table:table-cell>
          <table:table-cell table:style-name="TableCell481">
            <text:p text:style-name="P482">Снижение по сравнению с</text:p>
            <text:p text:style-name="P483">предыдущим периодом - 1</text:p>
            <text:p text:style-name="P484">балл; <text:s text:c="17"/></text:p>
            <text:p text:style-name="P485">повышение - (-1 балл) <text:s/></text:p>
          </table:table-cell>
          <table:table-cell table:style-name="TableCell486">
            <text:p text:style-name="P487"><text:s text:c="6"/>1 <text:s text:c="4"/></text:p>
          </table:table-cell>
        </table:table-row>
        <table:table-row table:style-name="TableRow488">
          <table:table-cell table:style-name="TableCell489">
            <text:p text:style-name="P490">1.20.</text:p>
          </table:table-cell>
          <table:table-cell table:style-name="TableCell491">
            <text:p text:style-name="P492">Участие в реализации федеральных образовательных программ/проектов/ республиканских площадок</text:p>
          </table:table-cell>
          <table:table-cell table:style-name="TableCell493">
            <text:p text:style-name="P494">За каждую<text:s/>программу/проект/площад-ку — 1 балл</text:p>
          </table:table-cell>
          <table:table-cell table:style-name="TableCell495">
            <text:p text:style-name="P496">3</text:p>
          </table:table-cell>
        </table:table-row>
        <table:table-row table:style-name="TableRow497">
          <table:table-cell table:style-name="TableCell498">
            <text:p text:style-name="P499">1.21.</text:p>
          </table:table-cell>
          <table:table-cell table:style-name="TableCell500">
            <text:p text:style-name="P501">Итоги независимой оценки качества образовательной деятельности организации</text:p>
          </table:table-cell>
          <table:table-cell table:style-name="TableCell502">
            <text:p text:style-name="P503">Результаты мониторинга</text:p>
            <text:p text:style-name="P504">удовлетворенности <text:s text:c="5"/></text:p>
            <text:p text:style-name="P505">качеством образования:</text:p>
            <text:p text:style-name="P506">степень <text:s text:c="15"/></text:p>
            <text:p text:style-name="P507">удовлетворенности по <text:s text:c="2"/></text:p>
            <text:p text:style-name="P508">результатам<text:s/>мониторинга</text:p>
            <text:p text:style-name="P509">высокая - 2 балла, <text:s text:c="4"/></text:p>
            <text:p text:style-name="P510">средняя - 1 балл, <text:s text:c="5"/></text:p>
            <text:p text:style-name="P511">низкая - 0 баллов; <text:s text:c="4"/></text:p>
            <text:p text:style-name="P512">наличие обоснованных <text:s text:c="2"/></text:p>
            <text:p text:style-name="P513">жалоб на качество <text:s text:c="5"/></text:p>
            <text:p text:style-name="P514">образования - (-1 балл</text:p>
            <text:p text:style-name="P515">за каждую жалобу); <text:s text:c="4"/></text:p>
            <text:p text:style-name="P516">наличие предписаний <text:s text:c="3"/></text:p>
            <text:p text:style-name="P517">контрольно-надзорных <text:s text:c="2"/></text:p>
            <text:p text:style-name="P518">органов на качество <text:s text:c="3"/></text:p>
            <text:p text:style-name="P519">образования - (-3 балла</text:p>
            <text:p text:style-name="P520">за каждое предписание)</text:p>
          </table:table-cell>
          <table:table-cell table:style-name="TableCell521">
            <text:p text:style-name="P522">2</text:p>
          </table:table-cell>
        </table:table-row>
        <table:table-row table:style-name="TableRow523">
          <table:table-cell table:style-name="TableCell524">
            <text:p text:style-name="P525">2. <text:s text:c="4"/></text:p>
          </table:table-cell>
          <table:table-cell table:style-name="TableCell526" table:number-columns-spanned="2">
            <text:p text:style-name="P527">Эффективность инновационной (научной, <text:s/>методической,</text:p>
            <text:p text:style-name="P528">организационной, воспитательной) деятельности МБОУ <text:s/></text:p>
          </table:table-cell>
          <table:covered-table-cell/>
          <table:table-cell table:style-name="TableCell529">
            <text:p text:style-name="P530"><text:s text:c="2"/>34 балла</text:p>
          </table:table-cell>
        </table:table-row>
        <table:table-row table:style-name="TableRow531">
          <table:table-cell table:style-name="TableCell532">
            <text:p text:style-name="P533">2.1. <text:s text:c="2"/></text:p>
          </table:table-cell>
          <table:table-cell table:style-name="TableCell534">
            <text:p text:style-name="P535">Работа организации в статусе республиканской инновационной площадки и<text:s/>трансляция инновационного опыта <text:s text:c="14"/></text:p>
          </table:table-cell>
          <table:table-cell table:style-name="TableCell536">
            <text:p text:style-name="P537">Наличие статуса с <text:s text:c="5"/></text:p>
            <text:p text:style-name="P538">программой на <text:s text:c="9"/></text:p>
            <text:p text:style-name="P539">муниципальном уровне -</text:p>
            <text:p text:style-name="P540">3 балла; на <text:s text:c="11"/></text:p>
            <text:p text:style-name="P541">республиканском <text:s text:c="7"/></text:p>
            <text:p text:style-name="P542">уровне - 4 балла <text:s text:c="6"/></text:p>
          </table:table-cell>
          <table:table-cell table:style-name="TableCell543">
            <text:p text:style-name="P544"><text:s text:c="6"/>4 <text:s text:c="4"/></text:p>
          </table:table-cell>
        </table:table-row>
        <table:table-row table:style-name="TableRow545">
          <table:table-cell table:style-name="TableCell546">
            <text:p text:style-name="P547">2.2. <text:s text:c="2"/></text:p>
          </table:table-cell>
          <table:table-cell table:style-name="TableCell548">
            <text:p text:style-name="P549">Ведение <text:s text:c="3"/>экспериментальной</text:p>
            <text:p text:style-name="P550">работы <text:s text:c="2"/>(наличие <text:s text:c="3"/>статуса</text:p>
            <text:p text:style-name="P551">муниципальной <text:s text:c="4"/>экспертной</text:p>
            <text:p text:style-name="P552">площадки, <text:s text:c="3"/>республиканской</text:p>
            <text:p text:style-name="P553">экспертной <text:s text:c="8"/>площадки,</text:p>
            <text:p text:style-name="P554">республиканского <text:s/>ресурсного</text:p>
            <text:p text:style-name="P555">центра) <text:s text:c="20"/></text:p>
          </table:table-cell>
          <table:table-cell table:style-name="TableCell556">
            <text:p text:style-name="P557">Наличие статуса с <text:s text:c="5"/></text:p>
            <text:p text:style-name="P558">программой на <text:s text:c="9"/></text:p>
            <text:p text:style-name="P559">муниципальном уровне -</text:p>
            <text:p text:style-name="P560">2 балла; <text:s text:c="11"/><text:s text:c="3"/></text:p>
            <text:p text:style-name="P561">на республиканском <text:s text:c="4"/></text:p>
            <text:p text:style-name="P562">уровне - 4 балла <text:s text:c="6"/></text:p>
          </table:table-cell>
          <table:table-cell table:style-name="TableCell563">
            <text:p text:style-name="P564"><text:s text:c="6"/>4 <text:s text:c="4"/></text:p>
          </table:table-cell>
        </table:table-row>
        <table:table-row table:style-name="TableRow565">
          <table:table-cell table:style-name="TableCell566">
            <text:p text:style-name="P567">2.3. <text:s text:c="2"/></text:p>
          </table:table-cell>
          <table:table-cell table:style-name="TableCell568">
            <text:p text:style-name="P569">Организация и проведение <text:s/>на</text:p>
            <text:p text:style-name="P570">базе <text:s text:c="4"/>МБОУ <text:s text:c="4"/>семинаров,</text:p>
            <text:p text:style-name="P571">совещаний, <text:s text:c="5"/>конференций,</text:p>
            <text:p text:style-name="P572">вебинаров <text:s text:c="9"/></text:p>
          </table:table-cell>
          <table:table-cell table:style-name="TableCell573">
            <text:p text:style-name="P574">На муниципальном <text:s text:c="6"/></text:p>
            <text:p text:style-name="P575">уровне - 1 балл; на <text:s text:c="3"/></text:p>
            <text:p text:style-name="P576">республиканском <text:s text:c="7"/></text:p>
            <text:p text:style-name="P577">уровне - 2 балла <text:s text:c="6"/></text:p>
          </table:table-cell>
          <table:table-cell table:style-name="TableCell578">
            <text:p text:style-name="P579"><text:s text:c="6"/>2 <text:s text:c="4"/></text:p>
          </table:table-cell>
        </table:table-row>
        <table:table-row table:style-name="TableRow580">
          <table:table-cell table:style-name="TableCell581">
            <text:p text:style-name="P582">2.4. <text:s text:c="2"/></text:p>
          </table:table-cell>
          <table:table-cell table:style-name="TableCell583">
            <text:p text:style-name="P584">Личное участие <text:s/>руководителя</text:p>
            <text:p text:style-name="P585">МБОУ <text:s text:c="2"/>в <text:s text:c="3"/>профессиональных</text:p>
            <text:p text:style-name="P586">конкурсах, <text:s text:c="9"/>грантах,</text:p>
            <text:p text:style-name="P587">проектах, <text:s text:c="5"/>научно <text:s text:c="5"/>-</text:p>
            <text:p text:style-name="P588">практических <text:s text:c="2"/>конференциях,</text:p>
            <text:p text:style-name="P589">научной <text:s/>деятельности <text:s/>и <text:s/>их</text:p>
            <text:p text:style-name="P590">результативность <text:s text:c="11"/></text:p>
          </table:table-cell>
          <table:table-cell table:style-name="TableCell591">
            <text:p text:style-name="P592">На<text:s/>муниципальном <text:s text:c="6"/></text:p>
            <text:p text:style-name="P593">уровне - 1 балл; <text:s text:c="6"/></text:p>
            <text:p text:style-name="P594">на республиканском <text:s text:c="4"/></text:p>
            <text:p text:style-name="P595">уровне - 2 балла; <text:s text:c="5"/></text:p>
            <text:p text:style-name="P596">на федеральном уровне -</text:p>
            <text:p text:style-name="P597">3 балла <text:s text:c="15"/></text:p>
          </table:table-cell>
          <table:table-cell table:style-name="TableCell598">
            <text:p text:style-name="P599"><text:s text:c="6"/>6 <text:s text:c="4"/></text:p>
          </table:table-cell>
        </table:table-row>
        <table:table-row table:style-name="TableRow600">
          <table:table-cell table:style-name="TableCell601">
            <text:p text:style-name="P602">2.5. <text:s text:c="2"/></text:p>
          </table:table-cell>
          <table:table-cell table:style-name="TableCell603">
            <text:p text:style-name="P604">Наличие <text:s/>программы <text:s/>развития</text:p>
            <text:p text:style-name="P605">МБОУ <text:s text:c="23"/></text:p>
          </table:table-cell>
          <table:table-cell table:style-name="TableCell606">
            <text:p text:style-name="P607">Наличие программы <text:s text:c="5"/></text:p>
            <text:p text:style-name="P608">развития<text:s/>МБОУ, <text:s text:c="8"/></text:p>
            <text:p text:style-name="P609">рассмотренной и <text:s text:c="7"/></text:p>
            <text:p text:style-name="P610">утвержденной советом <text:s text:c="2"/></text:p>
            <text:p text:style-name="P611">образовательного <text:s text:c="6"/></text:p>
            <text:p text:style-name="P612">учреждения - 1 балл <text:s text:c="3"/></text:p>
          </table:table-cell>
          <table:table-cell table:style-name="TableCell613">
            <text:p text:style-name="P614"><text:s text:c="6"/>1 <text:s text:c="4"/></text:p>
          </table:table-cell>
        </table:table-row>
        <table:table-row table:style-name="TableRow615">
          <table:table-cell table:style-name="TableCell616">
            <text:p text:style-name="P617">2.6. <text:s text:c="2"/></text:p>
          </table:table-cell>
          <table:table-cell table:style-name="TableCell618">
            <text:p text:style-name="P619">Создание условий для организации обучения лиц с ограниченными возможностями здоровья <text:s text:c="5"/></text:p>
          </table:table-cell>
          <table:table-cell table:style-name="TableCell620">
            <text:p text:style-name="P621">Реализация технологии <text:s/></text:p>
            <text:p text:style-name="P622">дистанционного <text:s text:c="8"/></text:p>
            <text:p text:style-name="P623">обучения - 1 балл, наличие паспорта доступности — 1 балл, реализация программы «Доступная среда» - 1 балл <text:s text:c="5"/></text:p>
          </table:table-cell>
          <table:table-cell table:style-name="TableCell624">
            <text:p text:style-name="P625"><text:s text:c="6"/>3 <text:s text:c="3"/></text:p>
          </table:table-cell>
        </table:table-row>
        <table:table-row table:style-name="TableRow626">
          <table:table-cell table:style-name="TableCell627">
            <text:p text:style-name="P628">2.7. <text:s text:c="2"/></text:p>
          </table:table-cell>
          <table:table-cell table:style-name="TableCell629">
            <text:p text:style-name="P630">Создание <text:s text:c="4"/>условий <text:s text:c="4"/>для</text:p>
            <text:p text:style-name="P631">гражданско-патриотического <text:s/></text:p>
            <text:p text:style-name="P632">воспитания обучающихся <text:s text:c="5"/></text:p>
          </table:table-cell>
          <table:table-cell table:style-name="TableCell633">
            <text:p text:style-name="P634">Наличие<text:s/>действующего <text:s text:c="2"/></text:p>
            <text:p text:style-name="P635">школьного музея - <text:s text:c="5"/></text:p>
            <text:p text:style-name="P636">1 балл; <text:s text:c="15"/></text:p>
            <text:p text:style-name="P637">организация мероприятий</text:p>
            <text:p text:style-name="P638">патриотической <text:s text:c="8"/></text:p>
            <text:p text:style-name="P639">направленности на <text:s text:c="5"/></text:p>
            <text:p text:style-name="P640">муниципальном уровне -</text:p>
            <text:p text:style-name="P641">1 балл <text:s text:c="16"/></text:p>
          </table:table-cell>
          <table:table-cell table:style-name="TableCell642">
            <text:p text:style-name="P643"><text:s text:c="6"/>2 <text:s text:c="4"/></text:p>
          </table:table-cell>
        </table:table-row>
        <table:table-row table:style-name="TableRow644">
          <table:table-cell table:style-name="TableCell645">
            <text:p text:style-name="P646">2.8. <text:s text:c="2"/></text:p>
          </table:table-cell>
          <table:table-cell table:style-name="TableCell647">
            <text:p text:style-name="P648">Создание <text:s text:c="4"/>условий <text:s text:c="4"/>для</text:p>
            <text:p text:style-name="P649">физкультурно-оздоровительной</text:p>
            <text:p text:style-name="P650">и спортивной работы <text:s text:c="8"/></text:p>
          </table:table-cell>
          <table:table-cell table:style-name="TableCell651">
            <text:p text:style-name="P652">Наличие спортивных <text:s text:c="4"/></text:p>
            <text:p text:style-name="P653">секций, кружков - <text:s text:c="5"/></text:p>
            <text:p text:style-name="P654">1 балл; <text:s text:c="15"/></text:p>
            <text:p text:style-name="P655">организация мероприятий</text:p>
            <text:p text:style-name="P656">спортивной <text:s text:c="12"/></text:p>
            <text:p text:style-name="P657">направленности - 1 балл</text:p>
          </table:table-cell>
          <table:table-cell table:style-name="TableCell658">
            <text:p text:style-name="P659"><text:s text:c="6"/>2 <text:s text:c="4"/></text:p>
          </table:table-cell>
        </table:table-row>
        <table:table-row table:style-name="TableRow660">
          <table:table-cell table:style-name="TableCell661">
            <text:p text:style-name="P662">2.9.</text:p>
          </table:table-cell>
          <table:table-cell table:style-name="TableCell663">
            <text:p text:style-name="P664">Использование в деятельности организации современных образовательных технологий</text:p>
          </table:table-cell>
          <table:table-cell table:style-name="TableCell665">
            <text:p text:style-name="P666">Наличие современной образовательной технологии — 1 балл</text:p>
          </table:table-cell>
          <table:table-cell table:style-name="TableCell667">
            <text:p text:style-name="P668">1</text:p>
          </table:table-cell>
        </table:table-row>
        <table:table-row table:style-name="TableRow669">
          <table:table-cell table:style-name="TableCell670">
            <text:p text:style-name="P671">2.10.</text:p>
          </table:table-cell>
          <table:table-cell table:style-name="TableCell672">
            <text:p text:style-name="P673">Информационная деятельность учреждения, в том числе разработка информационно-методических материалов для широкого использования</text:p>
          </table:table-cell>
          <table:table-cell table:style-name="TableCell674">
            <text:p text:style-name="P675">Разработка<text:s/>информационно-методического материала — 1 балл</text:p>
          </table:table-cell>
          <table:table-cell table:style-name="TableCell676">
            <text:p text:style-name="P677">1</text:p>
          </table:table-cell>
        </table:table-row>
        <table:table-row table:style-name="TableRow678">
          <table:table-cell table:style-name="TableCell679">
            <text:p text:style-name="P680">3. <text:s text:c="4"/></text:p>
          </table:table-cell>
          <table:table-cell table:style-name="TableCell681" table:number-columns-spanned="2">
            <text:p text:style-name="P682">Эффективность <text:s text:c="3"/>реализации <text:s text:c="4"/>государственно <text:s text:c="4"/>-</text:p>
            <text:p text:style-name="P683">общественного характера управления МБОУ <text:s text:c="12"/></text:p>
          </table:table-cell>
          <table:covered-table-cell/>
          <table:table-cell table:style-name="TableCell684">
            <text:p text:style-name="P685"><text:s text:c="2"/>6 баллов</text:p>
          </table:table-cell>
        </table:table-row>
        <table:table-row table:style-name="TableRow686">
          <table:table-cell table:style-name="TableCell687">
            <text:p text:style-name="P688">3.1. <text:s text:c="2"/></text:p>
          </table:table-cell>
          <table:table-cell table:style-name="TableCell689">
            <text:p text:style-name="P690">Публичная отчетность <text:s text:c="7"/></text:p>
          </table:table-cell>
          <table:table-cell table:style-name="TableCell691">
            <text:p text:style-name="P692">Наличие публичного <text:s text:c="4"/></text:p>
            <text:p text:style-name="P693">отчета о<text:s/>деятельности <text:s/></text:p>
            <text:p text:style-name="P694">МБОУ за год, размещение на сайте — 1 балл <text:s text:c="11"/></text:p>
          </table:table-cell>
          <table:table-cell table:style-name="TableCell695">
            <text:p text:style-name="P696"><text:s text:c="6"/>1 <text:s text:c="4"/></text:p>
          </table:table-cell>
        </table:table-row>
        <table:table-row table:style-name="TableRow697">
          <table:table-cell table:style-name="TableCell698">
            <text:p text:style-name="P699">3.2. <text:s text:c="2"/></text:p>
          </table:table-cell>
          <table:table-cell table:style-name="TableCell700">
            <text:p text:style-name="P701">Общественная <text:s text:c="3"/>составляющая</text:p>
            <text:p text:style-name="P702">управления <text:s text:c="17"/></text:p>
          </table:table-cell>
          <table:table-cell table:style-name="TableCell703">
            <text:p text:style-name="P704">Наличие органа <text:s text:c="8"/></text:p>
            <text:p text:style-name="P705">общественного <text:s text:c="9"/></text:p>
            <text:p text:style-name="P706">управления МБОУ, в <text:s text:c="4"/></text:p>
            <text:p text:style-name="P707">которой представлены <text:s text:c="2"/></text:p>
            <text:p text:style-name="P708">все<text:s/>участники <text:s text:c="9"/></text:p>
            <text:p text:style-name="P709">образовательного <text:s text:c="6"/></text:p>
            <text:p text:style-name="P710">процесса - 1 балл <text:s text:c="5"/></text:p>
          </table:table-cell>
          <table:table-cell table:style-name="TableCell711">
            <text:p text:style-name="P712"><text:s text:c="6"/>1 <text:s text:c="4"/></text:p>
          </table:table-cell>
        </table:table-row>
        <table:table-row table:style-name="TableRow713">
          <table:table-cell table:style-name="TableCell714">
            <text:p text:style-name="P715">3.3. <text:s text:c="2"/></text:p>
          </table:table-cell>
          <table:table-cell table:style-name="TableCell716">
            <text:p text:style-name="P717">Информационная открытость <text:s text:c="9"/></text:p>
          </table:table-cell>
          <table:table-cell table:style-name="TableCell718">
            <text:p text:style-name="P719">Наличие сайта - 1 балл;</text:p>
            <text:p text:style-name="P720">соответствие <text:s text:c="10"/></text:p>
            <text:p text:style-name="P721">информации, размещаемой</text:p>
            <text:p text:style-name="P722">на сайте, требованиям <text:s/></text:p>
            <text:p text:style-name="P723">законодательства - 1 <text:s text:c="2"/></text:p>
            <text:p text:style-name="P724">балл,<text:s/>несоответствие информации, <text:s text:c="2"/>размещаемой</text:p>
            <text:p text:style-name="P725">на сайте, требованиям <text:s/></text:p>
            <text:p text:style-name="P726">законодательства <text:s text:c="3"/>- (-1) <text:s text:c="12"/></text:p>
          </table:table-cell>
          <table:table-cell table:style-name="TableCell727">
            <text:p text:style-name="P728"><text:s/>2 <text:s text:c="4"/></text:p>
          </table:table-cell>
        </table:table-row>
        <table:table-row table:style-name="TableRow729">
          <table:table-cell table:style-name="TableCell730">
            <text:p text:style-name="P731">3.4.</text:p>
          </table:table-cell>
          <table:table-cell table:style-name="TableCell732">
            <text:p text:style-name="P733">Предоставление услуг в электронном виде</text:p>
          </table:table-cell>
          <table:table-cell table:style-name="TableCell734">
            <text:p text:style-name="P735">За предоставление услуги -1 балл</text:p>
          </table:table-cell>
          <table:table-cell table:style-name="TableCell736">
            <text:p text:style-name="P737">1</text:p>
          </table:table-cell>
        </table:table-row>
        <table:table-row table:style-name="TableRow738">
          <table:table-cell table:style-name="TableCell739">
            <text:p text:style-name="P740">3.5.</text:p>
          </table:table-cell>
          <table:table-cell table:style-name="TableCell741">
            <text:p text:style-name="P742">Работа в системе ГИС «Электронное образование»</text:p>
          </table:table-cell>
          <table:table-cell table:style-name="TableCell743">
            <text:p text:style-name="P744">За<text:s/>эффективное ведение работы -1 балл</text:p>
          </table:table-cell>
          <table:table-cell table:style-name="TableCell745">
            <text:p text:style-name="P746">1</text:p>
          </table:table-cell>
        </table:table-row>
        <table:table-row table:style-name="TableRow747">
          <table:table-cell table:style-name="TableCell748">
            <text:p text:style-name="P749">4. <text:s text:c="4"/></text:p>
          </table:table-cell>
          <table:table-cell table:style-name="TableCell750" table:number-columns-spanned="2">
            <text:p text:style-name="P751">Эффективность <text:s text:c="6"/>финансово-экономической <text:s text:c="7"/>и</text:p>
            <text:p text:style-name="P752">имущественной деятельности МБОУ <text:s text:c="20"/></text:p>
          </table:table-cell>
          <table:covered-table-cell/>
          <table:table-cell table:style-name="TableCell753">
            <text:p text:style-name="P754"><text:s/>15 баллов <text:s/></text:p>
          </table:table-cell>
        </table:table-row>
        <table:table-row table:style-name="TableRow755">
          <table:table-cell table:style-name="TableCell756">
            <text:p text:style-name="P757">4.1. <text:s text:c="2"/></text:p>
          </table:table-cell>
          <table:table-cell table:style-name="TableCell758">
            <text:p text:style-name="P759">Улучшение <text:s text:c="2"/>материально <text:s text:c="3"/>-</text:p>
            <text:p text:style-name="P760">технической базы организации</text:p>
            <text:p text:style-name="P761">путем <text:s text:c="11"/>привлечения</text:p>
            <text:p text:style-name="P762">внебюджетных средств <text:s text:c="7"/></text:p>
          </table:table-cell>
          <table:table-cell table:style-name="TableCell763">
            <text:p text:style-name="P764">Привлечение <text:s text:c="11"/></text:p>
            <text:p text:style-name="P765">внебюджетных средств -</text:p>
            <text:p text:style-name="P766">1 балл <text:s text:c="16"/></text:p>
          </table:table-cell>
          <table:table-cell table:style-name="TableCell767">
            <text:p text:style-name="P768"><text:s text:c="6"/>1 <text:s text:c="4"/></text:p>
          </table:table-cell>
        </table:table-row>
        <table:table-row table:style-name="TableRow769">
          <table:table-cell table:style-name="TableCell770">
            <text:p text:style-name="P771">4.2. <text:s text:c="2"/></text:p>
          </table:table-cell>
          <table:table-cell table:style-name="TableCell772">
            <text:p text:style-name="P773">Обеспечение <text:s text:c="4"/>эстетических</text:p>
            <text:p text:style-name="P774">условий оформления <text:s text:c="8"/></text:p>
          </table:table-cell>
          <table:table-cell table:style-name="TableCell775">
            <text:p text:style-name="P776">Наличие эстетического <text:s/></text:p>
            <text:p text:style-name="P777">оформления МБОУ - <text:s text:c="5"/></text:p>
            <text:p text:style-name="P778">1 балл<text:s/><text:s text:c="16"/></text:p>
          </table:table-cell>
          <table:table-cell table:style-name="TableCell779">
            <text:p text:style-name="P780"><text:s text:c="6"/>1 <text:s text:c="4"/></text:p>
          </table:table-cell>
        </table:table-row>
        <table:table-row table:style-name="TableRow781">
          <table:table-cell table:style-name="TableCell782">
            <text:p text:style-name="P783">4.3. <text:s text:c="2"/></text:p>
          </table:table-cell>
          <table:table-cell table:style-name="TableCell784">
            <text:p text:style-name="P785">Выполнение <text:s/>мероприятий <text:s text:c="2"/>по</text:p>
            <text:p text:style-name="P786">энергосбережению <text:s text:c="11"/></text:p>
          </table:table-cell>
          <table:table-cell table:style-name="TableCell787">
            <text:p text:style-name="P788">Наличие программы <text:s text:c="5"/></text:p>
            <text:p text:style-name="P789">энергосбережения - <text:s text:c="4"/></text:p>
            <text:p text:style-name="P790">1 балл; <text:s text:c="15"/></text:p>
            <text:p text:style-name="P791">положительная динамика</text:p>
            <text:p text:style-name="P792">расходования объемов <text:s text:c="2"/></text:p>
            <text:p text:style-name="P793">потребления всех видов</text:p>
            <text:p text:style-name="P794">энергии - 1 балл<text:s/><text:s text:c="6"/></text:p>
          </table:table-cell>
          <table:table-cell table:style-name="TableCell795">
            <text:p text:style-name="P796"><text:s text:c="6"/>2 <text:s text:c="4"/></text:p>
          </table:table-cell>
        </table:table-row>
        <table:table-row table:style-name="TableRow797">
          <table:table-cell table:style-name="TableCell798">
            <text:p text:style-name="P799">4.4. <text:s text:c="2"/></text:p>
          </table:table-cell>
          <table:table-cell table:style-name="TableCell800">
            <text:p text:style-name="P801">Обеспечение <text:s text:c="9"/>подвоза</text:p>
            <text:p text:style-name="P802">обучающихся <text:s text:c="16"/></text:p>
          </table:table-cell>
          <table:table-cell table:style-name="TableCell803">
            <text:p text:style-name="P804">Организация подвоза <text:s text:c="3"/></text:p>
            <text:p text:style-name="P805">обучающихся - 1 балл; <text:s/></text:p>
            <text:p text:style-name="P806">наличие школьного <text:s text:c="5"/></text:p>
            <text:p text:style-name="P807">автобуса в исправном <text:s text:c="2"/></text:p>
            <text:p text:style-name="P808">состоянии - 1 балл; <text:s text:c="3"/></text:p>
            <text:p text:style-name="P809">наличие установленной <text:s/></text:p>
            <text:p text:style-name="P810">документации по <text:s text:c="7"/></text:p>
            <text:p text:style-name="P811">перевозке обучающихся -</text:p>
            <text:p text:style-name="P812">1 балл; <text:s text:c="15"/></text:p>
            <text:p text:style-name="P813">наличие штрафов ГИБДД -</text:p>
            <text:p text:style-name="P814">(-0,5 балла за каждый штраф)</text:p>
          </table:table-cell>
          <table:table-cell table:style-name="TableCell815">
            <text:p text:style-name="P816"><text:s text:c="6"/>3 <text:s text:c="4"/></text:p>
          </table:table-cell>
        </table:table-row>
        <table:table-row table:style-name="TableRow817">
          <table:table-cell table:style-name="TableCell818">
            <text:p text:style-name="P819">4.5. <text:s text:c="2"/></text:p>
          </table:table-cell>
          <table:table-cell table:style-name="TableCell820">
            <text:p text:style-name="P821">Обеспечение функционирования</text:p>
            <text:p text:style-name="P822">пришкольного интерната <text:s text:c="5"/></text:p>
          </table:table-cell>
          <table:table-cell table:style-name="TableCell823">
            <text:p text:style-name="P824">Наличие пришкольного <text:s text:c="2"/></text:p>
            <text:p text:style-name="P825">интерната - 1 балл <text:s/></text:p>
          </table:table-cell>
          <table:table-cell table:style-name="TableCell826">
            <text:p text:style-name="P827"><text:s text:c="6"/>1</text:p>
          </table:table-cell>
        </table:table-row>
        <table:table-row table:style-name="TableRow828">
          <table:table-cell table:style-name="TableCell829">
            <text:p text:style-name="P830">4.6. <text:s text:c="2"/></text:p>
          </table:table-cell>
          <table:table-cell table:style-name="TableCell831">
            <text:p text:style-name="P832">Качественная<text:s/>подготовка МБОУ</text:p>
            <text:p text:style-name="P833">к новому учебному году <text:s text:c="5"/></text:p>
          </table:table-cell>
          <table:table-cell table:style-name="TableCell834">
            <text:p text:style-name="P835">Соблюдение сроков <text:s text:c="5"/></text:p>
            <text:p text:style-name="P836">приемки МБОУ - 1 балл;</text:p>
            <text:p text:style-name="P837">отсутствие замечаний в</text:p>
            <text:p text:style-name="P838">акте о приемке - 1 балл</text:p>
          </table:table-cell>
          <table:table-cell table:style-name="TableCell839">
            <text:p text:style-name="P840"><text:s text:c="6"/>2 <text:s text:c="4"/></text:p>
          </table:table-cell>
        </table:table-row>
        <table:table-row table:style-name="TableRow841">
          <table:table-cell table:style-name="TableCell842">
            <text:p text:style-name="P843">4.7. <text:s text:c="2"/></text:p>
          </table:table-cell>
          <table:table-cell table:style-name="TableCell844">
            <text:p text:style-name="P845">Обеспечение <text:s text:c="4"/>деятельности</text:p>
            <text:p text:style-name="P846">структурных подразделений <text:s text:c="2"/></text:p>
          </table:table-cell>
          <table:table-cell table:style-name="TableCell847">
            <text:p text:style-name="P848">Наличие структурных <text:s text:c="3"/></text:p>
            <text:p text:style-name="P849">подразделений<text:s/>- 2 балла</text:p>
          </table:table-cell>
          <table:table-cell table:style-name="TableCell850">
            <text:p text:style-name="P851"><text:s text:c="6"/>2 <text:s text:c="4"/></text:p>
          </table:table-cell>
        </table:table-row>
        <table:table-row table:style-name="TableRow852">
          <table:table-cell table:style-name="TableCell853">
            <text:p text:style-name="P854">4.8.</text:p>
          </table:table-cell>
          <table:table-cell table:style-name="TableCell855">
            <text:p text:style-name="P856">Результаты проверок финансово-хозяйственной деятельности</text:p>
          </table:table-cell>
          <table:table-cell table:style-name="TableCell857">
            <text:p text:style-name="P858">Отсутствие предписаний по итогам проверки- 1 балл</text:p>
            <text:p text:style-name="P859">(-1 балл за каждое предписание)</text:p>
          </table:table-cell>
          <table:table-cell table:style-name="TableCell860">
            <text:p text:style-name="P861"><text:s text:c="6"/>1</text:p>
          </table:table-cell>
        </table:table-row>
        <table:table-row table:style-name="TableRow862">
          <table:table-cell table:style-name="TableCell863">
            <text:p text:style-name="P864">4.9.</text:p>
          </table:table-cell>
          <table:table-cell table:style-name="TableCell865">
            <text:p text:style-name="P866">Реализация платных <text:s/>услуг, предоставляемых родителям (законным<text:s/>представителям)</text:p>
          </table:table-cell>
          <table:table-cell table:style-name="TableCell867">
            <text:p text:style-name="P868">Наличие платных услуг — 1 балл;</text:p>
            <text:p text:style-name="P869">расширение платных услуг — 1 балл</text:p>
          </table:table-cell>
          <table:table-cell table:style-name="TableCell870">
            <text:p text:style-name="P871"><text:s text:c="4"/>2</text:p>
          </table:table-cell>
        </table:table-row>
        <table:table-row table:style-name="TableRow872">
          <table:table-cell table:style-name="TableCell873">
            <text:p text:style-name="P874">5. <text:s text:c="4"/></text:p>
          </table:table-cell>
          <table:table-cell table:style-name="TableCell875" table:number-columns-spanned="2">
            <text:p text:style-name="P876">Эффективность обеспечения условий, <text:s/>направленных <text:s/>на</text:p>
            <text:p text:style-name="P877">здоровьесбережение <text:s text:c="2"/>и <text:s text:c="3"/>безопасность <text:s text:c="3"/>участников</text:p>
            <text:p text:style-name="P878">образовательного процесса <text:s text:c="26"/></text:p>
          </table:table-cell>
          <table:covered-table-cell/>
          <table:table-cell table:style-name="TableCell879">
            <text:p text:style-name="P880"><text:s text:c="2"/>9 баллов <text:s/></text:p>
          </table:table-cell>
        </table:table-row>
        <table:table-row table:style-name="TableRow881">
          <table:table-cell table:style-name="TableCell882">
            <text:p text:style-name="P883">5.1. <text:s text:c="2"/></text:p>
          </table:table-cell>
          <table:table-cell table:style-name="TableCell884">
            <text:p text:style-name="P885">Соответствие деятельности организации требованиям законодательства в сфере образования (отсутствие предписаний надзорных органов)</text:p>
          </table:table-cell>
          <table:table-cell table:style-name="TableCell886">
            <text:p text:style-name="P887">Наличие предписаний <text:s text:c="3"/></text:p>
            <text:p text:style-name="P888">Госпожнадзора, <text:s text:c="8"/></text:p>
            <text:p text:style-name="P889">Роспотребнадзора - <text:s text:c="4"/></text:p>
            <text:p text:style-name="P890">(-1 балл за каждое); <text:s text:c="2"/></text:p>
            <text:p text:style-name="P891">отсутствие травматизма</text:p>
            <text:p text:style-name="P892">среди обучающихся и <text:s text:c="3"/></text:p>
            <text:p text:style-name="P893">работников во время <text:s text:c="3"/></text:p>
            <text:p text:style-name="P894">образовательного <text:s text:c="6"/></text:p>
            <text:p text:style-name="P895">процесса - 1 балл <text:s text:c="5"/></text:p>
          </table:table-cell>
          <table:table-cell table:style-name="TableCell896">
            <text:p text:style-name="P897"><text:s text:c="6"/>1 <text:s text:c="4"/></text:p>
          </table:table-cell>
        </table:table-row>
        <table:table-row table:style-name="TableRow898">
          <table:table-cell table:style-name="TableCell899">
            <text:p text:style-name="P900">5.2. <text:s text:c="2"/></text:p>
          </table:table-cell>
          <table:table-cell table:style-name="TableCell901">
            <text:p text:style-name="P902">Реализация программ по сохранению и укреплению здоровья детей <text:s text:c="13"/></text:p>
          </table:table-cell>
          <table:table-cell table:style-name="TableCell903">
            <text:p text:style-name="P904">Наличие и реализация <text:s text:c="2"/></text:p>
            <text:p text:style-name="P905">мероприятий программы <text:s/></text:p>
            <text:p text:style-name="P906">по здоровьесбережению,</text:p>
            <text:p text:style-name="P907">пропаганде здорового <text:s text:c="2"/></text:p>
            <text:p text:style-name="P908">образа жизни - 1 балл <text:s/></text:p>
          </table:table-cell>
          <table:table-cell table:style-name="TableCell909">
            <text:p text:style-name="P910"><text:s text:c="6"/>1 <text:s text:c="4"/></text:p>
          </table:table-cell>
        </table:table-row>
        <table:table-row table:style-name="TableRow911">
          <table:table-cell table:style-name="TableCell912">
            <text:p text:style-name="P913">5.3. <text:s text:c="2"/></text:p>
          </table:table-cell>
          <table:table-cell table:style-name="TableCell914">
            <text:p text:style-name="P915">Организация <text:s/>круглогодичного</text:p>
            <text:p text:style-name="P916">оздоровления, отдыха и труда</text:p>
            <text:p text:style-name="P917">обучающихся; <text:s text:c="15"/></text:p>
            <text:p text:style-name="P918">динамика <text:s text:c="7"/>обучающихся,</text:p>
            <text:p text:style-name="P919">охваченных <text:s text:c="4"/>мероприятиями</text:p>
            <text:p text:style-name="P920">круглогодичного<text:s/>оздоровления</text:p>
          </table:table-cell>
          <table:table-cell table:style-name="TableCell921">
            <text:p text:style-name="P922">Наличие и реализация <text:s text:c="2"/></text:p>
            <text:p text:style-name="P923">мероприятий <text:s text:c="11"/></text:p>
            <text:p text:style-name="P924">круглогодичного <text:s text:c="7"/></text:p>
            <text:p text:style-name="P925">оздоровления, отдыха и</text:p>
            <text:p text:style-name="P926">труда обучающихся - <text:s text:c="3"/></text:p>
            <text:p text:style-name="P927">1 балл; <text:s text:c="15"/></text:p>
            <text:p text:style-name="P928">сохранение количества <text:s/></text:p>
            <text:p text:style-name="P929">обучающихся - 1 балл; <text:s/></text:p>
            <text:p text:style-name="P930">увеличение количества <text:s/></text:p>
            <text:p text:style-name="P931">обучающихся - 2 балла; <text:s/></text:p>
            <text:p text:style-name="P932">уменьшение количества <text:s/></text:p>
            <text:p text:style-name="P933">обучающихся - (-2 <text:s text:c="5"/></text:p>
            <text:p text:style-name="P934">балла) <text:s text:c="16"/></text:p>
          </table:table-cell>
          <table:table-cell table:style-name="TableCell935">
            <text:p text:style-name="P936"><text:s text:c="7"/>4</text:p>
          </table:table-cell>
        </table:table-row>
        <table:table-row table:style-name="TableRow937">
          <table:table-cell table:style-name="TableCell938">
            <text:p text:style-name="P939">5.4. <text:s text:c="2"/></text:p>
          </table:table-cell>
          <table:table-cell table:style-name="TableCell940">
            <text:p text:style-name="P941">Организация питания <text:s text:c="8"/></text:p>
          </table:table-cell>
          <table:table-cell table:style-name="TableCell942">
            <text:p text:style-name="P943">Процент охвата учащихся</text:p>
            <text:p text:style-name="P944">горячим питанием выше,</text:p>
            <text:p text:style-name="P945">чем в прошлом учебном <text:s/></text:p>
            <text:p text:style-name="P946">году - 1 балл; <text:s text:c="8"/></text:p>
            <text:p text:style-name="P947">наличие двухразового <text:s text:c="2"/></text:p>
            <text:p text:style-name="P948">питания - 1 балл<text:s/><text:s text:c="6"/></text:p>
          </table:table-cell>
          <table:table-cell table:style-name="TableCell949">
            <text:p text:style-name="P950"><text:s text:c="6"/>2 <text:s text:c="4"/></text:p>
          </table:table-cell>
        </table:table-row>
        <table:table-row table:style-name="TableRow951">
          <table:table-cell table:style-name="TableCell952">
            <text:p text:style-name="P953">5.5.</text:p>
          </table:table-cell>
          <table:table-cell table:style-name="TableCell954">
            <text:p text:style-name="P955">Обеспечение комплексной безопасности в учреждении</text:p>
          </table:table-cell>
          <table:table-cell table:style-name="TableCell956">
            <text:p text:style-name="P957">Отсутствие предписаний — 1 балл</text:p>
          </table:table-cell>
          <table:table-cell table:style-name="TableCell958">
            <text:p text:style-name="P959"><text:s text:c="2"/>1</text:p>
          </table:table-cell>
        </table:table-row>
        <table:table-row table:style-name="TableRow960">
          <table:table-cell table:style-name="TableCell961">
            <text:p text:style-name="P962">6. <text:s text:c="4"/></text:p>
          </table:table-cell>
          <table:table-cell table:style-name="TableCell963" table:number-columns-spanned="2">
            <text:p text:style-name="P964">Уровень исполнительской дисциплины <text:s text:c="17"/></text:p>
          </table:table-cell>
          <table:covered-table-cell/>
          <table:table-cell table:style-name="TableCell965">
            <text:p text:style-name="P966"><text:s text:c="2"/>7 баллов <text:s/></text:p>
          </table:table-cell>
        </table:table-row>
        <table:table-row table:style-name="TableRow967">
          <table:table-cell table:style-name="TableCell968">
            <text:p text:style-name="P969">6.1. <text:s text:c="2"/></text:p>
          </table:table-cell>
          <table:table-cell table:style-name="TableCell970">
            <text:p text:style-name="P971">Уровень <text:s text:c="5"/>исполнительской</text:p>
            <text:p text:style-name="P972">дисциплины руководителя МБОУ</text:p>
            <text:p text:style-name="P973">(своевременное <text:s text:c="13"/></text:p>
            <text:p text:style-name="P974">предоставление <text:s text:c="2"/>информации,</text:p>
            <text:p text:style-name="P975">качественное <text:s text:c="8"/>ведение</text:p>
            <text:p text:style-name="P976">документации) <text:s text:c="14"/></text:p>
          </table:table-cell>
          <table:table-cell table:style-name="TableCell977">
            <text:p text:style-name="P978">Своевременное <text:s text:c="9"/></text:p>
            <text:p text:style-name="P979">предоставление <text:s text:c="8"/></text:p>
            <text:p text:style-name="P980">качественной <text:s text:c="10"/></text:p>
            <text:p text:style-name="P981">информации - 1 балл <text:s text:c="3"/></text:p>
          </table:table-cell>
          <table:table-cell table:style-name="TableCell982">
            <text:p text:style-name="P983"><text:s text:c="6"/>1 <text:s text:c="4"/></text:p>
          </table:table-cell>
        </table:table-row>
        <table:table-row table:style-name="TableRow984">
          <table:table-cell table:style-name="TableCell985">
            <text:p text:style-name="P986">6.2. <text:s text:c="2"/></text:p>
          </table:table-cell>
          <table:table-cell table:style-name="TableCell987">
            <text:p text:style-name="P988">Отсутствие <text:s text:c="3"/>дисциплинарных</text:p>
            <text:p text:style-name="P989">взысканий <text:s text:c="2"/>у <text:s text:c="2"/>руководителя</text:p>
            <text:p text:style-name="P990">МБОУ <text:s text:c="23"/></text:p>
          </table:table-cell>
          <table:table-cell table:style-name="TableCell991">
            <text:p text:style-name="P992">Отсутствие <text:s text:c="12"/></text:p>
            <text:p text:style-name="P993">дисциплинарных <text:s text:c="8"/></text:p>
            <text:p text:style-name="P994">взысканий у <text:s text:c="11"/></text:p>
            <text:p text:style-name="P995">руководителя МБОУ - <text:s text:c="3"/></text:p>
            <text:p text:style-name="P996">1 балл; <text:s text:c="15"/></text:p>
            <text:p text:style-name="P997">наличие дисциплинарных</text:p>
            <text:p text:style-name="P998">взысканий - (-1 балл за</text:p>
            <text:p text:style-name="P999">каждое взыскание) <text:s text:c="5"/></text:p>
          </table:table-cell>
          <table:table-cell table:style-name="TableCell1000">
            <text:p text:style-name="P1001"><text:s text:c="6"/>1 <text:s text:c="4"/></text:p>
          </table:table-cell>
        </table:table-row>
        <table:table-row table:style-name="TableRow1002">
          <table:table-cell table:style-name="TableCell1003">
            <text:p text:style-name="P1004">6.3. <text:s text:c="2"/></text:p>
          </table:table-cell>
          <table:table-cell table:style-name="TableCell1005">
            <text:p text:style-name="P1006">Наличие ведомственных наград</text:p>
            <text:p text:style-name="P1007">у руководителя МБОУ <text:s text:c="8"/></text:p>
          </table:table-cell>
          <table:table-cell table:style-name="TableCell1008">
            <text:p text:style-name="P1009">Республиканского <text:s text:c="6"/></text:p>
            <text:p text:style-name="P1010">уровня - 2 балла; <text:s text:c="5"/></text:p>
            <text:p text:style-name="P1011">федерального уровня - 3</text:p>
            <text:p text:style-name="P1012">балла <text:s text:c="17"/></text:p>
          </table:table-cell>
          <table:table-cell table:style-name="TableCell1013">
            <text:p text:style-name="P1014"><text:s text:c="6"/>5 <text:s text:c="4"/></text:p>
          </table:table-cell>
        </table:table-row>
        <table:table-row table:style-name="TableRow1015"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><text:s text:c="2"/>Итого <text:s/>118</text:p>
            <text:p text:style-name="P1024"><text:s text:c="3"/>баллов</text:p>
          </table:table-cell>
        </table:table-row>
      </table:table>
      <text:p text:style-name="P1025"/>
      <text:p text:style-name="P1026">Суммарная оценка определяется<text:s/>следующим образом: оценивается каждый показатель деятельности руководителя МБОУ в баллах. Размер надбавки за интенсивность и высокие результаты работы руководителя МБОУ <text:s/>производится при достижении им следующих значений суммарной оценки:</text:p>
      <text:p text:style-name="P1027"/>
      <table:table table:style-name="Table1028">
        <table:table-columns>
          <table:table-column table:style-name="TableColumn1029"/>
          <table:table-column table:style-name="TableColumn1030"/>
        </table:table-columns>
        <table:table-row table:style-name="TableRow1031">
          <table:table-cell table:style-name="TableCell1032">
            <text:p text:style-name="P1033"><text:s text:c="4"/>Суммарная оценка эффективности <text:s text:c="4"/></text:p>
            <text:p text:style-name="P1034"><text:s text:c="4"/>деятельности руководителя МБОУ <text:s text:c="4"/></text:p>
          </table:table-cell>
          <table:table-cell table:style-name="TableCell1035">
            <text:p text:style-name="P1036">Размер надбавки за интенсивность</text:p>
            <text:p text:style-name="P1037"><text:s text:c="3"/>и высокие результаты работы <text:s text:c="2"/></text:p>
          </table:table-cell>
        </table:table-row>
        <table:table-row table:style-name="TableRow1038">
          <table:table-cell table:style-name="TableCell1039">
            <text:p text:style-name="P1040"><text:s text:c="19"/>1 <text:s text:c="18"/></text:p>
          </table:table-cell>
          <table:table-cell table:style-name="TableCell1041">
            <text:p text:style-name="P1042"><text:s text:c="16"/>2 <text:s text:c="15"/></text:p>
          </table:table-cell>
        </table:table-row>
        <table:table-row table:style-name="TableRow1043">
          <table:table-cell table:style-name="TableCell1044">
            <text:p text:style-name="P1045">118 - 73 баллов <text:s text:c="24"/></text:p>
          </table:table-cell>
          <table:table-cell table:style-name="TableCell1046">
            <text:p text:style-name="P1047"><text:s text:c="13"/>до 200% <text:s text:c="12"/></text:p>
          </table:table-cell>
        </table:table-row>
        <table:table-row table:style-name="TableRow1048">
          <table:table-cell table:style-name="TableCell1049">
            <text:p text:style-name="P1050">72 - 52 баллов <text:s text:c="24"/></text:p>
          </table:table-cell>
          <table:table-cell table:style-name="TableCell1051">
            <text:p text:style-name="P1052"><text:s text:c="13"/>до 150% <text:s text:c="12"/></text:p>
          </table:table-cell>
        </table:table-row>
        <table:table-row table:style-name="TableRow1053">
          <table:table-cell table:style-name="TableCell1054">
            <text:p text:style-name="P1055">51 - 38 баллов <text:s text:c="24"/></text:p>
          </table:table-cell>
          <table:table-cell table:style-name="TableCell1056">
            <text:p text:style-name="P1057"><text:s text:c="13"/>до 100% <text:s text:c="12"/></text:p>
          </table:table-cell>
        </table:table-row>
      </table:table>
      <text:p text:style-name="P1058"/>
      <text:p text:style-name="P1059">3.2. Показатели оценки эффективности деятельности руководителей<text:s/>муниципальных бюджетных дошкольных образовательных учреждений (далее - МБДОУ)</text:p>
      <text:p text:style-name="P1060">Профессиональная деятельность руководителя МБДОУ оценивается экспертной комиссией в баллах по следующим показателям (критериям деятельности):</text:p>
      <text:p text:style-name="P1061"/>
      <table:table table:style-name="Table1062">
        <table:table-columns>
          <table:table-column table:style-name="TableColumn1063"/>
          <table:table-column table:style-name="TableColumn1064"/>
          <table:table-column table:style-name="TableColumn1065"/>
          <table:table-column table:style-name="TableColumn1066"/>
        </table:table-columns>
        <table:table-row table:style-name="TableRow1067">
          <table:table-cell table:style-name="TableCell1068">
            <text:p text:style-name="P1069"><text:s text:c="2"/>№ <text:s/></text:p>
            <text:p text:style-name="P1070"><text:s text:c="2"/>п/п <text:s/></text:p>
          </table:table-cell>
          <table:table-cell table:style-name="TableCell1071">
            <text:p text:style-name="P1072"><text:s text:c="4"/>Показатели/критерии <text:s text:c="4"/></text:p>
            <text:p text:style-name="P1073"><text:s text:c="8"/>деятельности <text:s text:c="7"/></text:p>
          </table:table-cell>
          <table:table-cell table:style-name="TableCell1074">
            <text:p text:style-name="P1075"><text:s text:c="3"/>Способ оценивания <text:s text:c="2"/></text:p>
          </table:table-cell>
          <table:table-cell table:style-name="TableCell1076">
            <text:p text:style-name="P1077">Максимальное</text:p>
            <text:p text:style-name="P1078"><text:s/>количество</text:p>
            <text:p text:style-name="P1079"><text:s text:c="3"/>баллов <text:s text:c="2"/></text:p>
          </table:table-cell>
        </table:table-row>
      </table:table>
      <text:p text:style-name="P1080"/>
      <table:table table:style-name="Table1081">
        <table:table-columns>
          <table:table-column table:style-name="TableColumn1082"/>
          <table:table-column table:style-name="TableColumn1083"/>
          <table:table-column table:style-name="TableColumn1084"/>
          <table:table-column table:style-name="TableColumn1085"/>
        </table:table-columns>
        <table:table-header-rows>
          <table:table-row table:style-name="TableRow1086">
            <table:table-cell table:style-name="TableCell1087">
              <text:p text:style-name="P1088"><text:s text:c="2"/>1 <text:s/></text:p>
            </table:table-cell>
            <table:table-cell table:style-name="TableCell1089">
              <text:p text:style-name="P1090"><text:s text:c="14"/>2 <text:s text:c="14"/></text:p>
            </table:table-cell>
            <table:table-cell table:style-name="TableCell1091">
              <text:p text:style-name="P1092"><text:s text:c="11"/>3 <text:s text:c="10"/></text:p>
            </table:table-cell>
            <table:table-cell table:style-name="TableCell1093">
              <text:p text:style-name="P1094"><text:s text:c="5"/>4 <text:s text:c="5"/></text:p>
            </table:table-cell>
          </table:table-row>
        </table:table-header-rows>
        <table:table-row table:style-name="TableRow1095">
          <table:table-cell table:style-name="TableCell1096">
            <text:p text:style-name="P1097">1. <text:s text:c="2"/></text:p>
          </table:table-cell>
          <table:table-cell table:style-name="TableCell1098" table:number-columns-spanned="2">
            <text:p text:style-name="P1099">Эффективность образовательно-воспитательного процесса</text:p>
          </table:table-cell>
          <table:covered-table-cell/>
          <table:table-cell table:style-name="TableCell1100">
            <text:p text:style-name="P1101"><text:s text:c="2"/>23 балла <text:s/></text:p>
          </table:table-cell>
        </table:table-row>
        <table:table-row table:style-name="TableRow1102">
          <table:table-cell table:style-name="TableCell1103">
            <text:p text:style-name="P1104">1.1.</text:p>
          </table:table-cell>
          <table:table-cell table:style-name="TableCell1105">
            <text:p text:style-name="P1106">Результаты реализации основной</text:p>
            <text:p text:style-name="P1107">общеобразовательной <text:s/>программы</text:p>
            <text:p text:style-name="P1108">дошкольного <text:s text:c="7"/>образования</text:p>
            <text:p text:style-name="P1109">(достижение <text:s text:c="7"/>планируемых</text:p>
            <text:p text:style-name="P1110">результатов) <text:s text:c="17"/></text:p>
          </table:table-cell>
          <table:table-cell table:style-name="TableCell1111">
            <text:p text:style-name="P1112">В среднем по <text:s text:c="9"/></text:p>
            <text:p text:style-name="P1113">учреждению: от 50% до</text:p>
            <text:p text:style-name="P1114">70% воспитанников <text:s text:c="5"/></text:p>
            <text:p text:style-name="P1115">показывают результаты <text:s/></text:p>
            <text:p text:style-name="P1116">на высоком уровне - 2 <text:s/></text:p>
            <text:p text:style-name="P1117">балла; <text:s text:c="16"/></text:p>
            <text:p text:style-name="P1118">70% воспитанников и <text:s text:c="3"/></text:p>
            <text:p text:style-name="P1119">выше показывают <text:s text:c="7"/></text:p>
            <text:p text:style-name="P1120">результаты на высоком <text:s/></text:p>
            <text:p text:style-name="P1121">уровне - 3 балла <text:s text:c="6"/></text:p>
          </table:table-cell>
          <table:table-cell table:style-name="TableCell1122">
            <text:p text:style-name="P1123"><text:s text:c="5"/>3 <text:s text:c="5"/></text:p>
          </table:table-cell>
        </table:table-row>
        <table:table-row table:style-name="TableRow1124">
          <table:table-cell table:style-name="TableCell1125">
            <text:p text:style-name="P1126">1.2.</text:p>
          </table:table-cell>
          <table:table-cell table:style-name="TableCell1127">
            <text:p text:style-name="P1128">Обеспечение <text:s text:c="4"/>обязательности</text:p>
            <text:p text:style-name="P1129">дошкольного <text:s text:c="7"/>образования</text:p>
            <text:p text:style-name="P1130">(сохранение <text:s text:c="7"/>контингента</text:p>
            <text:p text:style-name="P1131">воспитанников) <text:s text:c="15"/></text:p>
          </table:table-cell>
          <table:table-cell table:style-name="TableCell1132">
            <text:p text:style-name="P1133">Контингент <text:s text:c="12"/></text:p>
            <text:p text:style-name="P1134">воспитанников сохранен</text:p>
            <text:p text:style-name="P1135">- 1 балл <text:s text:c="14"/></text:p>
          </table:table-cell>
          <table:table-cell table:style-name="TableCell1136">
            <text:p text:style-name="P1137"><text:s text:c="5"/>1 <text:s text:c="5"/></text:p>
          </table:table-cell>
        </table:table-row>
        <table:table-row table:style-name="TableRow1138">
          <table:table-cell table:style-name="TableCell1139">
            <text:p text:style-name="P1140">1.3.</text:p>
          </table:table-cell>
          <table:table-cell table:style-name="TableCell1141">
            <text:p text:style-name="P1142">Кадровое <text:s text:c="9"/>обеспечение:</text:p>
            <text:p text:style-name="P1143">укомплектованность <text:s text:c="11"/></text:p>
            <text:p text:style-name="P1144">педагогическими кадрами <text:s text:c="6"/></text:p>
          </table:table-cell>
          <table:table-cell table:style-name="TableCell1145">
            <text:p text:style-name="P1146">В соответствии с <text:s text:c="6"/></text:p>
            <text:p text:style-name="P1147">лицензионными<text:s/><text:s text:c="9"/></text:p>
            <text:p text:style-name="P1148">требованиями - 1 балл <text:s/></text:p>
          </table:table-cell>
          <table:table-cell table:style-name="TableCell1149">
            <text:p text:style-name="P1150"><text:s text:c="5"/>1 <text:s text:c="5"/></text:p>
          </table:table-cell>
        </table:table-row>
        <table:table-row table:style-name="TableRow1151">
          <table:table-cell table:style-name="TableCell1152">
            <text:p text:style-name="P1153">1.4.</text:p>
          </table:table-cell>
          <table:table-cell table:style-name="TableCell1154">
            <text:p text:style-name="P1155">Привлечение <text:s text:c="2"/>и <text:s text:c="3"/>закрепление</text:p>
            <text:p text:style-name="P1156">молодых специалистов <text:s text:c="9"/></text:p>
          </table:table-cell>
          <table:table-cell table:style-name="TableCell1157">
            <text:p text:style-name="P1158">Доля педагогов со <text:s text:c="5"/></text:p>
            <text:p text:style-name="P1159">стажем работы до 5 лет</text:p>
            <text:p text:style-name="P1160">10% и более - 2 балла <text:s/></text:p>
          </table:table-cell>
          <table:table-cell table:style-name="TableCell1161">
            <text:p text:style-name="P1162"><text:s text:c="5"/>2 <text:s text:c="5"/></text:p>
          </table:table-cell>
        </table:table-row>
        <table:table-row table:style-name="TableRow1163">
          <table:table-cell table:style-name="TableCell1164">
            <text:p text:style-name="P1165">1.5.</text:p>
          </table:table-cell>
          <table:table-cell table:style-name="TableCell1166">
            <text:p text:style-name="P1167">Доля педагогических работников, имеющих высшую и<text:s/>первую квалификационную категорию <text:s text:c="8"/></text:p>
          </table:table-cell>
          <table:table-cell table:style-name="TableCell1168">
            <text:p text:style-name="P1169">Наличие не менее чем у</text:p>
            <text:p text:style-name="P1170">50% педагогических <text:s text:c="4"/></text:p>
            <text:p text:style-name="P1171">работников <text:s text:c="12"/></text:p>
            <text:p text:style-name="P1172">квалификационных <text:s text:c="6"/></text:p>
            <text:p text:style-name="P1173">категорий - 1 балл <text:s text:c="4"/></text:p>
          </table:table-cell>
          <table:table-cell table:style-name="TableCell1174">
            <text:p text:style-name="P1175"><text:s text:c="5"/>1 <text:s text:c="5"/></text:p>
          </table:table-cell>
        </table:table-row>
        <table:table-row table:style-name="TableRow1176">
          <table:table-cell table:style-name="TableCell1177">
            <text:p text:style-name="P1178">1.6.</text:p>
          </table:table-cell>
          <table:table-cell table:style-name="TableCell1179">
            <text:p text:style-name="P1180">Повышение квалификации <text:s text:c="7"/></text:p>
          </table:table-cell>
          <table:table-cell table:style-name="TableCell1181">
            <text:p text:style-name="P1182">Доля педагогических <text:s text:c="3"/></text:p>
            <text:p text:style-name="P1183">работников,<text:s/>прошедших <text:s/></text:p>
            <text:p text:style-name="P1184">обучение на курсах <text:s text:c="4"/></text:p>
            <text:p text:style-name="P1185">повышения квалификации</text:p>
            <text:p text:style-name="P1186">в течение последних 5 <text:s/></text:p>
            <text:p text:style-name="P1187">лет в объеме не менее <text:s/></text:p>
            <text:p text:style-name="P1188">72 часов: <text:s text:c="14"/></text:p>
            <text:p text:style-name="P1189">от 10% до 20% - 1 балл;</text:p>
            <text:p text:style-name="P1190">от 20% до 30% - 2 <text:s text:c="5"/></text:p>
            <text:p text:style-name="P1191">балла; <text:s text:c="16"/></text:p>
            <text:p text:style-name="P1192">свыше 30% - 3 балла <text:s text:c="3"/></text:p>
          </table:table-cell>
          <table:table-cell table:style-name="TableCell1193">
            <text:p text:style-name="P1194"><text:s text:c="5"/>3 <text:s text:c="5"/></text:p>
          </table:table-cell>
        </table:table-row>
        <table:table-row table:style-name="TableRow1195">
          <table:table-cell table:style-name="TableCell1196">
            <text:p text:style-name="P1197">1.7.</text:p>
          </table:table-cell>
          <table:table-cell table:style-name="TableCell1198">
            <text:p text:style-name="P1199">Профессиональное развитие <text:s text:c="4"/></text:p>
          </table:table-cell>
          <table:table-cell table:style-name="TableCell1200">
            <text:p text:style-name="P1201">Участие педагогов в <text:s text:c="3"/></text:p>
            <text:p text:style-name="P1202">конкурсах <text:s text:c="13"/></text:p>
            <text:p text:style-name="P1203">профессионального <text:s text:c="5"/></text:p>
            <text:p text:style-name="P1204">мастерства: <text:s text:c="11"/></text:p>
            <text:p text:style-name="P1205">на федеральном уровне -</text:p>
            <text:p text:style-name="P1206">3 балла; <text:s text:c="14"/></text:p>
            <text:p text:style-name="P1207">на республиканском <text:s text:c="4"/></text:p>
            <text:p text:style-name="P1208">уровне - 2 балла; <text:s text:c="5"/></text:p>
            <text:p text:style-name="P1209">на муниципальном <text:s text:c="6"/></text:p>
            <text:p text:style-name="P1210">уровне -<text:s/>1 балл <text:s text:c="7"/></text:p>
          </table:table-cell>
          <table:table-cell table:style-name="TableCell1211">
            <text:p text:style-name="P1212"><text:s text:c="5"/>6 <text:s text:c="5"/></text:p>
          </table:table-cell>
        </table:table-row>
        <table:table-row table:style-name="TableRow1213">
          <table:table-cell table:style-name="TableCell1214">
            <text:p text:style-name="P1215">1.8.</text:p>
          </table:table-cell>
          <table:table-cell table:style-name="TableCell1216">
            <text:p text:style-name="P1217">Благоприятный <text:s/>психологический</text:p>
            <text:p text:style-name="P1218">климат <text:s text:c="5"/>в <text:s text:c="6"/>коллективе</text:p>
            <text:p text:style-name="P1219">(стабильный <text:s text:c="8"/>коллектив,</text:p>
            <text:p text:style-name="P1220">отсутствие обоснованных <text:s/>жалоб</text:p>
            <text:p text:style-name="P1221">со <text:s text:c="4"/>стороны <text:s text:c="5"/>педагогов,</text:p>
            <text:p text:style-name="P1222">родителей) <text:s text:c="19"/></text:p>
          </table:table-cell>
          <table:table-cell table:style-name="TableCell1223">
            <text:p text:style-name="P1224">Благоприятный <text:s text:c="9"/></text:p>
            <text:p text:style-name="P1225">психологический <text:s text:c="7"/></text:p>
            <text:p text:style-name="P1226">климат - 1 балл; <text:s text:c="6"/></text:p>
            <text:p text:style-name="P1227">отсутствие обоснованных</text:p>
            <text:p text:style-name="P1228">жалоб со стороны <text:s text:c="6"/></text:p>
            <text:p text:style-name="P1229">педагогов, родителей -</text:p>
            <text:p text:style-name="P1230">1 балл; <text:s text:c="15"/></text:p>
            <text:p text:style-name="P1231">наличие обоснованных <text:s text:c="2"/></text:p>
            <text:p text:style-name="P1232">жалоб со стороны <text:s text:c="6"/></text:p>
            <text:p text:style-name="P1233">педагогов, родителей -</text:p>
            <text:p text:style-name="P1234">(-1 балл за каждую <text:s text:c="4"/></text:p>
            <text:p text:style-name="P1235">жалобу) <text:s text:c="15"/></text:p>
          </table:table-cell>
          <table:table-cell table:style-name="TableCell1236">
            <text:p text:style-name="P1237"><text:s text:c="5"/>2<text:s text:c="6"/></text:p>
          </table:table-cell>
        </table:table-row>
        <table:table-row table:style-name="TableRow1238">
          <table:table-cell table:style-name="TableCell1239">
            <text:p text:style-name="P1240">1.9.</text:p>
          </table:table-cell>
          <table:table-cell table:style-name="TableCell1241">
            <text:p text:style-name="P1242">Итоги независимой оценки качества образовательной деятельности</text:p>
          </table:table-cell>
          <table:table-cell table:style-name="TableCell1243">
            <text:p text:style-name="P1244">Результаты мониторинга</text:p>
            <text:p text:style-name="P1245">удовлетворенности <text:s text:c="5"/></text:p>
            <text:p text:style-name="P1246">качеством образования:</text:p>
            <text:p text:style-name="P1247">степень <text:s text:c="15"/></text:p>
            <text:p text:style-name="P1248">удовлетворенности по <text:s text:c="2"/></text:p>
            <text:p text:style-name="P1249">результатам мониторинга</text:p>
            <text:p text:style-name="P1250">высокая - 2 балла, <text:s text:c="4"/></text:p>
            <text:p text:style-name="P1251">средняя - 1<text:s/>балл, <text:s text:c="5"/></text:p>
            <text:p text:style-name="P1252">низкая - 0 баллов; <text:s text:c="4"/></text:p>
            <text:p text:style-name="P1253">наличие обоснованных <text:s text:c="2"/></text:p>
            <text:p text:style-name="P1254">жалоб на качество <text:s text:c="5"/></text:p>
            <text:p text:style-name="P1255">образования - (-1 балл</text:p>
            <text:p text:style-name="P1256">за каждую жалобу); <text:s text:c="4"/></text:p>
            <text:p text:style-name="P1257">наличие предписаний <text:s text:c="3"/></text:p>
            <text:p text:style-name="P1258">контрольно-надзорных <text:s text:c="2"/></text:p>
            <text:p text:style-name="P1259">органов на качество <text:s text:c="3"/></text:p>
            <text:p text:style-name="P1260">образования - (-3 балла</text:p>
            <text:p text:style-name="P1261">за каждое предписание)</text:p>
          </table:table-cell>
          <table:table-cell table:style-name="TableCell1262">
            <text:p text:style-name="P1263">2 <text:s text:c="4"/><text:s/></text:p>
          </table:table-cell>
        </table:table-row>
        <table:table-row table:style-name="TableRow1264">
          <table:table-cell table:style-name="TableCell1265">
            <text:p text:style-name="P1266">1.10.</text:p>
          </table:table-cell>
          <table:table-cell table:style-name="TableCell1267">
            <text:p text:style-name="P1268">Реализация мероприятий по профилактике правонарушений у несовершеннолетних</text:p>
          </table:table-cell>
          <table:table-cell table:style-name="TableCell1269">
            <text:p text:style-name="P1270">Снижение по сравнению с</text:p>
            <text:p text:style-name="P1271">предыдущим периодом - <text:s/></text:p>
            <text:p text:style-name="P1272">1 балл; повышение - <text:s text:c="3"/></text:p>
            <text:p text:style-name="P1273">(-1 балл) <text:s text:c="13"/></text:p>
          </table:table-cell>
          <table:table-cell table:style-name="TableCell1274">
            <text:p text:style-name="P1275"><text:s/>1 <text:s text:c="5"/></text:p>
          </table:table-cell>
        </table:table-row>
        <table:table-row table:style-name="TableRow1276">
          <table:table-cell table:style-name="TableCell1277">
            <text:p text:style-name="P1278">1.11.</text:p>
          </table:table-cell>
          <table:table-cell table:style-name="TableCell1279">
            <text:p text:style-name="P1280">Предоставление услуг в электронном виде</text:p>
          </table:table-cell>
          <table:table-cell table:style-name="TableCell1281">
            <text:p text:style-name="P1282">За предоставление<text:s/>услуги -1 балл</text:p>
          </table:table-cell>
          <table:table-cell table:style-name="TableCell1283">
            <text:p text:style-name="P1284">1</text:p>
          </table:table-cell>
        </table:table-row>
        <table:table-row table:style-name="TableRow1285">
          <table:table-cell table:style-name="TableCell1286">
            <text:p text:style-name="P1287">2. <text:s text:c="2"/></text:p>
          </table:table-cell>
          <table:table-cell table:style-name="TableCell1288" table:number-columns-spanned="2">
            <text:p text:style-name="P1289">Эффективность <text:s/>инновационной <text:s/>(научной, <text:s/>методической,</text:p>
            <text:p text:style-name="P1290">организационной) деятельности МБДОУ <text:s text:c="18"/></text:p>
          </table:table-cell>
          <table:covered-table-cell/>
          <table:table-cell table:style-name="TableCell1291">
            <text:p text:style-name="P1292"><text:s text:c="5"/>32</text:p>
            <text:p text:style-name="P1293"><text:s text:c="7"/>балла</text:p>
          </table:table-cell>
        </table:table-row>
        <table:table-row table:style-name="TableRow1294">
          <table:table-cell table:style-name="TableCell1295">
            <text:p text:style-name="P1296">2.1.</text:p>
          </table:table-cell>
          <table:table-cell table:style-name="TableCell1297">
            <text:p text:style-name="P1298">Распространение <text:s text:c="14"/></text:p>
            <text:p text:style-name="P1299">педагогического <text:s text:c="9"/>опыта</text:p>
            <text:p text:style-name="P1300">организации в профессиональном</text:p>
            <text:p text:style-name="P1301">сообществе <text:s/>через <text:s text:c="2"/>проведение</text:p>
            <text:p text:style-name="P1302">семинаров, <text:s text:c="7"/>конференций,</text:p>
            <text:p text:style-name="P1303">организованных самой МБДОУ <text:s text:c="3"/></text:p>
          </table:table-cell>
          <table:table-cell table:style-name="TableCell1304">
            <text:p text:style-name="P1305">Проведение на <text:s text:c="9"/></text:p>
            <text:p text:style-name="P1306">муниципальном уровне -</text:p>
            <text:p text:style-name="P1307">1 балл <text:s text:c="16"/></text:p>
          </table:table-cell>
          <table:table-cell table:style-name="TableCell1308">
            <text:p text:style-name="P1309"><text:s text:c="5"/>1 <text:s text:c="5"/></text:p>
          </table:table-cell>
        </table:table-row>
        <table:table-row table:style-name="TableRow1310">
          <table:table-cell table:style-name="TableCell1311">
            <text:p text:style-name="P1312">2.2.</text:p>
          </table:table-cell>
          <table:table-cell table:style-name="TableCell1313">
            <text:p text:style-name="P1314">Наличие <text:s text:c="4"/>публикаций <text:s text:c="5"/>по</text:p>
            <text:p text:style-name="P1315">распространению <text:s text:c="14"/></text:p>
            <text:p text:style-name="P1316">педагогического опыта МБДОУ <text:s/>в</text:p>
            <text:p text:style-name="P1317">профессиональном сообществе <text:s text:c="2"/></text:p>
          </table:table-cell>
          <table:table-cell table:style-name="TableCell1318">
            <text:p text:style-name="P1319">На муниципальном <text:s text:c="6"/></text:p>
            <text:p text:style-name="P1320">уровне - 1 балл; <text:s text:c="6"/></text:p>
            <text:p text:style-name="P1321">на республиканском <text:s text:c="4"/></text:p>
            <text:p text:style-name="P1322">уровне - 2 балла; <text:s text:c="5"/></text:p>
            <text:p text:style-name="P1323">на федеральном уровне -</text:p>
            <text:p text:style-name="P1324">3 балла <text:s text:c="15"/></text:p>
          </table:table-cell>
          <table:table-cell table:style-name="TableCell1325">
            <text:p text:style-name="P1326"><text:s text:c="5"/>6 <text:s text:c="5"/></text:p>
          </table:table-cell>
        </table:table-row>
        <table:table-row table:style-name="TableRow1327">
          <table:table-cell table:style-name="TableCell1328">
            <text:p text:style-name="P1329">2.3.</text:p>
          </table:table-cell>
          <table:table-cell table:style-name="TableCell1330">
            <text:p text:style-name="P1331">Наличие <text:s/>достижений <text:s/>(награды,</text:p>
            <text:p text:style-name="P1332">гранты) <text:s text:c="2"/>у <text:s text:c="3"/>педагогического</text:p>
            <text:p text:style-name="P1333">коллектива <text:s text:c="4"/>(индивидуальные</text:p>
            <text:p text:style-name="P1334">и/или <text:s text:c="4"/>коллективные) <text:s text:c="4"/>по</text:p>
            <text:p text:style-name="P1335">внедрению <text:s text:c="5"/>в <text:s text:c="5"/>практику</text:p>
            <text:p text:style-name="P1336">современных <text:s text:c="3"/>образовательных</text:p>
            <text:p text:style-name="P1337">технологий <text:s text:c="19"/></text:p>
          </table:table-cell>
          <table:table-cell table:style-name="TableCell1338">
            <text:p text:style-name="P1339">На муниципальном <text:s text:c="6"/></text:p>
            <text:p text:style-name="P1340">уровне - 1 балл; <text:s text:c="6"/></text:p>
            <text:p text:style-name="P1341">на республиканском <text:s text:c="3"/><text:s/></text:p>
            <text:p text:style-name="P1342">уровне - 2 балла; <text:s text:c="5"/></text:p>
            <text:p text:style-name="P1343">на российском и/или <text:s text:c="3"/></text:p>
            <text:p text:style-name="P1344">международном уровнях -</text:p>
            <text:p text:style-name="P1345">3 балла <text:s text:c="15"/></text:p>
          </table:table-cell>
          <table:table-cell table:style-name="TableCell1346">
            <text:p text:style-name="P1347"><text:s text:c="5"/>6 <text:s text:c="5"/></text:p>
          </table:table-cell>
        </table:table-row>
        <table:table-row table:style-name="TableRow1348">
          <table:table-cell table:style-name="TableCell1349">
            <text:p text:style-name="P1350">2.4.</text:p>
          </table:table-cell>
          <table:table-cell table:style-name="TableCell1351">
            <text:p text:style-name="P1352">Организация <text:s/>и <text:s/>проведение <text:s/>на</text:p>
            <text:p text:style-name="P1353">базе <text:s text:c="4"/>МБДОУ <text:s text:c="5"/>семинаров,</text:p>
            <text:p text:style-name="P1354">совещаний, конференций и т.п.</text:p>
          </table:table-cell>
          <table:table-cell table:style-name="TableCell1355">
            <text:p text:style-name="P1356">На муниципальном <text:s text:c="6"/></text:p>
            <text:p text:style-name="P1357">уровне - 1 балл; <text:s text:c="6"/></text:p>
            <text:p text:style-name="P1358">на республиканском <text:s text:c="4"/></text:p>
            <text:p text:style-name="P1359">уровне - 2 балла <text:s text:c="6"/></text:p>
          </table:table-cell>
          <table:table-cell table:style-name="TableCell1360">
            <text:p text:style-name="P1361"><text:s text:c="5"/>3 <text:s text:c="5"/></text:p>
          </table:table-cell>
        </table:table-row>
        <table:table-row table:style-name="TableRow1362">
          <table:table-cell table:style-name="TableCell1363">
            <text:p text:style-name="P1364">2.5.</text:p>
          </table:table-cell>
          <table:table-cell table:style-name="TableCell1365">
            <text:p text:style-name="P1366">Личное <text:s/>участие <text:s text:c="2"/>руководителя</text:p>
            <text:p text:style-name="P1367">МБДОУ <text:s text:c="3"/>в <text:s text:c="3"/>профессиональных</text:p>
            <text:p text:style-name="P1368">конкурсах, грантах, <text:s/>проектах,</text:p>
            <text:p text:style-name="P1369">научно-практических <text:s text:c="10"/></text:p>
            <text:p text:style-name="P1370">конференциях, <text:s text:c="9"/>научной</text:p>
            <text:p text:style-name="P1371">деятельности <text:s text:c="6"/>и <text:s text:c="7"/>их</text:p>
            <text:p text:style-name="P1372">результативность <text:s text:c="13"/></text:p>
          </table:table-cell>
          <table:table-cell table:style-name="TableCell1373">
            <text:p text:style-name="P1374">На муниципальном <text:s text:c="6"/></text:p>
            <text:p text:style-name="P1375">уровне - 1 балл; <text:s text:c="6"/></text:p>
            <text:p text:style-name="P1376">на республиканском <text:s text:c="4"/></text:p>
            <text:p text:style-name="P1377">уровне - 2 балла; <text:s text:c="5"/></text:p>
            <text:p text:style-name="P1378">на федеральном уровне -</text:p>
            <text:p text:style-name="P1379">3 балла <text:s text:c="15"/></text:p>
          </table:table-cell>
          <table:table-cell table:style-name="TableCell1380">
            <text:p text:style-name="P1381"><text:s text:c="5"/>6 <text:s text:c="5"/></text:p>
          </table:table-cell>
        </table:table-row>
        <table:table-row table:style-name="TableRow1382">
          <table:table-cell table:style-name="TableCell1383">
            <text:p text:style-name="P1384">2.6.</text:p>
          </table:table-cell>
          <table:table-cell table:style-name="TableCell1385">
            <text:p text:style-name="P1386">Наличие <text:s text:c="2"/>программы <text:s text:c="2"/>развития</text:p>
            <text:p text:style-name="P1387">МБДОУ <text:s text:c="24"/></text:p>
          </table:table-cell>
          <table:table-cell table:style-name="TableCell1388">
            <text:p text:style-name="P1389">Наличие программы <text:s text:c="5"/></text:p>
            <text:p text:style-name="P1390">развития - 1 балл <text:s text:c="5"/></text:p>
          </table:table-cell>
          <table:table-cell table:style-name="TableCell1391">
            <text:p text:style-name="P1392"><text:s/>1 <text:s text:c="5"/></text:p>
          </table:table-cell>
        </table:table-row>
        <table:table-row table:style-name="TableRow1393">
          <table:table-cell table:style-name="TableCell1394">
            <text:p text:style-name="P1395">2.7.</text:p>
          </table:table-cell>
          <table:table-cell table:style-name="TableCell1396">
            <text:p text:style-name="P1397">Участие в реализации федеральных образовательных программ/проектов/ республиканских площадок</text:p>
          </table:table-cell>
          <table:table-cell table:style-name="TableCell1398">
            <text:p text:style-name="P1399">За каждую программу/проект/площадку -1 балл</text:p>
          </table:table-cell>
          <table:table-cell table:style-name="TableCell1400">
            <text:p text:style-name="P1401">3</text:p>
          </table:table-cell>
        </table:table-row>
        <table:table-row table:style-name="TableRow1402">
          <table:table-cell table:style-name="TableCell1403">
            <text:p text:style-name="P1404">2.8.</text:p>
          </table:table-cell>
          <table:table-cell table:style-name="TableCell1405">
            <text:p text:style-name="P1406">Работа организации в статусе республиканской<text:s/>инновационной площадки и трансляция инновационного опыта <text:s text:c="14"/></text:p>
          </table:table-cell>
          <table:table-cell table:style-name="TableCell1407">
            <text:p text:style-name="P1408">Наличие статуса с <text:s text:c="5"/></text:p>
            <text:p text:style-name="P1409">программой на <text:s text:c="9"/></text:p>
            <text:p text:style-name="P1410">муниципальном уровне -</text:p>
            <text:p text:style-name="P1411">3 балла; на <text:s text:c="11"/></text:p>
            <text:p text:style-name="P1412">республиканском <text:s text:c="7"/></text:p>
            <text:p text:style-name="P1413">уровне - 4 балла <text:s text:c="6"/></text:p>
          </table:table-cell>
          <table:table-cell table:style-name="TableCell1414">
            <text:p text:style-name="P1415"><text:s text:c="3"/>4 <text:s text:c="4"/></text:p>
          </table:table-cell>
        </table:table-row>
        <table:table-row table:style-name="TableRow1416">
          <table:table-cell table:style-name="TableCell1417">
            <text:p text:style-name="P1418">2.9.</text:p>
          </table:table-cell>
          <table:table-cell table:style-name="TableCell1419">
            <text:p text:style-name="P1420">Использование в<text:s/>деятельности организации современных образовательных технологий</text:p>
          </table:table-cell>
          <table:table-cell table:style-name="TableCell1421">
            <text:p text:style-name="P1422">Наличие современной образовательной технологии — 1 балл</text:p>
          </table:table-cell>
          <table:table-cell table:style-name="TableCell1423">
            <text:p text:style-name="P1424">2</text:p>
          </table:table-cell>
        </table:table-row>
        <table:table-row table:style-name="TableRow1425">
          <table:table-cell table:style-name="TableCell1426">
            <text:p text:style-name="P1427">3. <text:s text:c="2"/></text:p>
          </table:table-cell>
          <table:table-cell table:style-name="TableCell1428" table:number-columns-spanned="2">
            <text:p text:style-name="P1429">Эффективность реализации государственно-общественного</text:p>
            <text:p text:style-name="P1430">характера <text:s text:c="4"/>управления <text:s text:c="4"/>МБДОУ <text:s text:c="4"/>(управленческой</text:p>
            <text:p text:style-name="P1431">деятельности руководителя) <text:s text:c="27"/></text:p>
          </table:table-cell>
          <table:covered-table-cell/>
          <table:table-cell table:style-name="TableCell1432">
            <text:p text:style-name="P1433"><text:s text:c="2"/>5 баллов</text:p>
          </table:table-cell>
        </table:table-row>
        <table:table-row table:style-name="TableRow1434">
          <table:table-cell table:style-name="TableCell1435">
            <text:p text:style-name="P1436">3.1.</text:p>
          </table:table-cell>
          <table:table-cell table:style-name="TableCell1437">
            <text:p text:style-name="P1438">Информационная открытость <text:s text:c="9"/></text:p>
          </table:table-cell>
          <table:table-cell table:style-name="TableCell1439">
            <text:p text:style-name="P1440">Наличие сайта - 1 балл;</text:p>
            <text:p text:style-name="P1441">соответствие <text:s text:c="10"/></text:p>
            <text:p text:style-name="P1442">информации, размещаемой</text:p>
            <text:p text:style-name="P1443">на сайте, требованиям <text:s/></text:p>
            <text:p text:style-name="P1444">законодательства - <text:s text:c="4"/></text:p>
            <text:p text:style-name="P1445">1 балл <text:s text:c="16"/></text:p>
          </table:table-cell>
          <table:table-cell table:style-name="TableCell1446">
            <text:p text:style-name="P1447"><text:s text:c="5"/>2 <text:s text:c="5"/></text:p>
          </table:table-cell>
        </table:table-row>
        <table:table-row table:style-name="TableRow1448">
          <table:table-cell table:style-name="TableCell1449">
            <text:p text:style-name="P1450">3.2.</text:p>
          </table:table-cell>
          <table:table-cell table:style-name="TableCell1451">
            <text:p text:style-name="P1452">Публичная отчетность <text:s text:c="9"/></text:p>
          </table:table-cell>
          <table:table-cell table:style-name="TableCell1453">
            <text:p text:style-name="P1454">Наличие Публичного <text:s text:c="4"/></text:p>
            <text:p text:style-name="P1455">отчета о деятельности <text:s/></text:p>
            <text:p text:style-name="P1456">МБДОУ за год - 1 балл <text:s/></text:p>
          </table:table-cell>
          <table:table-cell table:style-name="TableCell1457">
            <text:p text:style-name="P1458"><text:s text:c="5"/>1 <text:s text:c="5"/></text:p>
          </table:table-cell>
        </table:table-row>
        <table:table-row table:style-name="TableRow1459">
          <table:table-cell table:style-name="TableCell1460">
            <text:p text:style-name="P1461">3.3.</text:p>
          </table:table-cell>
          <table:table-cell table:style-name="TableCell1462">
            <text:p text:style-name="P1463">Общественная <text:s text:c="5"/>составляющая</text:p>
            <text:p text:style-name="P1464">управления <text:s text:c="19"/></text:p>
          </table:table-cell>
          <table:table-cell table:style-name="TableCell1465">
            <text:p text:style-name="P1466">Наличие органа <text:s text:c="8"/></text:p>
            <text:p text:style-name="P1467">общественного <text:s text:c="9"/></text:p>
            <text:p text:style-name="P1468">управления МБДОУ - <text:s text:c="4"/></text:p>
            <text:p text:style-name="P1469">1 балл <text:s text:c="16"/></text:p>
          </table:table-cell>
          <table:table-cell table:style-name="TableCell1470">
            <text:p text:style-name="P1471"><text:s text:c="5"/>1 <text:s text:c="5"/></text:p>
          </table:table-cell>
        </table:table-row>
        <table:table-row table:style-name="TableRow1472">
          <table:table-cell table:style-name="TableCell1473">
            <text:p text:style-name="P1474">3.4.</text:p>
          </table:table-cell>
          <table:table-cell table:style-name="TableCell1475">
            <text:p text:style-name="P1476">Работа в системе ГИС «Электронное образование»</text:p>
          </table:table-cell>
          <table:table-cell table:style-name="TableCell1477">
            <text:p text:style-name="P1478">За эффективное ведение работы -1 балл</text:p>
          </table:table-cell>
          <table:table-cell table:style-name="TableCell1479">
            <text:p text:style-name="P1480"><text:s text:c="3"/>1</text:p>
          </table:table-cell>
        </table:table-row>
        <table:table-row table:style-name="TableRow1481">
          <table:table-cell table:style-name="TableCell1482">
            <text:p text:style-name="P1483">4. <text:s text:c="2"/></text:p>
          </table:table-cell>
          <table:table-cell table:style-name="TableCell1484" table:number-columns-spanned="2">
            <text:p text:style-name="P1485">Эффективность финансово-экономической и <text:s/>имущественной</text:p>
            <text:p text:style-name="P1486">деятельности МБДОУ <text:s text:c="35"/></text:p>
          </table:table-cell>
          <table:covered-table-cell/>
          <table:table-cell table:style-name="TableCell1487">
            <text:p text:style-name="P1488"><text:s text:c="2"/>8<text:s/>баллов <text:s/></text:p>
          </table:table-cell>
        </table:table-row>
        <table:table-row table:style-name="TableRow1489">
          <table:table-cell table:style-name="TableCell1490">
            <text:p text:style-name="P1491">4.1.</text:p>
          </table:table-cell>
          <table:table-cell table:style-name="TableCell1492">
            <text:p text:style-name="P1493">Улучшение <text:s text:c="3"/>материально <text:s text:c="4"/>-</text:p>
            <text:p text:style-name="P1494">технической базы <text:s/>МБДОУ <text:s/>путем</text:p>
            <text:p text:style-name="P1495">привлечения <text:s text:c="6"/>внебюджетных</text:p>
            <text:p text:style-name="P1496">средств <text:s text:c="22"/></text:p>
          </table:table-cell>
          <table:table-cell table:style-name="TableCell1497">
            <text:p text:style-name="P1498">Привлечение <text:s text:c="11"/></text:p>
            <text:p text:style-name="P1499">внебюджетных средств -</text:p>
            <text:p text:style-name="P1500">1 балл <text:s text:c="16"/></text:p>
          </table:table-cell>
          <table:table-cell table:style-name="TableCell1501">
            <text:p text:style-name="P1502"><text:s text:c="5"/>1 <text:s text:c="5"/></text:p>
          </table:table-cell>
        </table:table-row>
        <table:table-row table:style-name="TableRow1503">
          <table:table-cell table:style-name="TableCell1504">
            <text:p text:style-name="P1505">4.2.</text:p>
          </table:table-cell>
          <table:table-cell table:style-name="TableCell1506">
            <text:p text:style-name="P1507">Качественная подготовка <text:s/>МБДОУ</text:p>
            <text:p text:style-name="P1508">к новому учебному году <text:s text:c="7"/></text:p>
          </table:table-cell>
          <table:table-cell table:style-name="TableCell1509">
            <text:p text:style-name="P1510">Соблюдение сроков <text:s text:c="5"/></text:p>
            <text:p text:style-name="P1511">приемки МБДОУ - 1 балл;</text:p>
            <text:p text:style-name="P1512">отсутствие замечаний в</text:p>
            <text:p text:style-name="P1513">акте о приемке - 1 балл</text:p>
          </table:table-cell>
          <table:table-cell table:style-name="TableCell1514">
            <text:p text:style-name="P1515"><text:s text:c="5"/>2 <text:s text:c="5"/></text:p>
          </table:table-cell>
        </table:table-row>
        <table:table-row table:style-name="TableRow1516">
          <table:table-cell table:style-name="TableCell1517">
            <text:p text:style-name="P1518">4.3.</text:p>
          </table:table-cell>
          <table:table-cell table:style-name="TableCell1519">
            <text:p text:style-name="P1520">Отсутствие <text:s text:c="3"/>замечаний <text:s text:c="4"/>по</text:p>
            <text:p text:style-name="P1521">неэффективному <text:s text:c="3"/>расходованию</text:p>
            <text:p text:style-name="P1522">бюджетных средств <text:s/>со <text:s/>стороны</text:p>
            <text:p text:style-name="P1523">органов<text:s/>финансового контроля <text:s/></text:p>
          </table:table-cell>
          <table:table-cell table:style-name="TableCell1524">
            <text:p text:style-name="P1525">Отсутствие замечаний по</text:p>
            <text:p text:style-name="P1526">неэффективному <text:s text:c="8"/></text:p>
            <text:p text:style-name="P1527">расходованию бюджетных</text:p>
            <text:p text:style-name="P1528">средств со стороны <text:s text:c="4"/></text:p>
            <text:p text:style-name="P1529">органов финансового <text:s text:c="3"/></text:p>
            <text:p text:style-name="P1530">контроля - 1 балл; <text:s text:c="4"/></text:p>
            <text:p text:style-name="P1531">наличие замечаний по <text:s text:c="2"/></text:p>
            <text:p text:style-name="P1532">неэффективному <text:s text:c="8"/></text:p>
            <text:p text:style-name="P1533">расходованию бюджетных</text:p>
            <text:p text:style-name="P1534">средств со стороны<text:s/><text:s text:c="4"/></text:p>
            <text:p text:style-name="P1535">органов финансового <text:s text:c="3"/></text:p>
            <text:p text:style-name="P1536">контроля - (-1 балл за</text:p>
            <text:p text:style-name="P1537">замечание) <text:s text:c="12"/></text:p>
          </table:table-cell>
          <table:table-cell table:style-name="TableCell1538">
            <text:p text:style-name="P1539"><text:s text:c="5"/>1 <text:s text:c="5"/></text:p>
          </table:table-cell>
        </table:table-row>
        <table:table-row table:style-name="TableRow1540">
          <table:table-cell table:style-name="TableCell1541">
            <text:p text:style-name="P1542">4.4.</text:p>
          </table:table-cell>
          <table:table-cell table:style-name="TableCell1543">
            <text:p text:style-name="P1544">Обеспечение <text:s text:c="6"/>эстетических</text:p>
            <text:p text:style-name="P1545">условий, оформление помещений, территории МБДОУ <text:s text:c="5"/></text:p>
          </table:table-cell>
          <table:table-cell table:style-name="TableCell1546">
            <text:p text:style-name="P1547">Наличие эстетического <text:s/></text:p>
            <text:p text:style-name="P1548">оформления МБДОУ - <text:s text:c="4"/></text:p>
            <text:p text:style-name="P1549">1 балл <text:s text:c="16"/></text:p>
          </table:table-cell>
          <table:table-cell table:style-name="TableCell1550">
            <text:p text:style-name="P1551"><text:s text:c="5"/>1 <text:s text:c="5"/></text:p>
          </table:table-cell>
        </table:table-row>
        <table:table-row table:style-name="TableRow1552">
          <table:table-cell table:style-name="TableCell1553">
            <text:p text:style-name="P1554">4.5.</text:p>
          </table:table-cell>
          <table:table-cell table:style-name="TableCell1555">
            <text:p text:style-name="P1556">Выполнение <text:s text:c="2"/>мероприятий <text:s text:c="3"/>по</text:p>
            <text:p text:style-name="P1557">энергосбережению <text:s text:c="13"/></text:p>
          </table:table-cell>
          <table:table-cell table:style-name="TableCell1558">
            <text:p text:style-name="P1559">Наличие программы <text:s text:c="5"/></text:p>
            <text:p text:style-name="P1560">энергосбережения - <text:s text:c="4"/></text:p>
            <text:p text:style-name="P1561">1 балл; <text:s text:c="15"/></text:p>
            <text:p text:style-name="P1562">положительная динамика</text:p>
            <text:p text:style-name="P1563">расходования объемов <text:s text:c="2"/></text:p>
            <text:p text:style-name="P1564">потребления всех видов</text:p>
            <text:p text:style-name="P1565">энергии - 1 балл <text:s text:c="6"/></text:p>
          </table:table-cell>
          <table:table-cell table:style-name="TableCell1566">
            <text:p text:style-name="P1567"><text:s text:c="5"/>2<text:s/><text:s text:c="5"/></text:p>
          </table:table-cell>
        </table:table-row>
        <table:table-row table:style-name="TableRow1568">
          <table:table-cell table:style-name="TableCell1569">
            <text:p text:style-name="P1570">4.6.</text:p>
          </table:table-cell>
          <table:table-cell table:style-name="TableCell1571">
            <text:p text:style-name="P1572">Расширение платных <text:s/>услуг, предоставляемых родителям (законным представителям)</text:p>
          </table:table-cell>
          <table:table-cell table:style-name="TableCell1573">
            <text:p text:style-name="P1574">Наличие платных услуг — 1 балл</text:p>
          </table:table-cell>
          <table:table-cell table:style-name="TableCell1575">
            <text:p text:style-name="P1576">1</text:p>
          </table:table-cell>
        </table:table-row>
        <table:table-row table:style-name="TableRow1577">
          <table:table-cell table:style-name="TableCell1578">
            <text:p text:style-name="P1579">5. <text:s text:c="2"/></text:p>
          </table:table-cell>
          <table:table-cell table:style-name="TableCell1580" table:number-columns-spanned="2">
            <text:p text:style-name="P1581">Эффективность <text:s/>обеспечения <text:s/>условий, <text:s/>направленных <text:s/>на</text:p>
            <text:p text:style-name="P1582">здоровьесбережение <text:s text:c="3"/>и <text:s text:c="3"/>безопасность <text:s text:c="4"/>участников</text:p>
            <text:p text:style-name="P1583">образовательного процесса <text:s text:c="28"/></text:p>
          </table:table-cell>
          <table:covered-table-cell/>
          <table:table-cell table:style-name="TableCell1584">
            <text:p text:style-name="P1585"><text:s text:c="2"/>8 баллов <text:s/></text:p>
          </table:table-cell>
        </table:table-row>
        <table:table-row table:style-name="TableRow1586">
          <table:table-cell table:style-name="TableCell1587">
            <text:p text:style-name="P1588">5.1.</text:p>
          </table:table-cell>
          <table:table-cell table:style-name="TableCell1589">
            <text:p text:style-name="P1590">Безопасность <text:s text:c="7"/>участников</text:p>
            <text:p text:style-name="P1591">образовательного процесса <text:s text:c="4"/></text:p>
          </table:table-cell>
          <table:table-cell table:style-name="TableCell1592">
            <text:p text:style-name="P1593">Наличие предписаний <text:s text:c="3"/></text:p>
            <text:p text:style-name="P1594">Госпожнадзора, <text:s text:c="8"/></text:p>
            <text:p text:style-name="P1595">Роспотребнадзора - <text:s text:c="4"/></text:p>
            <text:p text:style-name="P1596">(-1 балл); <text:s text:c="12"/></text:p>
            <text:p text:style-name="P1597">отсутствие травматизма</text:p>
            <text:p text:style-name="P1598">среди обучающихся и <text:s text:c="3"/></text:p>
            <text:p text:style-name="P1599">работников во время <text:s text:c="3"/></text:p>
            <text:p text:style-name="P1600">образовательного <text:s text:c="6"/></text:p>
            <text:p text:style-name="P1601">процесса - 2 балла <text:s text:c="4"/></text:p>
          </table:table-cell>
          <table:table-cell table:style-name="TableCell1602">
            <text:p text:style-name="P1603"><text:s text:c="5"/>2 <text:s text:c="5"/></text:p>
          </table:table-cell>
        </table:table-row>
        <table:table-row table:style-name="TableRow1604">
          <table:table-cell table:style-name="TableCell1605">
            <text:p text:style-name="P1606">5.2.</text:p>
          </table:table-cell>
          <table:table-cell table:style-name="TableCell1607">
            <text:p text:style-name="P1608">Планирование <text:s text:c="17"/></text:p>
            <text:p text:style-name="P1609">здоровьесберегающих <text:s text:c="10"/></text:p>
            <text:p text:style-name="P1610">мероприятий <text:s text:c="18"/></text:p>
          </table:table-cell>
          <table:table-cell table:style-name="TableCell1611">
            <text:p text:style-name="P1612">Наличие программы по <text:s text:c="2"/></text:p>
            <text:p text:style-name="P1613">здоровьесбережению, <text:s text:c="3"/></text:p>
            <text:p text:style-name="P1614">пропаганде здорового <text:s text:c="2"/></text:p>
            <text:p text:style-name="P1615">образа жизни - <text:s text:c="8"/></text:p>
            <text:p text:style-name="P1616">1 балл <text:s text:c="16"/></text:p>
          </table:table-cell>
          <table:table-cell table:style-name="TableCell1617">
            <text:p text:style-name="P1618"><text:s text:c="5"/>1 <text:s text:c="5"/></text:p>
          </table:table-cell>
        </table:table-row>
        <table:table-row table:style-name="TableRow1619">
          <table:table-cell table:style-name="TableCell1620">
            <text:p text:style-name="P1621">5.3.</text:p>
          </table:table-cell>
          <table:table-cell table:style-name="TableCell1622">
            <text:p text:style-name="P1623">Снижение или стабильно <text:s/>низкий</text:p>
            <text:p text:style-name="P1624">уровень <text:s text:c="8"/>заболеваемости</text:p>
            <text:p text:style-name="P1625">воспитанников <text:s text:c="16"/></text:p>
          </table:table-cell>
          <table:table-cell table:style-name="TableCell1626">
            <text:p text:style-name="P1627">Снижение - 1 балл; <text:s text:c="4"/></text:p>
            <text:p text:style-name="P1628">уровень заболеваемости</text:p>
            <text:p text:style-name="P1629">воспитанников ниже <text:s text:c="4"/></text:p>
            <text:p text:style-name="P1630">среднего по <text:s text:c="11"/></text:p>
            <text:p text:style-name="P1631">муниципальному <text:s text:c="8"/></text:p>
            <text:p text:style-name="P1632">образованию - 2 балла <text:s/></text:p>
          </table:table-cell>
          <table:table-cell table:style-name="TableCell1633">
            <text:p text:style-name="P1634"><text:s text:c="5"/>3 <text:s text:c="5"/></text:p>
          </table:table-cell>
        </table:table-row>
        <table:table-row table:style-name="TableRow1635">
          <table:table-cell table:style-name="TableCell1636">
            <text:p text:style-name="P1637">5.4.</text:p>
          </table:table-cell>
          <table:table-cell table:style-name="TableCell1638">
            <text:p text:style-name="P1639">Проведение <text:s text:c="7"/>практических</text:p>
            <text:p text:style-name="P1640">мероприятий, <text:s text:c="6"/>формирующих</text:p>
            <text:p text:style-name="P1641">способность <text:s/>воспитанников <text:s text:c="2"/>и</text:p>
            <text:p text:style-name="P1642">педагогов <text:s text:c="2"/>к <text:s text:c="2"/>действиям <text:s text:c="3"/>в</text:p>
            <text:p text:style-name="P1643">экстремальных ситуациях <text:s text:c="6"/></text:p>
          </table:table-cell>
          <table:table-cell table:style-name="TableCell1644">
            <text:p text:style-name="P1645">Отсутствие<text:s/>замечаний со</text:p>
            <text:p text:style-name="P1646">стороны органов <text:s text:c="7"/></text:p>
            <text:p text:style-name="P1647">Гражданской обороны и <text:s/></text:p>
            <text:p text:style-name="P1648">чрезвычайных ситуаций,</text:p>
            <text:p text:style-name="P1649">органов Госпожнадзора -</text:p>
            <text:p text:style-name="P1650">1 балл; <text:s text:c="15"/></text:p>
            <text:p text:style-name="P1651">наличие замечаний со <text:s text:c="2"/></text:p>
            <text:p text:style-name="P1652">стороны органов <text:s text:c="7"/></text:p>
            <text:p text:style-name="P1653">Гражданской обороны и <text:s/></text:p>
            <text:p text:style-name="P1654">чрезвычайных ситуаций,</text:p>
            <text:p text:style-name="P1655">органов Госпожнадзора -</text:p>
            <text:p text:style-name="P1656">(-1<text:s/>балл за замечание)</text:p>
          </table:table-cell>
          <table:table-cell table:style-name="TableCell1657">
            <text:p text:style-name="P1658"><text:s text:c="5"/>1 <text:s text:c="5"/></text:p>
          </table:table-cell>
        </table:table-row>
        <table:table-row table:style-name="TableRow1659">
          <table:table-cell table:style-name="TableCell1660">
            <text:p text:style-name="P1661">5.5.</text:p>
          </table:table-cell>
          <table:table-cell table:style-name="TableCell1662">
            <text:p text:style-name="P1663">Отсутствие <text:s text:c="4"/>замечаний <text:s text:c="4"/>и</text:p>
            <text:p text:style-name="P1664">обоснованных <text:s text:c="5"/>жалоб <text:s text:c="5"/>к</text:p>
            <text:p text:style-name="P1665">организации <text:s text:c="4"/>и <text:s text:c="4"/>качеству</text:p>
            <text:p text:style-name="P1666">питания, <text:s text:c="2"/>в <text:s text:c="2"/>том <text:s text:c="2"/>числе <text:s text:c="2"/>к</text:p>
            <text:p text:style-name="P1667">соблюдению <text:s text:c="15"/>норм</text:p>
            <text:p text:style-name="P1668">физиологического питания <text:s text:c="5"/></text:p>
          </table:table-cell>
          <table:table-cell table:style-name="TableCell1669">
            <text:p text:style-name="P1670">Отсутствие - 1 балл; <text:s text:c="2"/></text:p>
            <text:p text:style-name="P1671">наличие<text:s/>замечаний и <text:s text:c="3"/></text:p>
            <text:p text:style-name="P1672">обоснованных жалоб - <text:s text:c="2"/></text:p>
            <text:p text:style-name="P1673">(-1 балл за замечание,</text:p>
            <text:p text:style-name="P1674">жалобу) <text:s text:c="15"/></text:p>
          </table:table-cell>
          <table:table-cell table:style-name="TableCell1675">
            <text:p text:style-name="P1676"><text:s text:c="5"/>1 <text:s text:c="5"/></text:p>
          </table:table-cell>
        </table:table-row>
        <table:table-row table:style-name="TableRow1677">
          <table:table-cell table:style-name="TableCell1678">
            <text:p text:style-name="P1679">6. <text:s text:c="2"/></text:p>
          </table:table-cell>
          <table:table-cell table:style-name="TableCell1680" table:number-columns-spanned="2">
            <text:p text:style-name="P1681">Уровень исполнительской дисциплины <text:s text:c="19"/></text:p>
          </table:table-cell>
          <table:covered-table-cell/>
          <table:table-cell table:style-name="TableCell1682">
            <text:p text:style-name="P1683"><text:s text:c="2"/>7 баллов <text:s/></text:p>
          </table:table-cell>
        </table:table-row>
        <table:table-row table:style-name="TableRow1684">
          <table:table-cell table:style-name="TableCell1685">
            <text:p text:style-name="P1686">6.1.</text:p>
          </table:table-cell>
          <table:table-cell table:style-name="TableCell1687">
            <text:p text:style-name="P1688">Уровень <text:s text:c="7"/>исполнительской</text:p>
            <text:p text:style-name="P1689">дисциплины руководителя <text:s/>МБДОУ</text:p>
            <text:p text:style-name="P1690">(своевременное <text:s/>предоставление</text:p>
            <text:p text:style-name="P1691">информации, <text:s text:c="6"/>качественное</text:p>
            <text:p text:style-name="P1692">ведение документации) <text:s text:c="8"/></text:p>
          </table:table-cell>
          <table:table-cell table:style-name="TableCell1693">
            <text:p text:style-name="P1694">Своевременное <text:s text:c="9"/></text:p>
            <text:p text:style-name="P1695">предоставление <text:s text:c="8"/></text:p>
            <text:p text:style-name="P1696">качественной <text:s text:c="10"/></text:p>
            <text:p text:style-name="P1697">информации - 1 балл; <text:s text:c="2"/></text:p>
            <text:p text:style-name="P1698">качественное ведение <text:s text:c="2"/></text:p>
            <text:p text:style-name="P1699">документации - 1 балл <text:s/></text:p>
          </table:table-cell>
          <table:table-cell table:style-name="TableCell1700">
            <text:p text:style-name="P1701"><text:s text:c="5"/>2 <text:s text:c="5"/></text:p>
          </table:table-cell>
        </table:table-row>
        <table:table-row table:style-name="TableRow1702">
          <table:table-cell table:style-name="TableCell1703">
            <text:p text:style-name="P1704">6.2.</text:p>
          </table:table-cell>
          <table:table-cell table:style-name="TableCell1705">
            <text:p text:style-name="P1706">Отсутствие <text:s text:c="5"/>дисциплинарных</text:p>
            <text:p text:style-name="P1707">взысканий у руководителя МБДОУ</text:p>
          </table:table-cell>
          <table:table-cell table:style-name="TableCell1708">
            <text:p text:style-name="P1709">Наличие дисциплинарных</text:p>
            <text:p text:style-name="P1710">взысканий - (-1 балл за</text:p>
            <text:p text:style-name="P1711">каждое взыскание) <text:s text:c="5"/></text:p>
          </table:table-cell>
          <table:table-cell table:style-name="TableCell1712">
            <text:p text:style-name="P1713"><text:s text:c="5"/>0 <text:s text:c="5"/></text:p>
          </table:table-cell>
        </table:table-row>
        <table:table-row table:style-name="TableRow1714">
          <table:table-cell table:style-name="TableCell1715">
            <text:p text:style-name="P1716">6.3.</text:p>
          </table:table-cell>
          <table:table-cell table:style-name="TableCell1717">
            <text:p text:style-name="P1718">Наличие ведомственных наград у</text:p>
            <text:p text:style-name="P1719">руководителя МБДОУ <text:s text:c="11"/></text:p>
          </table:table-cell>
          <table:table-cell table:style-name="TableCell1720">
            <text:p text:style-name="P1721">Республиканского <text:s text:c="6"/></text:p>
            <text:p text:style-name="P1722">уровня - 2 балла;<text:s/><text:s text:c="5"/></text:p>
            <text:p text:style-name="P1723">федерального уровня - 3</text:p>
            <text:p text:style-name="P1724">балла <text:s text:c="17"/></text:p>
          </table:table-cell>
          <table:table-cell table:style-name="TableCell1725">
            <text:p text:style-name="P1726"><text:s text:c="5"/>5 <text:s text:c="5"/></text:p>
          </table:table-cell>
        </table:table-row>
        <table:table-row table:style-name="TableRow1727"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><text:s text:c="2"/>Итого 83</text:p>
            <text:p text:style-name="P1736"><text:s text:c="4"/>балла</text:p>
          </table:table-cell>
        </table:table-row>
      </table:table>
      <text:p text:style-name="P1737"/>
      <text:p text:style-name="P1738">Суммарная оценка определяется следующим образом: оценивается каждый показатель деятельности руководителя МБДОУ в баллах. Размер надбавки за интенсивность и<text:s/>высокие результаты работы руководителя МБДОУ производится при достижении им следующих значений суммарной оценки:</text:p>
      <text:p text:style-name="P1739"/>
      <table:table table:style-name="Table1740">
        <table:table-columns>
          <table:table-column table:style-name="TableColumn1741"/>
          <table:table-column table:style-name="TableColumn1742"/>
        </table:table-columns>
        <table:table-row table:style-name="TableRow1743">
          <table:table-cell table:style-name="TableCell1744">
            <text:p text:style-name="P1745"><text:s text:c="4"/>Суммарная оценка эффективности <text:s text:c="4"/></text:p>
            <text:p text:style-name="P1746"><text:s text:c="4"/>деятельности руководителя МБДОУ <text:s text:c="3"/></text:p>
          </table:table-cell>
          <table:table-cell table:style-name="TableCell1747">
            <text:p text:style-name="P1748">Размер надбавки за интенсивность</text:p>
            <text:p text:style-name="P1749"><text:s text:c="3"/>и высокие результаты работы <text:s text:c="2"/></text:p>
          </table:table-cell>
        </table:table-row>
        <table:table-row table:style-name="TableRow1750">
          <table:table-cell table:style-name="TableCell1751">
            <text:p text:style-name="P1752"><text:s text:c="19"/>1 <text:s text:c="18"/></text:p>
          </table:table-cell>
          <table:table-cell table:style-name="TableCell1753">
            <text:p text:style-name="P1754"><text:s text:c="16"/>2 <text:s text:c="15"/></text:p>
          </table:table-cell>
        </table:table-row>
        <table:table-row table:style-name="TableRow1755">
          <table:table-cell table:style-name="TableCell1756">
            <text:p text:style-name="P1757">83 - 65 баллов <text:s text:c="24"/></text:p>
          </table:table-cell>
          <table:table-cell table:style-name="TableCell1758">
            <text:p text:style-name="P1759"><text:s text:c="13"/>до 200% <text:s text:c="12"/></text:p>
          </table:table-cell>
        </table:table-row>
        <table:table-row table:style-name="TableRow1760">
          <table:table-cell table:style-name="TableCell1761">
            <text:p text:style-name="P1762">64 - 54 баллов <text:s text:c="24"/></text:p>
          </table:table-cell>
          <table:table-cell table:style-name="TableCell1763">
            <text:p text:style-name="P1764"><text:s text:c="13"/>до 150% <text:s text:c="12"/></text:p>
          </table:table-cell>
        </table:table-row>
        <table:table-row table:style-name="TableRow1765">
          <table:table-cell table:style-name="TableCell1766">
            <text:p text:style-name="P1767">53 - 35 баллов<text:s/><text:s text:c="24"/></text:p>
          </table:table-cell>
          <table:table-cell table:style-name="TableCell1768">
            <text:p text:style-name="P1769"><text:s text:c="13"/>до 100% <text:s text:c="12"/></text:p>
          </table:table-cell>
        </table:table-row>
      </table:table>
      <text:p text:style-name="P1770"/>
      <text:p text:style-name="P1771">3.3. Показатели оценки эффективности деятельности руководителей муниципальных бюджетных образовательных учреждений дополнительного образования (далее - МБОУДО)</text:p>
      <text:p text:style-name="P1772">Профессиональная деятельность руководителя МБОУДО оценивается экспертной комиссией в баллах по следующим показателям (критериям деятельности):</text:p>
      <text:p text:style-name="P1773"/>
      <table:table table:style-name="Table1774">
        <table:table-columns>
          <table:table-column table:style-name="TableColumn1775"/>
          <table:table-column table:style-name="TableColumn1776"/>
          <table:table-column table:style-name="TableColumn1777"/>
          <table:table-column table:style-name="TableColumn1778"/>
        </table:table-columns>
        <table:table-row table:style-name="TableRow1779">
          <table:table-cell table:style-name="TableCell1780">
            <text:p text:style-name="P1781"><text:s text:c="2"/>№ <text:s/></text:p>
            <text:p text:style-name="P1782"><text:s text:c="2"/>п/п <text:s/></text:p>
          </table:table-cell>
          <table:table-cell table:style-name="TableCell1783">
            <text:p text:style-name="P1784"><text:s text:c="4"/>Показатели/критерии <text:s text:c="4"/></text:p>
            <text:p text:style-name="P1785"><text:s text:c="8"/>деятельности <text:s text:c="7"/></text:p>
          </table:table-cell>
          <table:table-cell table:style-name="TableCell1786">
            <text:p text:style-name="P1787"><text:s text:c="3"/>Способ оценивания <text:s text:c="2"/></text:p>
          </table:table-cell>
          <table:table-cell table:style-name="TableCell1788">
            <text:p text:style-name="P1789">Максимальное</text:p>
            <text:p text:style-name="P1790"><text:s/>количество</text:p>
            <text:p text:style-name="P1791"><text:s text:c="3"/>баллов <text:s text:c="2"/></text:p>
          </table:table-cell>
        </table:table-row>
      </table:table>
      <text:p text:style-name="P1792"/>
      <table:table table:style-name="Table1793">
        <table:table-columns>
          <table:table-column table:style-name="TableColumn1794"/>
          <table:table-column table:style-name="TableColumn1795"/>
          <table:table-column table:style-name="TableColumn1796"/>
          <table:table-column table:style-name="TableColumn1797"/>
        </table:table-columns>
        <table:table-header-rows>
          <table:table-row table:style-name="TableRow1798">
            <table:table-cell table:style-name="TableCell1799">
              <text:p text:style-name="P1800"><text:s text:c="2"/>1 <text:s/></text:p>
            </table:table-cell>
            <table:table-cell table:style-name="TableCell1801">
              <text:p text:style-name="P1802"><text:s text:c="14"/>2 <text:s text:c="14"/></text:p>
            </table:table-cell>
            <table:table-cell table:style-name="TableCell1803">
              <text:p text:style-name="P1804"><text:s text:c="11"/>3 <text:s text:c="10"/></text:p>
            </table:table-cell>
            <table:table-cell table:style-name="TableCell1805">
              <text:p text:style-name="P1806"><text:s text:c="5"/>4 <text:s text:c="5"/></text:p>
            </table:table-cell>
          </table:table-row>
        </table:table-header-rows>
        <table:table-row table:style-name="TableRow1807">
          <table:table-cell table:style-name="TableCell1808">
            <text:p text:style-name="P1809">1. <text:s text:c="2"/></text:p>
          </table:table-cell>
          <table:table-cell table:style-name="TableCell1810" table:number-columns-spanned="2">
            <text:p text:style-name="P1811">Эффективность образовательно-воспитательного процесса</text:p>
          </table:table-cell>
          <table:covered-table-cell/>
          <table:table-cell table:style-name="TableCell1812">
            <text:p text:style-name="P1813"><text:s text:c="2"/>32 балла <text:s/></text:p>
          </table:table-cell>
        </table:table-row>
        <table:table-row table:style-name="TableRow1814">
          <table:table-cell table:style-name="TableCell1815">
            <text:p text:style-name="P1816">1.1.</text:p>
          </table:table-cell>
          <table:table-cell table:style-name="TableCell1817">
            <text:p text:style-name="P1818">Сохранение <text:s text:c="8"/>контингента</text:p>
            <text:p text:style-name="P1819">обучающихся <text:s/>(по <text:s/>сравнению <text:s/>с</text:p>
            <text:p text:style-name="P1820">прошлым годом) <text:s text:c="15"/></text:p>
          </table:table-cell>
          <table:table-cell table:style-name="TableCell1821">
            <text:p text:style-name="P1822">Контингент<text:s/>обучающихся</text:p>
            <text:p text:style-name="P1823">сохранен - 1 балл; <text:s text:c="4"/></text:p>
            <text:p text:style-name="P1824">увеличение <text:s text:c="12"/></text:p>
            <text:p text:style-name="P1825">контингента - <text:s text:c="9"/></text:p>
            <text:p text:style-name="P1826">от 10% до 20% - 1 балл;</text:p>
            <text:p text:style-name="P1827">от 20% до 30% - <text:s text:c="7"/></text:p>
            <text:p text:style-name="P1828">2 балла; <text:s text:c="14"/></text:p>
            <text:p text:style-name="P1829">свыше 30% - 3 балла <text:s text:c="3"/></text:p>
          </table:table-cell>
          <table:table-cell table:style-name="TableCell1830">
            <text:p text:style-name="P1831"><text:s text:c="5"/>3 <text:s text:c="5"/></text:p>
          </table:table-cell>
        </table:table-row>
        <table:table-row table:style-name="TableRow1832">
          <table:table-cell table:style-name="TableCell1833">
            <text:p text:style-name="P1834">1.2.</text:p>
          </table:table-cell>
          <table:table-cell table:style-name="TableCell1835">
            <text:p text:style-name="P1836">Реализация <text:s text:c="4"/>образовательных</text:p>
            <text:p text:style-name="P1837">программ <text:s/>в <text:s/>полном <text:s/>объеме <text:s/>в</text:p>
            <text:p text:style-name="P1838">соответствии с учебным планом</text:p>
          </table:table-cell>
          <table:table-cell table:style-name="TableCell1839">
            <text:p text:style-name="P1840">Реализация <text:s text:c="12"/></text:p>
            <text:p text:style-name="P1841">образовательных <text:s text:c="7"/></text:p>
            <text:p text:style-name="P1842">программ - 1 балл <text:s text:c="5"/></text:p>
          </table:table-cell>
          <table:table-cell table:style-name="TableCell1843">
            <text:p text:style-name="P1844"><text:s text:c="5"/>1 <text:s text:c="5"/></text:p>
          </table:table-cell>
        </table:table-row>
        <table:table-row table:style-name="TableRow1845">
          <table:table-cell table:style-name="TableCell1846">
            <text:p text:style-name="P1847">1.3.</text:p>
          </table:table-cell>
          <table:table-cell table:style-name="TableCell1848">
            <text:p text:style-name="P1849">Наличие <text:s/>обучающихся, <text:s/>ставших</text:p>
            <text:p text:style-name="P1850">победителями <text:s text:c="2"/>или <text:s text:c="2"/>призерами</text:p>
            <text:p text:style-name="P1851">научно-практических <text:s text:c="10"/></text:p>
            <text:p text:style-name="P1852">конференций, <text:s text:c="7"/>творческих</text:p>
            <text:p text:style-name="P1853">конкурсов, соревнований, <text:s/>игр,</text:p>
            <text:p text:style-name="P1854">турниров <text:s text:c="21"/></text:p>
          </table:table-cell>
          <table:table-cell table:style-name="TableCell1855">
            <text:p text:style-name="P1856">На муниципальном <text:s text:c="6"/></text:p>
            <text:p text:style-name="P1857">уровне - 1 балл; <text:s text:c="6"/></text:p>
            <text:p text:style-name="P1858">на республиканском <text:s text:c="4"/></text:p>
            <text:p text:style-name="P1859">уровне - 4 балла; <text:s text:c="5"/></text:p>
            <text:p text:style-name="P1860">на всероссийском или <text:s text:c="2"/></text:p>
            <text:p text:style-name="P1861">международном уровнях -</text:p>
            <text:p text:style-name="P1862">5 баллов <text:s text:c="14"/></text:p>
          </table:table-cell>
          <table:table-cell table:style-name="TableCell1863">
            <text:p text:style-name="P1864"><text:s text:c="5"/>10 <text:s text:c="4"/></text:p>
          </table:table-cell>
        </table:table-row>
        <table:table-row table:style-name="TableRow1865">
          <table:table-cell table:style-name="TableCell1866">
            <text:p text:style-name="P1867">1.4.</text:p>
          </table:table-cell>
          <table:table-cell table:style-name="TableCell1868">
            <text:p text:style-name="P1869">Кадровое <text:s text:c="9"/>обеспечение:</text:p>
            <text:p text:style-name="P1870">укомплектованность <text:s text:c="11"/></text:p>
            <text:p text:style-name="P1871">педагогическими кадрами <text:s text:c="6"/></text:p>
          </table:table-cell>
          <table:table-cell table:style-name="TableCell1872">
            <text:p text:style-name="P1873">В соответствии с <text:s text:c="6"/></text:p>
            <text:p text:style-name="P1874">лицензионными <text:s text:c="9"/></text:p>
            <text:p text:style-name="P1875">требованиями - 1 балл <text:s/></text:p>
          </table:table-cell>
          <table:table-cell table:style-name="TableCell1876">
            <text:p text:style-name="P1877"><text:s text:c="5"/>1 <text:s text:c="5"/></text:p>
          </table:table-cell>
        </table:table-row>
        <table:table-row table:style-name="TableRow1878">
          <table:table-cell table:style-name="TableCell1879">
            <text:p text:style-name="P1880">1.5.</text:p>
          </table:table-cell>
          <table:table-cell table:style-name="TableCell1881">
            <text:p text:style-name="P1882">Привлечение <text:s text:c="2"/>и <text:s text:c="3"/>закрепление</text:p>
            <text:p text:style-name="P1883">молодых специалистов <text:s text:c="9"/></text:p>
          </table:table-cell>
          <table:table-cell table:style-name="TableCell1884">
            <text:p text:style-name="P1885">Доля педагогов со <text:s text:c="5"/></text:p>
            <text:p text:style-name="P1886">стажем работы до 5 лет</text:p>
            <text:p text:style-name="P1887">10% и более - 2 балла <text:s/></text:p>
          </table:table-cell>
          <table:table-cell table:style-name="TableCell1888">
            <text:p text:style-name="P1889"><text:s text:c="5"/>2 <text:s text:c="5"/></text:p>
          </table:table-cell>
        </table:table-row>
        <table:table-row table:style-name="TableRow1890">
          <table:table-cell table:style-name="TableCell1891">
            <text:p text:style-name="P1892">1.6.</text:p>
          </table:table-cell>
          <table:table-cell table:style-name="TableCell1893">
            <text:p text:style-name="P1894">Уровень квалификации <text:s text:c="9"/></text:p>
          </table:table-cell>
          <table:table-cell table:style-name="TableCell1895">
            <text:p text:style-name="P1896">Наличие не менее чем у</text:p>
            <text:p text:style-name="P1897">50% педагогических <text:s text:c="4"/></text:p>
            <text:p text:style-name="P1898">работников <text:s text:c="12"/></text:p>
            <text:p text:style-name="P1899">квалификационных <text:s text:c="6"/></text:p>
            <text:p text:style-name="P1900">категорий - 1 балл <text:s text:c="4"/></text:p>
          </table:table-cell>
          <table:table-cell table:style-name="TableCell1901">
            <text:p text:style-name="P1902"><text:s text:c="5"/>1 <text:s text:c="5"/></text:p>
          </table:table-cell>
        </table:table-row>
        <table:table-row table:style-name="TableRow1903">
          <table:table-cell table:style-name="TableCell1904">
            <text:p text:style-name="P1905">1.7.</text:p>
          </table:table-cell>
          <table:table-cell table:style-name="TableCell1906">
            <text:p text:style-name="P1907">Повышение квалификации <text:s text:c="7"/></text:p>
          </table:table-cell>
          <table:table-cell table:style-name="TableCell1908">
            <text:p text:style-name="P1909">Доля педагогических <text:s text:c="3"/></text:p>
            <text:p text:style-name="P1910">работников, прошедших <text:s/></text:p>
            <text:p text:style-name="P1911">обучение на курсах <text:s text:c="4"/></text:p>
            <text:p text:style-name="P1912">повышения квалификации</text:p>
            <text:p text:style-name="P1913">в течение последних 5 <text:s/></text:p>
            <text:p text:style-name="P1914">лет в объеме не менее <text:s/></text:p>
            <text:p text:style-name="P1915">72 часов <text:s text:c="14"/></text:p>
            <text:p text:style-name="P1916">от 10% до 20% - 1 балл;</text:p>
            <text:p text:style-name="P1917">от 20% до 30% - <text:s text:c="7"/></text:p>
            <text:p text:style-name="P1918">2 балла; <text:s/><text:s text:c="13"/></text:p>
            <text:p text:style-name="P1919">свыше 30% - 3 балла <text:s text:c="3"/></text:p>
          </table:table-cell>
          <table:table-cell table:style-name="TableCell1920">
            <text:p text:style-name="P1921"><text:s text:c="5"/>3 <text:s text:c="5"/></text:p>
          </table:table-cell>
        </table:table-row>
        <table:table-row table:style-name="TableRow1922">
          <table:table-cell table:style-name="TableCell1923">
            <text:p text:style-name="P1924">1.8.</text:p>
          </table:table-cell>
          <table:table-cell table:style-name="TableCell1925">
            <text:p text:style-name="P1926">Профессиональное развитие <text:s text:c="4"/></text:p>
          </table:table-cell>
          <table:table-cell table:style-name="TableCell1927">
            <text:p text:style-name="P1928">Участие педагогов в <text:s text:c="3"/></text:p>
            <text:p text:style-name="P1929">конкурсах <text:s text:c="13"/></text:p>
            <text:p text:style-name="P1930">профессионального <text:s text:c="5"/></text:p>
            <text:p text:style-name="P1931">мастерства: <text:s text:c="11"/></text:p>
            <text:p text:style-name="P1932">на федеральном уровне -</text:p>
            <text:p text:style-name="P1933">3 балла; <text:s text:c="14"/></text:p>
            <text:p text:style-name="P1934">на республиканском <text:s text:c="4"/></text:p>
            <text:p text:style-name="P1935">уровне - 2 балла; <text:s text:c="5"/></text:p>
            <text:p text:style-name="P1936">на муниципальном <text:s text:c="6"/></text:p>
            <text:p text:style-name="P1937">уровне - 1 балл <text:s text:c="7"/></text:p>
          </table:table-cell>
          <table:table-cell table:style-name="TableCell1938">
            <text:p text:style-name="P1939"><text:s text:c="5"/>6 <text:s text:c="5"/></text:p>
          </table:table-cell>
        </table:table-row>
        <table:table-row table:style-name="TableRow1940">
          <table:table-cell table:style-name="TableCell1941">
            <text:p text:style-name="P1942">1.9.</text:p>
          </table:table-cell>
          <table:table-cell table:style-name="TableCell1943">
            <text:p text:style-name="P1944">Благоприятный <text:s/>психологический</text:p>
            <text:p text:style-name="P1945">климат <text:s text:c="5"/>в <text:s text:c="6"/>коллективе</text:p>
            <text:p text:style-name="P1946">(стабильный <text:s text:c="8"/>коллектив,</text:p>
            <text:p text:style-name="P1947">отсутствие обоснованных <text:s/>жалоб</text:p>
            <text:p text:style-name="P1948">со <text:s text:c="4"/>стороны <text:s text:c="5"/>педагогов,</text:p>
            <text:p text:style-name="P1949">родителей,<text:s text:c="8"/>обучающихся,</text:p>
            <text:p text:style-name="P1950">отсутствие <text:s text:c="8"/>конфликтных</text:p>
            <text:p text:style-name="P1951">ситуаций) <text:s text:c="20"/></text:p>
          </table:table-cell>
          <table:table-cell table:style-name="TableCell1952">
            <text:p text:style-name="P1953">Стабильный коллектив -</text:p>
            <text:p text:style-name="P1954">1 балл; <text:s text:c="15"/></text:p>
            <text:p text:style-name="P1955">отсутствие обоснованных</text:p>
            <text:p text:style-name="P1956">жалоб со стороны <text:s text:c="6"/></text:p>
            <text:p text:style-name="P1957">педагогов, родителей, <text:s/></text:p>
            <text:p text:style-name="P1958">обучающихся - 1 балл; <text:s/></text:p>
            <text:p text:style-name="P1959">наличие обоснованных <text:s text:c="2"/></text:p>
            <text:p text:style-name="P1960">жалоб<text:s/>со стороны <text:s text:c="6"/></text:p>
            <text:p text:style-name="P1961">педагогов, родителей, <text:s/></text:p>
            <text:p text:style-name="P1962">обучающихся - (-1 балл</text:p>
            <text:p text:style-name="P1963">за каждую жалобу) <text:s text:c="5"/></text:p>
          </table:table-cell>
          <table:table-cell table:style-name="TableCell1964">
            <text:p text:style-name="P1965"><text:s text:c="5"/>2 <text:s text:c="5"/></text:p>
          </table:table-cell>
        </table:table-row>
        <table:table-row table:style-name="TableRow1966">
          <table:table-cell table:style-name="TableCell1967">
            <text:p text:style-name="P1968">1.10.</text:p>
          </table:table-cell>
          <table:table-cell table:style-name="TableCell1969">
            <text:p text:style-name="P1970">Итоги независимой оценки качества образовательной деятельности <text:s text:c="7"/></text:p>
          </table:table-cell>
          <table:table-cell table:style-name="TableCell1971">
            <text:p text:style-name="P1972">Результаты мониторинга</text:p>
            <text:p text:style-name="P1973">удовлетворенности <text:s text:c="5"/></text:p>
            <text:p text:style-name="P1974">качеством образования:</text:p>
            <text:p text:style-name="P1975">степень <text:s text:c="15"/></text:p>
            <text:p text:style-name="P1976">удовлетворенности по <text:s text:c="2"/></text:p>
            <text:p text:style-name="P1977">результатам мониторинга</text:p>
            <text:p text:style-name="P1978">высокая - 2 балла, <text:s text:c="4"/></text:p>
            <text:p text:style-name="P1979">средняя - 1 балл, <text:s text:c="5"/></text:p>
            <text:p text:style-name="P1980">низкая - 0 баллов; <text:s text:c="4"/></text:p>
            <text:p text:style-name="P1981">наличие обоснованных <text:s text:c="2"/></text:p>
            <text:p text:style-name="P1982">жалоб на качество <text:s text:c="5"/></text:p>
            <text:p text:style-name="P1983">образования - <text:s text:c="9"/></text:p>
            <text:p text:style-name="P1984">(-1 балл за каждую); <text:s text:c="2"/></text:p>
            <text:p text:style-name="P1985">наличие<text:s/>предписаний <text:s text:c="3"/></text:p>
            <text:p text:style-name="P1986">контрольно-надзорных <text:s text:c="2"/></text:p>
            <text:p text:style-name="P1987">органов на качество <text:s text:c="3"/></text:p>
            <text:p text:style-name="P1988">образования - (-3 балла</text:p>
            <text:p text:style-name="P1989">за каждое предписание)</text:p>
          </table:table-cell>
          <table:table-cell table:style-name="TableCell1990">
            <text:p text:style-name="P1991"><text:s text:c="5"/>2 <text:s text:c="5"/></text:p>
          </table:table-cell>
        </table:table-row>
        <table:table-row table:style-name="TableRow1992">
          <table:table-cell table:style-name="TableCell1993">
            <text:p text:style-name="P1994">1.11.</text:p>
          </table:table-cell>
          <table:table-cell table:style-name="TableCell1995">
            <text:p text:style-name="P1996">Реализация мероприятий по профилактике правонарушений у несовершеннолетних <text:s text:c="11"/></text:p>
          </table:table-cell>
          <table:table-cell table:style-name="TableCell1997">
            <text:p text:style-name="P1998">Снижение по сравнению с</text:p>
            <text:p text:style-name="P1999">предыдущим<text:s/>периодом - <text:s/></text:p>
            <text:p text:style-name="P2000">1 балл; повышение - <text:s text:c="3"/></text:p>
            <text:p text:style-name="P2001">(-1 балл) <text:s text:c="13"/></text:p>
          </table:table-cell>
          <table:table-cell table:style-name="TableCell2002">
            <text:p text:style-name="P2003"><text:s text:c="5"/>1 <text:s text:c="5"/></text:p>
          </table:table-cell>
        </table:table-row>
        <table:table-row table:style-name="TableRow2004">
          <table:table-cell table:style-name="TableCell2005">
            <text:p text:style-name="P2006">2. <text:s text:c="2"/></text:p>
          </table:table-cell>
          <table:table-cell table:style-name="TableCell2007" table:number-columns-spanned="2">
            <text:p text:style-name="P2008">Эффективность <text:s/>инновационной <text:s/>(научной, <text:s/>методической,</text:p>
            <text:p text:style-name="P2009">организационной) деятельности МБОУДО <text:s text:c="16"/></text:p>
          </table:table-cell>
          <table:covered-table-cell/>
          <table:table-cell table:style-name="TableCell2010">
            <text:p text:style-name="P2011"><text:s/>13 баллов <text:s/></text:p>
          </table:table-cell>
        </table:table-row>
        <table:table-row table:style-name="TableRow2012">
          <table:table-cell table:style-name="TableCell2013">
            <text:p text:style-name="P2014">2.1.</text:p>
          </table:table-cell>
          <table:table-cell table:style-name="TableCell2015">
            <text:p text:style-name="P2016">Участие <text:s text:c="3"/>в <text:s text:c="4"/>инновационной</text:p>
            <text:p text:style-name="P2017">деятельности,<text:s/>наличие научно -</text:p>
            <text:p text:style-name="P2018">методических публикаций <text:s text:c="6"/></text:p>
          </table:table-cell>
          <table:table-cell table:style-name="TableCell2019">
            <text:p text:style-name="P2020">Наличие <text:s text:c="15"/></text:p>
            <text:p text:style-name="P2021">научно-методических <text:s text:c="3"/></text:p>
            <text:p text:style-name="P2022">публикаций - 1 балл <text:s text:c="3"/></text:p>
          </table:table-cell>
          <table:table-cell table:style-name="TableCell2023">
            <text:p text:style-name="P2024"><text:s text:c="5"/>1 <text:s text:c="5"/></text:p>
          </table:table-cell>
        </table:table-row>
        <table:table-row table:style-name="TableRow2025">
          <table:table-cell table:style-name="TableCell2026">
            <text:p text:style-name="P2027">2.2.</text:p>
          </table:table-cell>
          <table:table-cell table:style-name="TableCell2028">
            <text:p text:style-name="P2029">Организация <text:s/>и <text:s/>проведение <text:s/>на</text:p>
            <text:p text:style-name="P2030">базе <text:s text:c="3"/>МБОУДО <text:s text:c="4"/>семинаров,</text:p>
            <text:p text:style-name="P2031">совещаний, <text:s text:c="7"/>конференций.</text:p>
            <text:p text:style-name="P2032">Организация <text:s text:c="7"/>социального</text:p>
            <text:p text:style-name="P2033">партнерства <text:s text:c="18"/></text:p>
          </table:table-cell>
          <table:table-cell table:style-name="TableCell2034">
            <text:p text:style-name="P2035">На муниципальном <text:s text:c="6"/></text:p>
            <text:p text:style-name="P2036">уровне - 1 балл; <text:s text:c="6"/></text:p>
            <text:p text:style-name="P2037">на республиканском <text:s text:c="4"/></text:p>
            <text:p text:style-name="P2038">уровне - 2 балла <text:s text:c="6"/></text:p>
          </table:table-cell>
          <table:table-cell table:style-name="TableCell2039">
            <text:p text:style-name="P2040"><text:s text:c="5"/>2 <text:s text:c="5"/></text:p>
          </table:table-cell>
        </table:table-row>
        <table:table-row table:style-name="TableRow2041">
          <table:table-cell table:style-name="TableCell2042">
            <text:p text:style-name="P2043">2.3.</text:p>
          </table:table-cell>
          <table:table-cell table:style-name="TableCell2044">
            <text:p text:style-name="P2045">Личное <text:s/>участие <text:s text:c="2"/>руководителя</text:p>
            <text:p text:style-name="P2046">МБОУДО <text:s text:c="2"/>в <text:s text:c="2"/>профессиональных</text:p>
            <text:p text:style-name="P2047">конкурсах, грантах, <text:s/>проектах,</text:p>
            <text:p text:style-name="P2048">научно-практических <text:s text:c="10"/></text:p>
            <text:p text:style-name="P2049">конференциях, <text:s text:c="9"/>научной</text:p>
            <text:p text:style-name="P2050">деятельности <text:s text:c="6"/>и <text:s text:c="7"/>их</text:p>
            <text:p text:style-name="P2051">результативность <text:s text:c="13"/></text:p>
          </table:table-cell>
          <table:table-cell table:style-name="TableCell2052">
            <text:p text:style-name="P2053">На муниципальном <text:s text:c="6"/></text:p>
            <text:p text:style-name="P2054">уровне - 1 балл; <text:s text:c="6"/></text:p>
            <text:p text:style-name="P2055">на республиканском <text:s text:c="4"/></text:p>
            <text:p text:style-name="P2056">уровне - 2 балла; <text:s text:c="5"/></text:p>
            <text:p text:style-name="P2057">на федеральном уровне -</text:p>
            <text:p text:style-name="P2058">3 балла <text:s text:c="4"/><text:s text:c="11"/></text:p>
          </table:table-cell>
          <table:table-cell table:style-name="TableCell2059">
            <text:p text:style-name="P2060"><text:s text:c="5"/>6 <text:s text:c="5"/></text:p>
          </table:table-cell>
        </table:table-row>
        <table:table-row table:style-name="TableRow2061">
          <table:table-cell table:style-name="TableCell2062">
            <text:p text:style-name="P2063">2.4.</text:p>
          </table:table-cell>
          <table:table-cell table:style-name="TableCell2064">
            <text:p text:style-name="P2065">Наличие <text:s text:c="2"/>программы <text:s text:c="2"/>развития</text:p>
            <text:p text:style-name="P2066">МБОУДО <text:s text:c="21"/></text:p>
          </table:table-cell>
          <table:table-cell table:style-name="TableCell2067">
            <text:p text:style-name="P2068">Наличие программы <text:s text:c="5"/></text:p>
            <text:p text:style-name="P2069">развития учреждения, <text:s text:c="2"/></text:p>
            <text:p text:style-name="P2070">рассмотренной и <text:s text:c="7"/></text:p>
            <text:p text:style-name="P2071">утвержденной Советом <text:s text:c="2"/></text:p>
            <text:p text:style-name="P2072">учреждения - 1 балл <text:s text:c="3"/></text:p>
          </table:table-cell>
          <table:table-cell table:style-name="TableCell2073">
            <text:p text:style-name="P2074"><text:s text:c="5"/>1 <text:s text:c="5"/></text:p>
          </table:table-cell>
        </table:table-row>
        <table:table-row table:style-name="TableRow2075">
          <table:table-cell table:style-name="TableCell2076">
            <text:p text:style-name="P2077">2.5.</text:p>
          </table:table-cell>
          <table:table-cell table:style-name="TableCell2078">
            <text:p text:style-name="P2079">Участие в реализации<text:s/>федеральных образовательных программ/проектов</text:p>
          </table:table-cell>
          <table:table-cell table:style-name="TableCell2080">
            <text:p text:style-name="P2081">За каждую программу/проект -1 балл</text:p>
          </table:table-cell>
          <table:table-cell table:style-name="TableCell2082">
            <text:p text:style-name="P2083">3</text:p>
          </table:table-cell>
        </table:table-row>
        <table:table-row table:style-name="TableRow2084">
          <table:table-cell table:style-name="TableCell2085">
            <text:p text:style-name="P2086">3. <text:s text:c="2"/></text:p>
          </table:table-cell>
          <table:table-cell table:style-name="TableCell2087" table:number-columns-spanned="2">
            <text:p text:style-name="P2088">Эффективность реализации <text:s/>государственно-общественного</text:p>
            <text:p text:style-name="P2089">характера управления МБОУДО <text:s text:c="24"/></text:p>
          </table:table-cell>
          <table:covered-table-cell/>
          <table:table-cell table:style-name="TableCell2090">
            <text:p text:style-name="P2091"><text:s text:c="2"/>5 баллов</text:p>
          </table:table-cell>
        </table:table-row>
        <table:table-row table:style-name="TableRow2092">
          <table:table-cell table:style-name="TableCell2093">
            <text:p text:style-name="P2094">3.1.</text:p>
          </table:table-cell>
          <table:table-cell table:style-name="TableCell2095">
            <text:p text:style-name="P2096">Публичная отчетность <text:s text:c="9"/></text:p>
          </table:table-cell>
          <table:table-cell table:style-name="TableCell2097">
            <text:p text:style-name="P2098">Наличие<text:s/>Публичного <text:s text:c="4"/></text:p>
            <text:p text:style-name="P2099">отчета о деятельности <text:s/></text:p>
            <text:p text:style-name="P2100">МБОУДО за год <text:s text:c="8"/></text:p>
          </table:table-cell>
          <table:table-cell table:style-name="TableCell2101">
            <text:p text:style-name="P2102"><text:s text:c="5"/>1 <text:s text:c="5"/></text:p>
          </table:table-cell>
        </table:table-row>
        <table:table-row table:style-name="TableRow2103">
          <table:table-cell table:style-name="TableCell2104">
            <text:p text:style-name="P2105">3.2.</text:p>
          </table:table-cell>
          <table:table-cell table:style-name="TableCell2106">
            <text:p text:style-name="P2107">Общественная <text:s text:c="5"/>составляющая</text:p>
            <text:p text:style-name="P2108">управления <text:s text:c="19"/></text:p>
          </table:table-cell>
          <table:table-cell table:style-name="TableCell2109">
            <text:p text:style-name="P2110">Наличие органа <text:s text:c="8"/></text:p>
            <text:p text:style-name="P2111">общественного <text:s text:c="9"/></text:p>
            <text:p text:style-name="P2112">управления МБОУДО, в <text:s/></text:p>
            <text:p text:style-name="P2113">которой представлены <text:s text:c="2"/></text:p>
            <text:p text:style-name="P2114">все участники<text:s/><text:s text:c="9"/></text:p>
            <text:p text:style-name="P2115">образовательного <text:s text:c="6"/></text:p>
            <text:p text:style-name="P2116">процесса - 1 балл <text:s text:c="5"/></text:p>
          </table:table-cell>
          <table:table-cell table:style-name="TableCell2117">
            <text:p text:style-name="P2118"><text:s text:c="5"/>1 <text:s text:c="5"/></text:p>
          </table:table-cell>
        </table:table-row>
        <table:table-row table:style-name="TableRow2119">
          <table:table-cell table:style-name="TableCell2120">
            <text:p text:style-name="P2121">3.3.</text:p>
          </table:table-cell>
          <table:table-cell table:style-name="TableCell2122">
            <text:p text:style-name="P2123">Информационная открытость <text:s text:c="8"/></text:p>
          </table:table-cell>
          <table:table-cell table:style-name="TableCell2124">
            <text:p text:style-name="P2125">Наличие сайта - 1 балл;</text:p>
            <text:p text:style-name="P2126">соответствие <text:s text:c="10"/></text:p>
            <text:p text:style-name="P2127">информации, размещаемой</text:p>
            <text:p text:style-name="P2128">на сайте, требованиям <text:s/></text:p>
            <text:p text:style-name="P2129">законодательства - 1 <text:s text:c="2"/></text:p>
            <text:p text:style-name="P2130">балл <text:s text:c="18"/></text:p>
          </table:table-cell>
          <table:table-cell table:style-name="TableCell2131">
            <text:p text:style-name="P2132"><text:s text:c="5"/>2 <text:s text:c="5"/></text:p>
          </table:table-cell>
        </table:table-row>
        <table:table-row table:style-name="TableRow2133">
          <table:table-cell table:style-name="TableCell2134">
            <text:p text:style-name="P2135">3.4.</text:p>
          </table:table-cell>
          <table:table-cell table:style-name="TableCell2136">
            <text:p text:style-name="P2137">Работа в системе ГИС «Электронное образование»</text:p>
          </table:table-cell>
          <table:table-cell table:style-name="TableCell2138">
            <text:p text:style-name="P2139">За эффективное ведение работы -1 балл</text:p>
          </table:table-cell>
          <table:table-cell table:style-name="TableCell2140">
            <text:p text:style-name="P2141">1</text:p>
          </table:table-cell>
        </table:table-row>
        <table:table-row table:style-name="TableRow2142">
          <table:table-cell table:style-name="TableCell2143">
            <text:p text:style-name="P2144">4. <text:s text:c="2"/></text:p>
          </table:table-cell>
          <table:table-cell table:style-name="TableCell2145" table:number-columns-spanned="2">
            <text:p text:style-name="P2146">Эффективность финансово-экономической и <text:s/>имущественной</text:p>
            <text:p text:style-name="P2147">деятельности МБОУДО <text:s text:c="32"/></text:p>
          </table:table-cell>
          <table:covered-table-cell/>
          <table:table-cell table:style-name="TableCell2148">
            <text:p text:style-name="P2149"><text:s text:c="2"/>8 баллов <text:s/></text:p>
          </table:table-cell>
        </table:table-row>
        <table:table-row table:style-name="TableRow2150">
          <table:table-cell table:style-name="TableCell2151">
            <text:p text:style-name="P2152">4.1.</text:p>
          </table:table-cell>
          <table:table-cell table:style-name="TableCell2153">
            <text:p text:style-name="P2154">Улучшение<text:s/><text:s text:c="20"/></text:p>
            <text:p text:style-name="P2155">материально-технической <text:s text:c="2"/>базы</text:p>
            <text:p text:style-name="P2156">МБОУДО <text:s text:c="2"/>путем <text:s text:c="3"/>привлечения</text:p>
            <text:p text:style-name="P2157">внебюджетных средств <text:s text:c="9"/></text:p>
          </table:table-cell>
          <table:table-cell table:style-name="TableCell2158">
            <text:p text:style-name="P2159">Привлечение <text:s text:c="11"/></text:p>
            <text:p text:style-name="P2160">внебюджетных средств -</text:p>
            <text:p text:style-name="P2161">1 балл <text:s text:c="16"/></text:p>
          </table:table-cell>
          <table:table-cell table:style-name="TableCell2162">
            <text:p text:style-name="P2163"><text:s text:c="5"/>1 <text:s text:c="5"/></text:p>
          </table:table-cell>
        </table:table-row>
        <table:table-row table:style-name="TableRow2164">
          <table:table-cell table:style-name="TableCell2165">
            <text:p text:style-name="P2166">4.2.</text:p>
          </table:table-cell>
          <table:table-cell table:style-name="TableCell2167">
            <text:p text:style-name="P2168">Обеспечение <text:s text:c="6"/>эстетических</text:p>
            <text:p text:style-name="P2169">условий, оформления<text:s/><text:s text:c="10"/></text:p>
          </table:table-cell>
          <table:table-cell table:style-name="TableCell2170">
            <text:p text:style-name="P2171">Наличие эстетического <text:s/></text:p>
            <text:p text:style-name="P2172">оформления МБОУДО - <text:s text:c="2"/></text:p>
            <text:p text:style-name="P2173">1 балл <text:s text:c="16"/></text:p>
          </table:table-cell>
          <table:table-cell table:style-name="TableCell2174">
            <text:p text:style-name="P2175"><text:s text:c="5"/>1 <text:s text:c="5"/></text:p>
          </table:table-cell>
        </table:table-row>
        <table:table-row table:style-name="TableRow2176">
          <table:table-cell table:style-name="TableCell2177">
            <text:p text:style-name="P2178">4.3.</text:p>
          </table:table-cell>
          <table:table-cell table:style-name="TableCell2179">
            <text:p text:style-name="P2180">Выполнение <text:s text:c="2"/>мероприятий <text:s text:c="3"/>по</text:p>
            <text:p text:style-name="P2181">энергосбережению <text:s text:c="13"/></text:p>
          </table:table-cell>
          <table:table-cell table:style-name="TableCell2182">
            <text:p text:style-name="P2183">Наличие программы <text:s text:c="5"/></text:p>
            <text:p text:style-name="P2184">энергосбережения - <text:s text:c="4"/></text:p>
            <text:p text:style-name="P2185">1 балл; <text:s text:c="15"/></text:p>
            <text:p text:style-name="P2186">положительная<text:s/>динамика</text:p>
            <text:p text:style-name="P2187">расходования объемов <text:s text:c="2"/></text:p>
            <text:p text:style-name="P2188">потребления всех видов</text:p>
            <text:p text:style-name="P2189">энергии - 1 балл <text:s text:c="6"/></text:p>
          </table:table-cell>
          <table:table-cell table:style-name="TableCell2190">
            <text:p text:style-name="P2191"><text:s text:c="5"/>2 <text:s text:c="5"/></text:p>
          </table:table-cell>
        </table:table-row>
        <table:table-row table:style-name="TableRow2192">
          <table:table-cell table:style-name="TableCell2193">
            <text:p text:style-name="P2194">4.4.</text:p>
          </table:table-cell>
          <table:table-cell table:style-name="TableCell2195">
            <text:p text:style-name="P2196">Качественная <text:s text:c="7"/>подготовка</text:p>
            <text:p text:style-name="P2197">МБОУДО к новому учебному году</text:p>
          </table:table-cell>
          <table:table-cell table:style-name="TableCell2198">
            <text:p text:style-name="P2199">Соблюдение сроков <text:s text:c="5"/></text:p>
            <text:p text:style-name="P2200">приемки МБОУДО - <text:s text:c="5"/></text:p>
            <text:p text:style-name="P2201">1 балл; <text:s text:c="15"/></text:p>
            <text:p text:style-name="P2202">отсутствие замечаний в</text:p>
            <text:p text:style-name="P2203">акте о приемке - <text:s text:c="6"/></text:p>
            <text:p text:style-name="P2204">1 балл; <text:s text:c="15"/></text:p>
            <text:p text:style-name="P2205">наличие замечаний - <text:s text:c="3"/></text:p>
            <text:p text:style-name="P2206">(-1 балл за замечание)</text:p>
          </table:table-cell>
          <table:table-cell table:style-name="TableCell2207">
            <text:p text:style-name="P2208"><text:s text:c="5"/>2 <text:s text:c="5"/></text:p>
          </table:table-cell>
        </table:table-row>
        <table:table-row table:style-name="TableRow2209">
          <table:table-cell table:style-name="TableCell2210">
            <text:p text:style-name="P2211">4.5.</text:p>
          </table:table-cell>
          <table:table-cell table:style-name="TableCell2212">
            <text:p text:style-name="P2213">Отсутствие <text:s text:c="3"/>замечаний <text:s text:c="4"/>по</text:p>
            <text:p text:style-name="P2214">неэффективному <text:s text:c="3"/>расходованию</text:p>
            <text:p text:style-name="P2215">бюджетных средств <text:s/>со <text:s/>стороны</text:p>
            <text:p text:style-name="P2216">органов финансового контроля <text:s/></text:p>
          </table:table-cell>
          <table:table-cell table:style-name="TableCell2217">
            <text:p text:style-name="P2218">Отсутствие<text:s/>замечаний по</text:p>
            <text:p text:style-name="P2219">неэффективному <text:s text:c="8"/></text:p>
            <text:p text:style-name="P2220">расходованию бюджетных</text:p>
            <text:p text:style-name="P2221">средств со стороны <text:s text:c="4"/></text:p>
            <text:p text:style-name="P2222">органов финансового <text:s text:c="3"/></text:p>
            <text:p text:style-name="P2223">контроля - 1 балл; <text:s text:c="4"/></text:p>
            <text:p text:style-name="P2224">наличие замечаний по <text:s text:c="2"/></text:p>
            <text:p text:style-name="P2225">неэффективному <text:s text:c="8"/></text:p>
            <text:p text:style-name="P2226">расходованию бюджетных</text:p>
            <text:p text:style-name="P2227">средств со стороны <text:s text:c="4"/></text:p>
            <text:p text:style-name="P2228">органов финансового <text:s text:c="3"/></text:p>
            <text:p text:style-name="P2229">контроля - (- 1 балл за</text:p>
            <text:p text:style-name="P2230">замечание) <text:s text:c="12"/></text:p>
          </table:table-cell>
          <table:table-cell table:style-name="TableCell2231">
            <text:p text:style-name="P2232"><text:s text:c="5"/>1 <text:s text:c="5"/></text:p>
          </table:table-cell>
        </table:table-row>
        <table:table-row table:style-name="TableRow2233">
          <table:table-cell table:style-name="TableCell2234">
            <text:p text:style-name="P2235">4.6.</text:p>
          </table:table-cell>
          <table:table-cell table:style-name="TableCell2236">
            <text:p text:style-name="P2237">Расширение платных <text:s/>услуг, предоставляемых родителям (законным представителям)</text:p>
          </table:table-cell>
          <table:table-cell table:style-name="TableCell2238">
            <text:p text:style-name="P2239">Наличие платных услуг — 1 балл</text:p>
          </table:table-cell>
          <table:table-cell table:style-name="TableCell2240">
            <text:p text:style-name="P2241">1</text:p>
          </table:table-cell>
        </table:table-row>
        <table:table-row table:style-name="TableRow2242">
          <table:table-cell table:style-name="TableCell2243">
            <text:p text:style-name="P2244">5. <text:s text:c="2"/></text:p>
          </table:table-cell>
          <table:table-cell table:style-name="TableCell2245" table:number-columns-spanned="2">
            <text:p text:style-name="P2246">Эффективность <text:s/>обеспечения <text:s/>условий, <text:s/>направленных <text:s/>на</text:p>
            <text:p text:style-name="P2247">здоровьесбережение<text:s/><text:s text:c="3"/>и <text:s text:c="3"/>безопасность <text:s text:c="4"/>участников</text:p>
            <text:p text:style-name="P2248">образовательного процесса <text:s text:c="28"/></text:p>
          </table:table-cell>
          <table:covered-table-cell/>
          <table:table-cell table:style-name="TableCell2249">
            <text:p text:style-name="P2250"><text:s text:c="2"/>8 баллов <text:s/></text:p>
          </table:table-cell>
        </table:table-row>
        <table:table-row table:style-name="TableRow2251">
          <table:table-cell table:style-name="TableCell2252">
            <text:p text:style-name="P2253">5.1.</text:p>
          </table:table-cell>
          <table:table-cell table:style-name="TableCell2254">
            <text:p text:style-name="P2255">Безопасность <text:s text:c="7"/>участников</text:p>
            <text:p text:style-name="P2256">образовательного процесса <text:s text:c="4"/></text:p>
          </table:table-cell>
          <table:table-cell table:style-name="TableCell2257">
            <text:p text:style-name="P2258">Наличие предписаний <text:s text:c="3"/></text:p>
            <text:p text:style-name="P2259">Госпожнадзора, <text:s text:c="8"/></text:p>
            <text:p text:style-name="P2260">Роспотребнадзора - <text:s text:c="4"/></text:p>
            <text:p text:style-name="P2261">(-1 балл);<text:s/><text:s text:c="12"/></text:p>
            <text:p text:style-name="P2262">отсутствие травматизма</text:p>
            <text:p text:style-name="P2263">среди обучающихся и <text:s text:c="3"/></text:p>
            <text:p text:style-name="P2264">работников во время <text:s text:c="3"/></text:p>
            <text:p text:style-name="P2265">образовательного <text:s text:c="6"/></text:p>
            <text:p text:style-name="P2266">процесса - 2 балла <text:s text:c="4"/></text:p>
          </table:table-cell>
          <table:table-cell table:style-name="TableCell2267">
            <text:p text:style-name="P2268"><text:s text:c="5"/>2 <text:s text:c="5"/></text:p>
          </table:table-cell>
        </table:table-row>
        <table:table-row table:style-name="TableRow2269">
          <table:table-cell table:style-name="TableCell2270">
            <text:p text:style-name="P2271">5.2.</text:p>
          </table:table-cell>
          <table:table-cell table:style-name="TableCell2272">
            <text:p text:style-name="P2273">Планирование <text:s text:c="17"/></text:p>
            <text:p text:style-name="P2274">здоровьесберегающих <text:s text:c="10"/></text:p>
            <text:p text:style-name="P2275">мероприятий <text:s text:c="18"/></text:p>
          </table:table-cell>
          <table:table-cell table:style-name="TableCell2276">
            <text:p text:style-name="P2277">Наличие<text:s/>программы по <text:s text:c="2"/></text:p>
            <text:p text:style-name="P2278">здоровьесбережению, <text:s text:c="3"/></text:p>
            <text:p text:style-name="P2279">пропаганде здорового <text:s text:c="2"/></text:p>
            <text:p text:style-name="P2280">образа жизни - 1 балл <text:s/></text:p>
          </table:table-cell>
          <table:table-cell table:style-name="TableCell2281">
            <text:p text:style-name="P2282"><text:s text:c="5"/>1 <text:s text:c="5"/></text:p>
          </table:table-cell>
        </table:table-row>
        <table:table-row table:style-name="TableRow2283">
          <table:table-cell table:style-name="TableCell2284">
            <text:p text:style-name="P2285">5.3.</text:p>
          </table:table-cell>
          <table:table-cell table:style-name="TableCell2286">
            <text:p text:style-name="P2287">Организация <text:s text:c="3"/>круглогодичного</text:p>
            <text:p text:style-name="P2288">оздоровления, отдыха <text:s/>и <text:s/>труда</text:p>
            <text:p text:style-name="P2289">обучающихся; <text:s text:c="17"/></text:p>
            <text:p text:style-name="P2290">динамика <text:s text:c="9"/>обучающихся,</text:p>
            <text:p text:style-name="P2291">охваченных <text:s text:c="6"/>мероприятиями</text:p>
            <text:p text:style-name="P2292">круглогодичного оздоровления <text:s/></text:p>
          </table:table-cell>
          <table:table-cell table:style-name="TableCell2293">
            <text:p text:style-name="P2294">Наличие и реализация <text:s text:c="2"/></text:p>
            <text:p text:style-name="P2295">мероприятий <text:s text:c="11"/></text:p>
            <text:p text:style-name="P2296">круглогодичного <text:s text:c="7"/></text:p>
            <text:p text:style-name="P2297">оздоровления, отдыха и</text:p>
            <text:p text:style-name="P2298">труда обучающихся - <text:s text:c="3"/></text:p>
            <text:p text:style-name="P2299">1 балл; <text:s text:c="15"/></text:p>
            <text:p text:style-name="P2300">сохранение количества <text:s/></text:p>
            <text:p text:style-name="P2301">обучающихся - 1 балл; <text:s/></text:p>
            <text:p text:style-name="P2302">увеличение количества <text:s/></text:p>
            <text:p text:style-name="P2303">обучающихся - 2 балла;</text:p>
            <text:p text:style-name="P2304">уменьшение количества <text:s/></text:p>
            <text:p text:style-name="P2305">обучающихся - <text:s text:c="9"/></text:p>
            <text:p text:style-name="P2306">(-2 балла) <text:s text:c="12"/></text:p>
          </table:table-cell>
          <table:table-cell table:style-name="TableCell2307">
            <text:p text:style-name="P2308"><text:s text:c="5"/>4 <text:s text:c="5"/></text:p>
          </table:table-cell>
        </table:table-row>
        <table:table-row table:style-name="TableRow2309">
          <table:table-cell table:style-name="TableCell2310">
            <text:p text:style-name="P2311">5.4.</text:p>
          </table:table-cell>
          <table:table-cell table:style-name="TableCell2312">
            <text:p text:style-name="P2313">Проведение <text:s text:c="7"/>практических</text:p>
            <text:p text:style-name="P2314">мероприятий, <text:s text:c="6"/>формирующих</text:p>
            <text:p text:style-name="P2315">способность <text:s text:c="2"/>обучающихся <text:s text:c="3"/>и</text:p>
            <text:p text:style-name="P2316">педагогов <text:s text:c="2"/>к <text:s text:c="2"/>действиям <text:s text:c="3"/>в</text:p>
            <text:p text:style-name="P2317">экстремальных<text:s/>ситуациях <text:s text:c="6"/></text:p>
          </table:table-cell>
          <table:table-cell table:style-name="TableCell2318">
            <text:p text:style-name="P2319">Отсутствие замечаний со</text:p>
            <text:p text:style-name="P2320">стороны органов <text:s text:c="7"/></text:p>
            <text:p text:style-name="P2321">Гражданской обороны и <text:s/></text:p>
            <text:p text:style-name="P2322">чрезвычайных ситуаций,</text:p>
            <text:p text:style-name="P2323">органов Госпожнадзора -</text:p>
            <text:p text:style-name="P2324">1 балл; <text:s text:c="15"/></text:p>
            <text:p text:style-name="P2325">наличие замечаний со <text:s text:c="2"/></text:p>
            <text:p text:style-name="P2326">стороны органов <text:s text:c="7"/></text:p>
            <text:p text:style-name="P2327">Гражданской обороны и <text:s/></text:p>
            <text:p text:style-name="P2328">чрезвычайных ситуаций,</text:p>
            <text:p text:style-name="P2329">органов Госпожнадзора -</text:p>
            <text:p text:style-name="P2330">(-1 балл) <text:s text:c="13"/></text:p>
          </table:table-cell>
          <table:table-cell table:style-name="TableCell2331">
            <text:p text:style-name="P2332"><text:s text:c="5"/>1 <text:s text:c="5"/></text:p>
          </table:table-cell>
        </table:table-row>
        <table:table-row table:style-name="TableRow2333">
          <table:table-cell table:style-name="TableCell2334">
            <text:p text:style-name="P2335">6. <text:s text:c="2"/></text:p>
          </table:table-cell>
          <table:table-cell table:style-name="TableCell2336" table:number-columns-spanned="2">
            <text:p text:style-name="P2337">Уровень исполнительской дисциплины <text:s text:c="19"/></text:p>
          </table:table-cell>
          <table:covered-table-cell/>
          <table:table-cell table:style-name="TableCell2338">
            <text:p text:style-name="P2339"><text:s text:c="2"/>7 баллов <text:s/></text:p>
          </table:table-cell>
        </table:table-row>
        <table:table-row table:style-name="TableRow2340">
          <table:table-cell table:style-name="TableCell2341">
            <text:p text:style-name="P2342">6.1.</text:p>
          </table:table-cell>
          <table:table-cell table:style-name="TableCell2343">
            <text:p text:style-name="P2344">Уровень <text:s text:c="7"/>исполнительской</text:p>
            <text:p text:style-name="P2345">дисциплины <text:s text:c="7"/>руководителя</text:p>
            <text:p text:style-name="P2346">МБОУДО <text:s text:c="8"/>(своевременное</text:p>
            <text:p text:style-name="P2347">предоставление <text:s text:c="4"/>информации,</text:p>
            <text:p text:style-name="P2348">качественное <text:s text:c="10"/>ведение</text:p>
            <text:p text:style-name="P2349">документации) <text:s text:c="16"/></text:p>
          </table:table-cell>
          <table:table-cell table:style-name="TableCell2350">
            <text:p text:style-name="P2351">Своевременное <text:s text:c="9"/></text:p>
            <text:p text:style-name="P2352">предоставление <text:s text:c="8"/></text:p>
            <text:p text:style-name="P2353">качественной <text:s text:c="10"/></text:p>
            <text:p text:style-name="P2354">информации - 1 балл; <text:s text:c="2"/></text:p>
            <text:p text:style-name="P2355">качественное ведение <text:s text:c="2"/></text:p>
            <text:p text:style-name="P2356">документации - 1 балл <text:s/></text:p>
          </table:table-cell>
          <table:table-cell table:style-name="TableCell2357">
            <text:p text:style-name="P2358"><text:s text:c="5"/>2 <text:s text:c="5"/></text:p>
          </table:table-cell>
        </table:table-row>
        <table:table-row table:style-name="TableRow2359">
          <table:table-cell table:style-name="TableCell2360">
            <text:p text:style-name="P2361">6.2.</text:p>
          </table:table-cell>
          <table:table-cell table:style-name="TableCell2362">
            <text:p text:style-name="P2363">Отсутствие <text:s text:c="5"/>дисциплинарных</text:p>
            <text:p text:style-name="P2364">взысканий <text:s text:c="3"/>у <text:s text:c="3"/>руководителя</text:p>
            <text:p text:style-name="P2365">МБОУДО <text:s text:c="22"/></text:p>
          </table:table-cell>
          <table:table-cell table:style-name="TableCell2366">
            <text:p text:style-name="P2367">Наличие дисциплинарных</text:p>
            <text:p text:style-name="P2368">взысканий - (-1 балл за</text:p>
            <text:p text:style-name="P2369">каждое взыскание) <text:s text:c="5"/></text:p>
          </table:table-cell>
          <table:table-cell table:style-name="TableCell2370">
            <text:p text:style-name="P2371"><text:s text:c="5"/>0 <text:s text:c="5"/></text:p>
          </table:table-cell>
        </table:table-row>
        <table:table-row table:style-name="TableRow2372">
          <table:table-cell table:style-name="TableCell2373">
            <text:p text:style-name="P2374">6.3.</text:p>
          </table:table-cell>
          <table:table-cell table:style-name="TableCell2375">
            <text:p text:style-name="P2376">Наличие ведомственных наград у</text:p>
            <text:p text:style-name="P2377">руководителя МБОУДО <text:s text:c="9"/></text:p>
          </table:table-cell>
          <table:table-cell table:style-name="TableCell2378">
            <text:p text:style-name="P2379">Республиканского <text:s text:c="6"/></text:p>
            <text:p text:style-name="P2380">уровня - 2 балла; <text:s text:c="5"/></text:p>
            <text:p text:style-name="P2381">федерального уровня - <text:s/></text:p>
            <text:p text:style-name="P2382">3 балла <text:s text:c="15"/></text:p>
          </table:table-cell>
          <table:table-cell table:style-name="TableCell2383">
            <text:p text:style-name="P2384"><text:s text:c="5"/>5 <text:s text:c="5"/></text:p>
          </table:table-cell>
        </table:table-row>
        <table:table-row table:style-name="TableRow2385"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><text:s text:c="2"/>Итого <text:s/>73</text:p>
            <text:p text:style-name="P2394"><text:s text:c="3"/>балла <text:s text:c="2"/></text:p>
          </table:table-cell>
        </table:table-row>
      </table:table>
      <text:p text:style-name="P2395"/>
      <text:p text:style-name="P2396">Суммарная оценка определяется следующим образом: оценивается каждый показатель деятельности руководителя МБОУДО в баллах. Размер надбавки за<text:s/>интенсивность и высокие результаты работы руководителя МБОУДО производится при достижении им следующих значений суммарной оценки:</text:p>
      <text:p text:style-name="P2397"/>
      <table:table table:style-name="Table2398">
        <table:table-columns>
          <table:table-column table:style-name="TableColumn2399"/>
          <table:table-column table:style-name="TableColumn2400"/>
        </table:table-columns>
        <table:table-row table:style-name="TableRow2401">
          <table:table-cell table:style-name="TableCell2402">
            <text:p text:style-name="P2403"><text:s text:c="4"/>Суммарная оценка эффективности <text:s text:c="4"/></text:p>
            <text:p text:style-name="P2404"><text:s text:c="3"/>деятельности руководителя МБОУДО <text:s text:c="2"/></text:p>
          </table:table-cell>
          <table:table-cell table:style-name="TableCell2405">
            <text:p text:style-name="P2406">Размер надбавки за интенсивность</text:p>
            <text:p text:style-name="P2407"><text:s text:c="3"/>и высокие<text:s/>результаты работы <text:s text:c="2"/></text:p>
          </table:table-cell>
        </table:table-row>
        <table:table-row table:style-name="TableRow2408">
          <table:table-cell table:style-name="TableCell2409">
            <text:p text:style-name="P2410"><text:s text:c="19"/>1 <text:s text:c="18"/></text:p>
          </table:table-cell>
          <table:table-cell table:style-name="TableCell2411">
            <text:p text:style-name="P2412"><text:s text:c="16"/>2 <text:s text:c="15"/></text:p>
          </table:table-cell>
        </table:table-row>
        <table:table-row table:style-name="TableRow2413">
          <table:table-cell table:style-name="TableCell2414">
            <text:p text:style-name="P2415">73 - 58 баллов <text:s text:c="24"/></text:p>
          </table:table-cell>
          <table:table-cell table:style-name="TableCell2416">
            <text:p text:style-name="P2417"><text:s text:c="13"/>до 200% <text:s text:c="12"/></text:p>
          </table:table-cell>
        </table:table-row>
        <table:table-row table:style-name="TableRow2418">
          <table:table-cell table:style-name="TableCell2419">
            <text:p text:style-name="P2420">57 - 47 баллов <text:s text:c="24"/></text:p>
          </table:table-cell>
          <table:table-cell table:style-name="TableCell2421">
            <text:p text:style-name="P2422"><text:s text:c="13"/>до 150% <text:s text:c="12"/></text:p>
          </table:table-cell>
        </table:table-row>
        <table:table-row table:style-name="TableRow2423">
          <table:table-cell table:style-name="TableCell2424">
            <text:p text:style-name="P2425">46 - 31<text:s/>баллов <text:s text:c="24"/></text:p>
          </table:table-cell>
          <table:table-cell table:style-name="TableCell2426">
            <text:p text:style-name="P2427"><text:s text:c="13"/>до 100% <text:s text:c="12"/></text:p>
          </table:table-cell>
        </table:table-row>
      </table:table>
      <text:p text:style-name="P24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true"/>
    </style:style>
    <style:style style:name="Textbody" style:display-name="Text body" style:family="paragraph" style:parent-style-name="Standard">
      <style:paragraph-properties fo:text-align="justify" fo:margin-bottom="0in" fo:line-height="100%" fo:margin-right="3.75in"/>
      <style:text-properties style:font-name="Times New Roman" fo:font-size="12pt" style:font-size-asian="12pt" style:font-size-complex="12pt" fo:hyphenate="true"/>
    </style:style>
    <style:style style:name="Список" style:display-name="Список" style:family="paragraph" style:parent-style-name="Textbody">
      <style:text-properties style:font-name-complex="Mangal" fo:hyphenate="tru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true"/>
    </style:style>
    <style:style style:name="Обычныйвеб" style:display-name="Обычный (веб)" style:family="paragraph" style:parent-style-name="Standard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true"/>
    </style:style>
    <style:style style:name="ConsPlusCell" style:display-name="ConsPlusCell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 style:language-complex="ar" style:country-complex="SA" fo:hyphenate="false"/>
    </style:style>
    <style:style style:name="Основнойтекст2" style:display-name="Основной текст 2" style:family="paragraph" style:parent-style-name="Standard">
      <style:paragraph-properties fo:margin-bottom="0.0833in" fo:line-height="200%"/>
      <style:text-properties fo:hyphenate="tru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ConsPlusTitle" style:display-name="ConsPlusTitle" style:family="paragraph">
      <style:paragraph-properties style:text-autospace="none"/>
      <style:text-properties style:font-name="Calibri" style:font-name-asian="Times New Roman" style:font-name-complex="Calibri" fo:font-weight="bold" style:font-weight-asian="bold" fo:font-size="11pt" style:font-size-asian="11pt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ConsPlusNonformat" style:display-name="ConsPlusNonformat" style:family="paragraph"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Заголовок1Знак" style:display-name="Заголовок 1 Знак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НазваниеЗнак" style:display-name="Название Знак" style:family="text">
      <style:text-properties style:font-name="Times New Roman" style:font-name-complex="Times New Roman" fo:font-weight="bold" style:font-weight-asian="bold" style:font-weight-complex="bold"/>
    </style:style>
    <style:style style:name="Основнойтекст2Знак" style:display-name="Основной текст 2 Знак" style:family="text">
      <style:text-properties fo:font-size="11pt" style:font-size-asian="11pt" style:font-size-complex="11pt"/>
    </style:style>
    <style:style style:name="ВерхнийколонтитулЗнак" style:display-name="Верхний колонтитул Знак" style:family="text">
      <style:text-properties fo:font-size="11pt" style:font-size-asian="11pt" style:font-size-complex="11pt"/>
    </style:style>
    <style:style style:name="НижнийколонтитулЗнак" style:display-name="Нижний колонтитул Знак" style:family="text">
      <style:text-properties fo:font-size="11pt" style:font-size-asian="11pt" style:font-size-complex="11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</meta:initial-creator>
    <dc:creator>delo1</dc:creator>
    <meta:creation-date>2017-02-05T13:34:00Z</meta:creation-date>
    <dc:date>2018-05-05T07:40:00Z</dc:date>
    <meta:print-date>2018-04-28T11:34:00Z</meta:print-date>
    <meta:template xlink:href="Normal" xlink:type="simple"/>
    <meta:editing-cycles>3</meta:editing-cycles>
    <meta:editing-duration>PT46860S</meta:editing-duration>
    <meta:document-statistic meta:page-count="23" meta:paragraph-count="90" meta:word-count="6760" meta:character-count="45204" meta:row-count="321" meta:non-whitespace-character-count="38534"/>
  </office:meta>
</office:document-meta>
</file>