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Times New Roman"/>
    </style:style>
    <style:style style:name="P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text-align="center"/>
      <style:text-properties fo:hyphenate="true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23" style:parent-style-name="Standard" style:family="paragraph">
      <style:text-properties style:font-name="Times New Roma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2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text-indent="-0.2756in">
        <style:tab-stops>
          <style:tab-stop style:type="left" style:position="0.5041in"/>
          <style:tab-stop style:type="left" style:position="0.7055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text-indent="0.354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4in"/>
        </style:tab-stops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text-indent="-1.6534in">
        <style:tab-stops>
          <style:tab-stop style:type="left" style:position="0.3583in"/>
          <style:tab-stop style:type="left" style:position="0.3923in"/>
        </style:tab-stops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complex="Times New Roman" fo:font-size="32pt" style:font-size-asian="32pt" style:font-size-complex="32pt"/>
    </style:style>
    <style:style style:name="P38" style:parent-style-name="Standard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5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5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style:text-autospace="none" fo:text-align="center"/>
      <style:text-properties style:font-name="Times New Roman" style:font-name-complex="Times New Roman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style:text-autospace="none" fo:text-align="justify">
        <style:tab-stops>
          <style:tab-stop style:type="left" style:position="0.1569in"/>
        </style:tab-stops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style:text-autospace="none" fo:text-align="justify"/>
    </style:style>
    <style:style style:name="T62" style:parent-style-name="Основнойшрифтабзаца" style:family="text">
      <style:text-properties style:font-name="Times New Roman" style:font-name-complex="Times New Roman"/>
    </style:style>
    <style:style style:name="P63" style:parent-style-name="Standard" style:family="paragraph">
      <style:paragraph-properties style:text-autospace="none"/>
      <style:text-properties style:font-name="Times New Roman" style:font-name-complex="Times New Roman" fo:font-size="24pt" style:font-size-asian="24pt" style:font-size-complex="24pt"/>
    </style:style>
    <style:style style:name="P64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/>
    </style:style>
    <style:style style:name="P65" style:parent-style-name="Standard" style:family="paragraph">
      <style:paragraph-properties style:text-autospace="none" fo:text-align="center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66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ableColumn68" style:family="table-column">
      <style:table-column-properties style:column-width="1.9708in" style:use-optimal-column-width="false"/>
    </style:style>
    <style:style style:name="TableColumn69" style:family="table-column">
      <style:table-column-properties style:column-width="4.7069in" style:use-optimal-column-width="false"/>
    </style:style>
    <style:style style:name="Table67" style:family="table">
      <style:table-properties style:width="6.6777in" fo:margin-left="0.0152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1.7722in"/>
          <style:tab-stop style:type="left" style:position="1.8708in"/>
          <style:tab-stop style:type="left" style:position="2.4375in"/>
        </style:tab-stops>
      </style:paragraph-properties>
      <style:text-properties style:font-name="Times New Roman" style:font-name-complex="Times New Roman" fo:font-weight="bold" style:font-weight-asian="bold" style:language-asian="ar" style:country-asian="SA"/>
    </style:style>
    <style:style style:name="P73" style:parent-style-name="Standard" style:family="paragraph">
      <style:paragraph-properties>
        <style:tab-stops>
          <style:tab-stop style:type="left" style:position="1.7722in"/>
          <style:tab-stop style:type="left" style:position="1.8708in"/>
          <style:tab-stop style:type="left" style:position="2.437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P76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P77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1.7722in"/>
          <style:tab-stop style:type="left" style:position="1.8708in"/>
          <style:tab-stop style:type="left" style:position="2.4375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P84" style:parent-style-name="Standard" style:family="paragraph">
      <style:paragraph-properties fo:margin-right="-0.2361in">
        <style:tab-stops>
          <style:tab-stop style:type="left" style:position="1.7722in"/>
          <style:tab-stop style:type="left" style:position="1.8708in"/>
          <style:tab-stop style:type="left" style:position="2.437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P87" style:parent-style-name="Standard" style:family="paragraph">
      <style:paragraph-properties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P88" style:parent-style-name="Standard" style:family="paragraph">
      <style:paragraph-properties fo:text-indent="0.0986in">
        <style:tab-stops>
          <style:tab-stop style:type="left" style:position="0.0236in"/>
          <style:tab-stop style:type="left" style:position="2.437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92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P95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P96" style:parent-style-name="Standard" style:family="paragraph">
      <style:paragraph-properties style:text-autospace="none" style:snap-to-layout-grid="false" fo:text-align="justify">
        <style:tab-stops>
          <style:tab-stop style:type="left" style:position="2.4375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98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99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100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P104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ar" style:country-asian="SA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>
        <style:tab-stops>
          <style:tab-stop style:type="left" style:position="0.0236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style:language-asian="ar" style:country-asian="SA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Standard" style:family="paragraph">
      <style:paragraph-properties style:text-autospace="none" style:snap-to-layout-grid="false" fo:text-align="justify">
        <style:tab-stops>
          <style:tab-stop style:type="left" style:position="2.4375in"/>
        </style:tab-stops>
      </style:paragraph-properties>
    </style:style>
    <style:style style:name="T177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178" style:parent-style-name="Основнойшрифтабзаца" style:family="text">
      <style:text-properties style:font-name="Times New Roman" style:font-name-complex="Times New Roman" fo:language="en" fo:country="US" style:language-asian="ar" style:country-asian="SA"/>
    </style:style>
    <style:style style:name="T179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180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P181" style:parent-style-name="Standard" style:family="paragraph">
      <style:paragraph-properties style:text-autospace="none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>ПОСТАНОВЛЕНИЕ</text:p>
      <text:p text:style-name="P4">администрации городского округа «Вуктыл»</text:p>
      <text:p text:style-name="P5">от 11 июля 2018 г. № 07/795</text:p>
      <text:p text:style-name="P6"/>
      <text:p text:style-name="P7"><text:span text:style-name="T8">О внесении изменения в постановление администрации городского округа «Вуктыл» от 18 октября 2016<text:s/></text:span><text:span text:style-name="T9">года № 10/591 «О рабочей группе по снижению неформальной занят</text:span><text:span text:style-name="T10">о</text:span><text:span text:style-name="T11">сти, легализации «серой» заработной платы, повышению собираемости страховых взносов во внебюджетные фонды на предприятиях и в организациях всех форм со</text:span><text:span text:style-name="T12">б</text:span><text:span text:style-name="T13">ственности на территории городского округ</text:span><text:span text:style-name="T14">а «Вуктыл» и о признании утратившим с</text:span><text:span text:style-name="T15">и</text:span><text:span text:style-name="T16">лу постановления администрации муниципального района «Вуктыл» от 30 марта 2016 года № 03/263 «О рабочей группе по снижению неформальной занятости, легализации «серой» заработной платы, повышению <text:s/>собираемости страховых</text:span><text:span text:style-name="T17"><text:s/>взносов во внебю</text:span><text:span text:style-name="T18">д</text:span><text:span text:style-name="T19">жетные фонды на предприятиях и в организациях всех форм собственности на терр</text:span><text:span text:style-name="T20">и</text:span><text:span text:style-name="T21">тории муниципального района «Вуктыл»</text:span><text:span text:style-name="T22"><text:s/></text:span></text:p>
      <text:p text:style-name="P23"/>
      <text:p text:style-name="Standard"><text:span text:style-name="T24"><text:s text:c="28"/></text:span></text:p>
      <text:p text:style-name="P25">В связи с кадровыми изменениями администрация городского округа «Вуктыл» <text:s/>постановляет:</text:p>
      <text:p text:style-name="P26"><text:span text:style-name="T27"><text:s text:c="4"/></text:span><text:span text:style-name="T28"><text:s text:c="13"/>1. <text:s/>Внести в постановление администрации городского округа «Вуктыл» от 18 октября 2016 года № 10/591 «О рабочей группе по снижению неформальной занятости, легализации «серой» заработной платы, повышению собираемости страховых взносов во внебюд</text:span><text:span text:style-name="T29">жетные фонды на предприятиях и в организациях всех форм собственности на территории городского округа «Вуктыл» и о признании утратившим силу постановления администрации муниципального района «Вуктыл» от 30 марта 2016 года № 03/263 «О рабочей группе по сниж</text:span><text:span text:style-name="T30">ению неформальной занятости, легализации «серой» заработной платы, повышению собираемости страховых взносов во внебюджетные фонды на предприятиях и в организациях всех форм собственности на территории муниципального района «Вуктыл» следующее изменение:</text:span></text:p>
      <text:p text:style-name="P31"><text:span text:style-name="T32"><text:s text:c="2"/>с</text:span><text:span text:style-name="T33">остав рабочей группы по снижению неформальной занятости, легализации «серой» заработной платы, повышению собираемости страховых взносов во внебюджетные фонды на предприятиях и в организациях всех форм собственности на территории городского округа «Вуктыл»,</text:span><text:span text:style-name="T34"><text:s/>утвержденный постановлением <text:s/>(приложение № 1), изложить в редакции согласно приложению к настоящему постановлению.</text:span></text:p>
      <text:p text:style-name="P35"><text:s text:c="11"/>2. Настоящее постановление подлежит опубликованию (обнародованию).</text:p>
      <text:p text:style-name="P36">3. Конт <text:s text:c="20"/>3. Контроль за настоящим<text:s/>постановлением возложить на заместителя руководителя администрации городского округа «Вуктыл» О.Б. Бузуляк.</text:p>
      <text:p text:style-name="P37"/>
      <text:p text:style-name="P38">И.о. руководителя администрации</text:p>
      <text:p text:style-name="P39">городского округа «Вуктыл» <text:s text:c="86"/>Г.Р. Идрисова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76"/></text:p>
      <text:p text:style-name="P53"><text:s text:c="70"/>ПРИЛОЖЕНИЕ</text:p>
      <text:p text:style-name="P54"><text:s text:c="74"/><text:s text:c="12"/>к постановлению администрации <text:s text:c="56"/></text:p>
      <text:p text:style-name="P55"><text:s text:c="68"/>городского округа «Вуктыл»</text:p>
      <text:p text:style-name="P56"><text:s text:c="83"/>от <text:s/>11 июля 2018 года <text:s/>№ <text:s/>07/795</text:p>
      <text:p text:style-name="P57"><text:s text:c="92"/></text:p>
      <text:p text:style-name="P58"><text:s text:c="47"/><text:s text:c="51"/>« УТВЕРЖДЕН</text:p>
      <text:p text:style-name="P59"><text:s text:c="87"/>постановлением администрации</text:p>
      <text:p text:style-name="P60"><text:s text:c="64"/><text:s text:c="26"/>городского округа «Вуктыл»</text:p>
      <text:p text:style-name="P61"><text:span text:style-name="T62"><text:s text:c="83"/>от 18 октября 2016 <text:s/>года <text:s/>№ 10/591</text:span></text:p>
      <text:p text:style-name="P63"/>
      <text:p text:style-name="P64">СОСТАВ</text:p>
      <text:p text:style-name="P65">рабочей группы по снижению неформальной занятости, легализации «серой» заработной платы, повышению собираемости страховых взносов во внебюджетные фонды на предприятиях и в организациях всех форм собственности на территории городского округа «Вуктыл» (далее – рабочая группа)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Председатель рабочей группы:</text:p>
            <text:p text:style-name="P73">Крисанов В.Н.</text:p>
          </table:table-cell>
          <table:table-cell table:style-name="TableCell74">
            <text:p text:style-name="P75"/>
            <text:p text:style-name="P76"/>
            <text:p text:style-name="P77">руководитель<text:s/>администрации городского округа «Вуктыл»</text:p>
          </table:table-cell>
        </table:table-row>
        <table:table-row table:style-name="TableRow78">
          <table:table-cell table:style-name="TableCell79">
            <text:p text:style-name="P80"><text:span text:style-name="T81">Председатель<text:s/></text:span><text:span text:style-name="T82">Комиссии</text:span><text:span text:style-name="T83">:</text:span></text:p>
            <text:p text:style-name="P84">Бузуляк О.Б.</text:p>
          </table:table-cell>
          <table:table-cell table:style-name="TableCell85">
            <text:p text:style-name="P86"/>
            <text:p text:style-name="P87">заместитель руководителя администрации городского округа «Вуктыл»</text:p>
            <text:p text:style-name="P88"/>
          </table:table-cell>
        </table:table-row>
        <table:table-row table:style-name="TableRow89">
          <table:table-cell table:style-name="TableCell90">
            <text:p text:style-name="P91">Секретарь рабочей группы:</text:p>
            <text:p text:style-name="P92">Беликова Н.М.</text:p>
          </table:table-cell>
          <table:table-cell table:style-name="TableCell93">
            <text:p text:style-name="P94"/>
            <text:p text:style-name="P95"/>
            <text:p text:style-name="P96"><text:span text:style-name="T97">экономист<text:s/></text:span><text:span text:style-name="T98">I</text:span><text:span text:style-name="T99"><text:s/>категории отдела по развитию экономики и<text:s/></text:span><text:span text:style-name="T100">предпринимательства администрации городского округа «Вуктыл»</text:span></text:p>
          </table:table-cell>
        </table:table-row>
        <table:table-row table:style-name="TableRow101">
          <table:table-cell table:style-name="TableCell102">
            <text:p text:style-name="P103">Члены рабочей</text:p>
            <text:p text:style-name="P104">группы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Власкина И.П.</text:p>
          </table:table-cell>
          <table:table-cell table:style-name="TableCell110">
            <text:p text:style-name="P111">начальник отдела содействия работодателям в подборе необходимых работников Государственного учреждения Республики Коми «Центр занятости населения города Вуктыл» (по согласованию);</text:p>
          </table:table-cell>
        </table:table-row>
        <table:table-row table:style-name="TableRow112">
          <table:table-cell table:style-name="TableCell113">
            <text:p text:style-name="P114">Гурьянова М.И.</text:p>
          </table:table-cell>
          <table:table-cell table:style-name="TableCell115">
            <text:p text:style-name="P116">главный специалист-эксперт клиентской службы (на правах отдела) в г. Вуктыле Республики Коми (по согласованию);</text:p>
          </table:table-cell>
        </table:table-row>
        <table:table-row table:style-name="TableRow117">
          <table:table-cell table:style-name="TableCell118">
            <text:p text:style-name="P119">Курято М.Р.</text:p>
          </table:table-cell>
          <table:table-cell table:style-name="TableCell120">
            <text:p text:style-name="P121">старший помощник прокурора г. Вуктыл советник юстиции (по согласованию);</text:p>
          </table:table-cell>
        </table:table-row>
        <table:table-row table:style-name="TableRow122">
          <table:table-cell table:style-name="TableCell123">
            <text:p text:style-name="P124">Коткова Ю.А.</text:p>
          </table:table-cell>
          <table:table-cell table:style-name="TableCell125">
            <text:p text:style-name="P126">заместитель начальника отдела правового обеспечения администрации городского округа «Вуктыл»;</text:p>
          </table:table-cell>
        </table:table-row>
        <table:table-row table:style-name="TableRow127">
          <table:table-cell table:style-name="TableCell128">
            <text:p text:style-name="P129">Менжулина С.А.</text:p>
          </table:table-cell>
          <table:table-cell table:style-name="TableCell130">
            <text:p text:style-name="P131">и.о. начальника отдела судебных приставов по городу Вуктылу Управления Федеральной службы судебных приставов по Республике Коми (по согласованию);</text:p>
          </table:table-cell>
        </table:table-row>
        <table:table-row table:style-name="TableRow132">
          <table:table-cell table:style-name="TableCell133">
            <text:p text:style-name="P134">Наговицын Ю.А.</text:p>
          </table:table-cell>
          <table:table-cell table:style-name="TableCell135">
            <text:p text:style-name="P136">заместитель начальника Изолятора временного содержания Отдела Министерства Внутренних Дел России по г.Вуктылу майор полиции (по согласованию);</text:p>
          </table:table-cell>
        </table:table-row>
        <table:table-row table:style-name="TableRow137">
          <table:table-cell table:style-name="TableCell138">
            <text:p text:style-name="P139">Нестеренко М.В.</text:p>
          </table:table-cell>
          <table:table-cell table:style-name="TableCell140">
            <text:p text:style-name="P141">директор Государственного бюджетного учреждения Республики Коми «Центр по предоставлению государственных услуг в сфере социальной защиты населения города Вуктыл» (по согласованию);</text:p>
          </table:table-cell>
        </table:table-row>
        <table:table-row table:style-name="TableRow142">
          <table:table-cell table:style-name="TableCell143">
            <text:p text:style-name="P144">Половко Р.В.</text:p>
          </table:table-cell>
          <table:table-cell table:style-name="TableCell145">
            <text:p text:style-name="P146">начальник отдела оперативного контроля Межрайонной инспекции Федеральной налоговой службы №3 по Республике Коми (по согласованию);</text:p>
          </table:table-cell>
        </table:table-row>
        <table:table-row table:style-name="TableRow147">
          <table:table-cell table:style-name="TableCell148">
            <text:p text:style-name="P149">Рогозина<text:s/>И.Г.</text:p>
          </table:table-cell>
          <table:table-cell table:style-name="TableCell150">
            <text:p text:style-name="P151">начальник отдела по развитию экономики и предпринимательства администрации городского округа «Вуктыл»;</text:p>
          </table:table-cell>
        </table:table-row>
        <table:table-row table:style-name="TableRow152">
          <table:table-cell table:style-name="TableCell153">
            <text:p text:style-name="P154">Родионова И.Г.</text:p>
          </table:table-cell>
          <table:table-cell table:style-name="TableCell155">
            <text:p text:style-name="P156">начальник отдела правового обеспечения администрации городского округа «Вуктыл»;</text:p>
          </table:table-cell>
        </table:table-row>
        <table:table-row table:style-name="TableRow157">
          <table:table-cell table:style-name="TableCell158">
            <text:p text:style-name="P159">Станислав Е.С.</text:p>
          </table:table-cell>
          <table:table-cell table:style-name="TableCell160">
            <text:p text:style-name="P161">и.о. начальника Финансового управления администрации городского округа «Вуктыл»;</text:p>
          </table:table-cell>
        </table:table-row>
        <table:table-row table:style-name="TableRow162">
          <table:table-cell table:style-name="TableCell163">
            <text:p text:style-name="P164">Юрченко Т.Н.</text:p>
          </table:table-cell>
          <table:table-cell table:style-name="TableCell165">
            <text:p text:style-name="P166">главный специалист уполномоченного Государственного учреждения — регионального отделения Фонда социального страхования Российской Федерации по Республике Коми Филиал №5 по городу Вуктылу (по согласованию);</text:p>
          </table:table-cell>
        </table:table-row>
        <table:table-row table:style-name="TableRow167">
          <table:table-cell table:style-name="TableCell168">
            <text:p text:style-name="P169">Юрьеву М.Н.</text:p>
          </table:table-cell>
          <table:table-cell table:style-name="TableCell170">
            <text:p text:style-name="P171">заместитель начальника Ухтинского отдела <text:s/>Государственной инспекции труда в Республике Коми главный государственный инспектор труда (по правовым вопросам) (по согласованию);</text:p>
          </table:table-cell>
        </table:table-row>
        <table:table-row table:style-name="TableRow172">
          <table:table-cell table:style-name="TableCell173">
            <text:p text:style-name="P174">Яворская Н.Ю.</text:p>
          </table:table-cell>
          <table:table-cell table:style-name="TableCell175">
            <text:p text:style-name="P176"><text:span text:style-name="T177">экономист<text:s/></text:span><text:span text:style-name="T178">I</text:span><text:span text:style-name="T179"><text:s/>категории отдела по развитию<text:s/></text:span><text:span text:style-name="T180">экономики и предпринимательства администрации городского округа «Вуктыл».».</text:span>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0826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delo1</dc:creator>
    <meta:creation-date>2018-07-09T11:09:00Z</meta:creation-date>
    <dc:date>2018-08-09T14:17:00Z</dc:date>
    <meta:print-date>2018-07-12T15:28:00Z</meta:print-date>
    <meta:template xlink:href="Normal" xlink:type="simple"/>
    <meta:editing-cycles>5</meta:editing-cycles>
    <meta:editing-duration>PT10500S</meta:editing-duration>
    <meta:document-statistic meta:page-count="3" meta:paragraph-count="12" meta:word-count="940" meta:character-count="6290" meta:row-count="44" meta:non-whitespace-character-count="5362"/>
  </office:meta>
</office:document-meta>
</file>