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widows="0" fo:orphans="0" style:text-autospace="none"/>
    </style:style>
    <style:style style:name="P3" style:parent-style-name="Обычный" style:family="paragraph">
      <style:paragraph-properties fo:keep-with-next="always"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keep-with-next="always"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lways"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.7187in"/>
          <style:tab-stop style:type="center" style:position="3.1986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widows="0" fo:orphans="0" style:text-autospace="none"/>
    </style:style>
    <style:style style:name="P16" style:parent-style-name="Standard" style:family="paragraph">
      <style:paragraph-properties fo:widows="0" fo:orphans="0" style:text-autospace="none" fo:text-align="justify" fo:text-indent="0.4923in"/>
    </style:style>
    <style:style style:name="P1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Standard" style:family="paragraph">
      <style:paragraph-properties fo:widows="0" fo:orphans="0" style:text-autospace="none"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Standard" style:family="paragraph">
      <style:paragraph-properties fo:widows="0" fo:orphans="0" style:text-autospace="none" fo:text-align="justify" fo:text-indent="0.3937in"/>
    </style:style>
    <style:style style:name="P23" style:parent-style-name="Standard" style:family="paragraph">
      <style:paragraph-properties fo:widows="0" fo:orphans="0" style:text-autospace="none" fo:text-align="justify" fo:text-indent="0.3937in">
        <style:tab-stops>
          <style:tab-stop style:type="left" style:position="0.6895in"/>
        </style:tab-stops>
      </style:paragraph-properties>
    </style:style>
    <style:style style:name="P24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25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26" style:parent-style-name="Standard" style:family="paragraph">
      <style:paragraph-properties fo:widows="0" fo:orphans="0" style:text-autospace="none" fo:text-align="justify"/>
    </style:style>
    <style:style style:name="P27" style:parent-style-name="Standard" style:family="paragraph">
      <style:paragraph-properties fo:widows="0" fo:orphans="0" style:text-autospace="none" fo:text-align="justify">
        <style:tab-stops>
          <style:tab-stop style:type="left" style:position="0.6895in"/>
        </style:tab-stops>
      </style:paragraph-properties>
    </style:style>
    <style:style style:name="P28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29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0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1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2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3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4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5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6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7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8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9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0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1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2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3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4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5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6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7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8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49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50" style:parent-style-name="Standard" style:family="paragraph">
      <style:paragraph-properties fo:widows="0" fo:orphans="0" style:text-autospace="none" fo:text-align="justify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52" style:family="table-column">
      <style:table-column-properties style:column-width="3.0069in" style:use-optimal-column-width="false"/>
    </style:style>
    <style:style style:name="TableColumn53" style:family="table-column">
      <style:table-column-properties style:column-width="3.1472in" style:use-optimal-column-width="false"/>
    </style:style>
    <style:style style:name="Table51" style:family="table">
      <style:table-properties style:width="6.1541in" fo:margin-left="0.417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widows="0" fo:orphans="0" style:text-autospace="none" fo:text-align="center">
        <style:tab-stops>
          <style:tab-stop style:type="left" style:position="0.6895in"/>
        </style:tab-stops>
      </style:paragraph-properties>
      <style:text-properties style:font-weight-complex="bold"/>
    </style:style>
    <style:style style:name="P68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widows="0" fo:orphans="0" style:text-autospace="none" fo:text-align="justify" fo:margin-left="0.5118in" fo:text-indent="-0.5118in">
        <style:tab-stops>
          <style:tab-stop style:type="left" style:position="0.509in"/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widows="0" fo:orphans="0" style:text-autospace="none" fo:text-align="justify" fo:margin-lef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76" style:parent-style-name="Standard" style:family="paragraph">
      <style:paragraph-properties fo:widows="0" fo:orphans="0" style:text-autospace="none" fo:text-align="justify" fo:text-indent="0.5909in">
        <style:tab-stops>
          <style:tab-stop style:type="left" style:position="0.6895in"/>
        </style:tab-stops>
      </style:paragraph-properties>
      <style:text-properties style:font-size-complex="11pt"/>
    </style:style>
    <style:style style:name="TableColumn78" style:family="table-column">
      <style:table-column-properties style:column-width="3.1479in" style:use-optimal-column-width="false"/>
    </style:style>
    <style:style style:name="TableColumn79" style:family="table-column">
      <style:table-column-properties style:column-width="3.4972in" style:use-optimal-column-width="false"/>
    </style:style>
    <style:style style:name="Table77" style:family="table">
      <style:table-properties style:width="6.6451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text-autospace="none">
        <style:tab-stops>
          <style:tab-stop style:type="left" style:position="2.6826in"/>
        </style:tab-stops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paragraph-properties style:text-autospace="none"/>
      <style:text-properties fo:font-weight="bold" style:font-weight-asian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/>
      <style:text-properties style:font-name-asian="Calibri" style:language-asian="en" style:country-asian="U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text-autospace="none" fo:text-align="justify">
        <style:tab-stops>
          <style:tab-stop style:type="left" style:position="2.6826in"/>
        </style:tab-stops>
      </style:paragraph-properties>
    </style:style>
    <style:style style:name="T100" style:parent-style-name="Основнойшрифтабзаца" style:family="text">
      <style:text-properties style:font-name-asian="Calibri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text-autospace="none"/>
      <style:text-properties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text-autospace="none" style:snap-to-layout-grid="false" fo:text-align="justify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text-autospace="none" fo:text-align="justify"/>
      <style:text-properties style:font-name-asian="Calibri" style:language-asian="en" style:country-asian="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text-autospace="none" fo:text-align="justify" fo:margin-left="-0.0736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T111" style:parent-style-name="Основнойшрифтабзаца" style:family="text">
      <style:text-properties style:font-name-asian="Calibri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text-autospace="none" fo:text-align="justify"/>
      <style:text-properties style:font-name-asian="Calibri" fo:font-weight="bold" style:font-weight-asian="bold" style:language-asian="en" style:country-asian="U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text-autospace="none" style:snap-to-layout-grid="false" fo:text-align="justify"/>
      <style:text-properties style:font-name-asian="Calibri" fo:font-weight="bold" style:font-weight-asian="bold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text-autospace="none" fo:text-align="justify"/>
      <style:text-properties style:font-name-asian="Calibri" style:language-asian="en" style:country-asian="US"/>
    </style:style>
    <style:style style:name="P120" style:parent-style-name="Standard" style:family="paragraph">
      <style:paragraph-properties fo:widows="0" fo:orphans="0" style:text-autospace="none" fo:text-align="justify"/>
      <style:text-properties style:font-name-asian="Calibri" style:language-asian="en" style:country-asian="U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text-autospace="none" fo:text-align="justify" fo:margin-left="-0.0736in"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text-autospace="none" fo:text-align="justify"/>
      <style:text-properties style:font-name-asian="Calibri" style:language-asian="en" style:country-asian="U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text-autospace="none"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33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34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35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36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37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38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39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40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41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  <style:style style:name="P142" style:parent-style-name="Standard" style:family="paragraph">
      <style:paragraph-properties fo:text-align="justify" fo:margin-left="-0.5909in">
        <style:tab-stops/>
      </style:paragraph-properties>
      <style:text-properties style:language-asian="ru" style:country-asian="RU"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ПОСТАНОВЛЕНИЕ</text:p>
      <text:p text:style-name="P8">администрации городского округа «Вуктыл»</text:p>
      <text:p text:style-name="P9">от 23<text:s/>июля 2018 г. № 07/822</text:p>
      <text:p text:style-name="P10"/>
      <text:p text:style-name="P11"><text:span text:style-name="T12">О внесении изменения в постановление администрации городского округа «Вуктыл» от 27 сентября 2017 года № 09/959 «О создании комиссии по инвентаризации двор</text:span><text:span text:style-name="T13">о</text:span><text:span text:style-name="T14">вых и общественных территорий города Вуктыла»</text:span></text:p>
      <text:p text:style-name="P15"/>
      <text:p text:style-name="P16">В связи с кадровыми изменениями администрация городского округа «Вуктыл» постановляет:</text:p>
      <text:list text:style-name="WW8Num5">
        <text:list-item text:start-value="1">
          <text:p text:style-name="P17">Внести в<text:s/>постановление администрации городского округа «Вуктыл» от <text:s text:c="11"/>27 сентября 2017 года № 09/959 «О создании к<text:span text:style-name="T18">омиссии по инвентаризации дворовых и <text:s/>общественных территории города Вуктыла» следующее изменение:</text:span></text:p>
        </text:list-item>
      </text:list>
      <text:p text:style-name="P19"><text:span text:style-name="T20">состав комиссии по инвентаризации дворовых и</text:span><text:span text:style-name="T21"><text:s/>общественных территории города Вуктыла, утвержденный постановлением (приложение № 1), изложить в редакции согласно приложению к настоящему постановлению.</text:span></text:p>
      <text:p text:style-name="P22">2. Настоящее постановление подлежит опубликованию (обнародованию).</text:p>
      <text:p text:style-name="P23">3. Контроль за исполнением настоящего постановления возложить на заместителя руководителя администрации городского округа «Вуктыл» О.Б. Бузуляк.</text:p>
      <text:p text:style-name="P24"/>
      <text:p text:style-name="P25"/>
      <text:p text:style-name="P26">Руководитель администрации</text:p>
      <text:p text:style-name="P27">городского округа «Вуктыл» <text:s text:c="79"/>В. Н.<text:s/>Крисанов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ПРИЛОЖЕНИЕ</text:p>
            <text:p text:style-name="P59">к постановлению администрации городского округа «Вуктыл»</text:p>
            <text:p text:style-name="P60">23 июля 2018 г. № 07/822</text:p>
            <text:p text:style-name="P61"/>
            <text:p text:style-name="P62">«УТВЕРЖДЕН</text:p>
            <text:p text:style-name="P63">постановлением администрации</text:p>
            <text:p text:style-name="P64">городского округа «Вуктыл»</text:p>
            <text:p text:style-name="P65">от «27» сентября 2017 г. № 09/959</text:p>
            <text:p text:style-name="P66">(приложение № 1)</text:p>
            <text:p text:style-name="P67"/>
          </table:table-cell>
        </table:table-row>
      </table:table>
      <text:p text:style-name="P68"/>
      <text:p text:style-name="P69">СОСТАВ</text:p>
      <text:p text:style-name="P70"><text:span text:style-name="T71">комиссии<text:s/></text:span><text:span text:style-name="T72">по инвентаризации дворовых и общественных территорий города <text:s/>Вуктыла</text:span></text:p>
      <text:p text:style-name="P73">(далее – Комиссия)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Председатель Комиссии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Бузуляк Ольга Борисовна</text:p>
          </table:table-cell>
          <table:table-cell table:style-name="TableCell88">
            <text:p text:style-name="P89">заместитель руководителя <text:s/>администрации городского округа «Вуктыл»<text:s/><text:s text:c="74"/></text:p>
          </table:table-cell>
        </table:table-row>
        <table:table-row table:style-name="TableRow90">
          <table:table-cell table:style-name="TableCell91">
            <text:p text:style-name="P92">Заместитель председателя Комиссии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Пушенко Анастасия Александровна</text:p>
          </table:table-cell>
          <table:table-cell table:style-name="TableCell98">
            <text:p text:style-name="P99"><text:span text:style-name="T100">и.о. начальника отдела строительства, дорожного и городского хозяйства<text:s/></text:span>администрации городского округа «Вуктыл»</text:p>
          </table:table-cell>
        </table:table-row>
        <table:table-row table:style-name="TableRow101">
          <table:table-cell table:style-name="TableCell102">
            <text:p text:style-name="P103">секретарь Комиссии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Мезенцева Ольга Дмитриевна</text:p>
          </table:table-cell>
          <table:table-cell table:style-name="TableCell109">
            <text:p text:style-name="P110"><text:span text:style-name="T111">инспектор отдела<text:s/></text:span>строительства, дорожного и городского хозяйства администрации городского округа «Вуктыл»</text:p>
          </table:table-cell>
        </table:table-row>
        <table:table-row table:style-name="TableRow112">
          <table:table-cell table:style-name="TableCell113">
            <text:p text:style-name="P114">Члены комиссии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Ваховская Татьяна Станиславовна</text:p>
            <text:p text:style-name="P120"/>
          </table:table-cell>
          <table:table-cell table:style-name="TableCell121">
            <text:p text:style-name="P122">главный архитектор администрации городского<text:s/>округа «Вуктыл»;</text:p>
          </table:table-cell>
        </table:table-row>
        <table:table-row table:style-name="TableRow123">
          <table:table-cell table:style-name="TableCell124">
            <text:p text:style-name="P125">Даниленко Светлана Викторовна</text:p>
          </table:table-cell>
          <table:table-cell table:style-name="TableCell126">
            <text:p text:style-name="P127">начальник отдела жилищно-коммунального хозяйства и муниципального контроля администрации городского округа «Вуктыл»;</text:p>
          </table:table-cell>
        </table:table-row>
        <table:table-row table:style-name="TableRow128">
          <table:table-cell table:style-name="TableCell129">
            <text:p text:style-name="Standard">Шеина Ольга Анатольевна</text:p>
          </table:table-cell>
          <table:table-cell table:style-name="TableCell130">
            <text:p text:style-name="P131">председатель Вуктыльской городской общественной организации Коми<text:s/>Республиканской организации Всероссийского общества инвалидов (по согласованию).».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1pt" style:font-size-asian="11pt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FR1" style:display-name="FR1" style:family="paragraph">
      <style:paragraph-properties fo:text-align="end" fo:margin-top="0.1388in" fo:line-height="125%"/>
      <style:text-properties style:font-name="Times New Roman" style:font-name-asian="Arial" style:font-name-complex="Times New Roman" fo:font-size="8pt" style:font-size-asian="8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Жикина Е.П.</meta:initial-creator>
    <dc:creator>delo1</dc:creator>
    <meta:creation-date>2017-05-29T13:34:00Z</meta:creation-date>
    <dc:date>2018-07-27T13:06:00Z</dc:date>
    <meta:print-date>2018-07-19T08:54:00Z</meta:print-date>
    <meta:template xlink:href="Normal" xlink:type="simple"/>
    <meta:editing-cycles>3</meta:editing-cycles>
    <meta:editing-duration>PT15000S</meta:editing-duration>
    <meta:document-statistic meta:page-count="2" meta:paragraph-count="4" meta:word-count="370" meta:character-count="2476" meta:row-count="17" meta:non-whitespace-character-count="2110"/>
  </office:meta>
</office:document-meta>
</file>