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keep-with-next="always" fo:break-before="page" style:text-autospace="none"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2"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3"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4"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5" style:parent-style-name="Standard" style:family="paragraph">
      <style:paragraph-properties fo:text-align="center"/>
    </style:style>
    <style:style style:name="T6" style:parent-style-name="Основнойшрифтабзаца" style:family="text">
      <style:text-properties style:font-name="Times New Roman" fo:font-weight="bold" style:font-weight-asian="bold" style:font-weight-complex="bold" fo:language="ru" fo:country="RU"/>
    </style:style>
    <style:style style:name="P7" style:parent-style-name="Standard" style:family="paragraph">
      <style:paragraph-properties fo:text-align="end"/>
      <style:text-properties style:font-name="Times New Roman" fo:language="ru" fo:country="RU"/>
    </style:style>
    <style:style style:name="P8" style:parent-style-name="Standard" style:family="paragraph">
      <style:paragraph-properties fo:text-align="end"/>
      <style:text-properties style:font-name="Times New Roman" fo:language="ru" fo:country="RU"/>
    </style:style>
    <style:style style:name="P9" style:parent-style-name="Standard" style:family="paragraph">
      <style:paragraph-properties fo:text-align="justify" fo:text-indent="0.4722in"/>
      <style:text-properties style:font-name="Times New Roman" fo:language="ru" fo:country="RU"/>
    </style:style>
    <style:style style:name="P10" style:parent-style-name="Standard" style:family="paragraph">
      <style:paragraph-properties fo:text-align="justify" fo:text-indent="0.4722in"/>
    </style:style>
    <style:style style:name="T11" style:parent-style-name="Основнойшрифтабзаца" style:family="text">
      <style:text-properties style:font-name="Times New Roman" fo:language="ru" fo:country="RU"/>
    </style:style>
    <style:style style:name="T12" style:parent-style-name="Основнойшрифтабзаца" style:family="text">
      <style:text-properties style:font-name="Times New Roman" fo:language="ru" fo:country="RU"/>
    </style:style>
    <style:style style:name="T13" style:parent-style-name="Основнойшрифтабзаца" style:family="text">
      <style:text-properties style:font-name="Times New Roman" fo:language="ru" fo:country="RU"/>
    </style:style>
    <style:style style:name="P14" style:parent-style-name="Standard" style:family="paragraph">
      <style:paragraph-properties fo:text-align="justify" fo:text-indent="0.4722in"/>
    </style:style>
    <style:style style:name="T15" style:parent-style-name="Основнойшрифтабзаца" style:family="text">
      <style:text-properties style:font-name="Times New Roman" fo:language="ru" fo:country="RU"/>
    </style:style>
    <style:style style:name="T16" style:parent-style-name="Основнойшрифтабзаца" style:family="text">
      <style:text-properties style:font-name="Times New Roman" fo:language="ru" fo:country="RU"/>
    </style:style>
    <style:style style:name="P17" style:parent-style-name="Standard" style:family="paragraph">
      <style:paragraph-properties fo:text-align="justify" fo:text-indent="0.4722in"/>
      <style:text-properties style:font-name="Times New Roman" fo:language="ru" fo:country="RU"/>
    </style:style>
    <style:style style:name="P18" style:parent-style-name="Standard" style:family="paragraph">
      <style:paragraph-properties fo:text-align="justify" fo:text-indent="0.4722in"/>
      <style:text-properties style:font-name="Times New Roman" fo:language="ru" fo:country="RU"/>
    </style:style>
    <style:style style:name="P19" style:parent-style-name="Standard" style:family="paragraph">
      <style:paragraph-properties fo:text-align="justify" fo:text-indent="0.4722in"/>
      <style:text-properties style:font-name="Times New Roman" fo:language="ru" fo:country="RU"/>
    </style:style>
    <style:style style:name="P20" style:parent-style-name="ConsPlusNormal" style:family="paragraph">
      <style:paragraph-properties fo:text-align="justify" fo:text-indent="0.4722in"/>
      <style:text-properties style:font-name="Times New Roman" fo:font-size="12pt" style:font-size-asian="12pt" fo:language="ru" fo:country="RU"/>
    </style:style>
    <style:style style:name="P21" style:parent-style-name="ConsPlusNormal" style:family="paragraph">
      <style:paragraph-properties fo:text-align="justify"/>
      <style:text-properties style:font-name="Times New Roman" fo:font-size="12pt" style:font-size-asian="12pt" fo:language="ru" fo:country="RU"/>
    </style:style>
    <style:style style:name="P22" style:parent-style-name="ConsPlusNormal" style:family="paragraph">
      <style:paragraph-properties fo:text-align="justify" fo:text-indent="0.375in"/>
      <style:text-properties style:font-name="Times New Roman" fo:font-size="12pt" style:font-size-asian="12pt" fo:language="ru" fo:country="RU"/>
    </style:style>
    <style:style style:name="P23" style:parent-style-name="ConsPlusNormal" style:family="paragraph">
      <style:paragraph-properties fo:text-align="justify" fo:text-indent="0.375in"/>
      <style:text-properties style:font-name="Times New Roman" fo:font-size="12pt" style:font-size-asian="12pt" fo:language="ru" fo:country="RU"/>
    </style:style>
    <style:style style:name="P24" style:parent-style-name="ConsPlusNormal" style:family="paragraph">
      <style:paragraph-properties fo:text-align="justify" fo:text-indent="0.3743in"/>
      <style:text-properties style:font-name="Times New Roman" fo:font-size="12pt" style:font-size-asian="12pt" fo:language="ru" fo:country="RU"/>
    </style:style>
    <style:style style:name="P25" style:parent-style-name="ConsPlusNormal" style:family="paragraph">
      <style:paragraph-properties fo:text-align="justify" fo:text-indent="0.3743in"/>
      <style:text-properties style:font-name="Times New Roman" fo:font-size="12pt" style:font-size-asian="12pt" fo:language="ru" fo:country="RU"/>
    </style:style>
    <style:style style:name="P26" style:parent-style-name="ConsPlusNormal" style:family="paragraph">
      <style:paragraph-properties fo:text-align="justify" fo:text-indent="0.3743in"/>
      <style:text-properties style:font-name="Times New Roman" fo:font-size="12pt" style:font-size-asian="12pt" fo:language="ru" fo:country="RU"/>
    </style:style>
    <style:style style:name="P27" style:parent-style-name="ConsPlusNormal" style:family="paragraph">
      <style:paragraph-properties fo:text-align="justify" fo:text-indent="0.3743in"/>
      <style:text-properties style:font-name="Times New Roman" fo:font-size="12pt" style:font-size-asian="12pt" fo:language="ru" fo:country="RU"/>
    </style:style>
    <style:style style:name="P28" style:parent-style-name="ConsPlusNormal" style:family="paragraph">
      <style:paragraph-properties fo:text-align="justify" fo:text-indent="0.375in"/>
      <style:text-properties style:font-name="Times New Roman" fo:font-size="12pt" style:font-size-asian="12pt" fo:language="ru" fo:country="RU"/>
    </style:style>
    <style:style style:name="P29" style:parent-style-name="ConsPlusNormal" style:family="paragraph">
      <style:paragraph-properties fo:text-align="center" fo:text-indent="0.375in"/>
    </style:style>
    <style:style style:name="T30" style:parent-style-name="Основнойшрифтабзаца" style:family="text">
      <style:text-properties style:font-name="Times New Roman" fo:font-size="12pt" style:font-size-asian="12pt" fo:language="ru" fo:country="RU"/>
    </style:style>
    <style:style style:name="T31"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32"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P33" style:parent-style-name="ConsPlusNormal" style:family="paragraph">
      <style:paragraph-properties fo:text-align="justify" fo:text-indent="0.375in"/>
      <style:text-properties style:font-name="Times New Roman" fo:font-size="12pt" style:font-size-asian="12pt" fo:language="ru" fo:country="RU"/>
    </style:style>
    <style:style style:name="P34" style:parent-style-name="ConsPlusNormal" style:family="paragraph">
      <style:paragraph-properties fo:text-align="center" fo:text-indent="0.375in"/>
      <style:text-properties style:font-name="Times New Roman" fo:font-weight="bold" style:font-weight-asian="bold" style:font-weight-complex="bold" fo:font-size="12pt" style:font-size-asian="12pt" fo:language="ru" fo:country="RU"/>
    </style:style>
    <style:style style:name="P35" style:parent-style-name="ConsPlusNormal" style:family="paragraph">
      <style:paragraph-properties fo:text-align="justify" fo:text-indent="0.375in"/>
      <style:text-properties style:font-name="Times New Roman" fo:font-size="12pt" style:font-size-asian="12pt" fo:language="ru" fo:country="RU"/>
    </style:style>
    <style:style style:name="P36" style:parent-style-name="ConsPlusNormal" style:family="paragraph">
      <style:paragraph-properties fo:text-align="justify" fo:text-indent="0.375in"/>
      <style:text-properties style:font-name="Times New Roman" fo:font-size="12pt" style:font-size-asian="12pt" fo:language="ru" fo:country="RU"/>
    </style:style>
    <style:style style:name="P37" style:parent-style-name="ConsPlusNormal" style:family="paragraph">
      <style:paragraph-properties fo:text-align="justify" fo:text-indent="0.375in"/>
      <style:text-properties style:font-name="Times New Roman" fo:font-size="12pt" style:font-size-asian="12pt" fo:language="ru" fo:country="RU"/>
    </style:style>
    <style:style style:name="P38" style:parent-style-name="ConsPlusNormal" style:family="paragraph">
      <style:paragraph-properties fo:text-align="justify"/>
      <style:text-properties style:font-name="Times New Roman" fo:font-size="12pt" style:font-size-asian="12pt" fo:language="ru" fo:country="RU"/>
    </style:style>
    <style:style style:name="P39" style:parent-style-name="ConsPlusNormal" style:family="paragraph">
      <style:paragraph-properties fo:text-align="justify"/>
      <style:text-properties style:font-name="Times New Roman" fo:font-size="12pt" style:font-size-asian="12pt" fo:language="ru" fo:country="RU"/>
    </style:style>
    <style:style style:name="P40" style:parent-style-name="ConsPlusNormal" style:family="paragraph">
      <style:paragraph-properties fo:text-align="justify"/>
    </style:style>
    <style:style style:name="T41" style:parent-style-name="Основнойшрифтабзаца" style:family="text">
      <style:text-properties style:font-name="Times New Roman" fo:font-size="12pt" style:font-size-asian="12pt" fo:language="ru" fo:country="RU"/>
    </style:style>
    <style:style style:name="T42"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T43"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T44"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P45" style:parent-style-name="ConsPlusNormal" style:family="paragraph">
      <style:paragraph-properties fo:text-align="justify" fo:text-indent="0.375in"/>
      <style:text-properties style:font-name="Times New Roman" fo:font-size="12pt" style:font-size-asian="12pt" fo:language="ru" fo:country="RU"/>
    </style:style>
    <style:style style:name="P46" style:parent-style-name="Standard" style:family="paragraph">
      <style:paragraph-properties fo:widows="0" fo:orphans="0" fo:text-align="justify" fo:margin-bottom="0.4444in" fo:text-indent="0.3937in">
        <style:tab-stops>
          <style:tab-stop style:type="left" style:position="0.5909in"/>
        </style:tab-stops>
      </style:paragraph-properties>
      <style:text-properties style:font-name="Times New Roman" fo:color="#000000" fo:language="ru" fo:country="RU" style:language-asian="ar" style:country-asian="SA"/>
    </style:style>
    <style:style style:name="P47" style:parent-style-name="ConsPlusNormal" style:family="paragraph">
      <style:paragraph-properties fo:text-align="justify" fo:text-indent="0.375in"/>
      <style:text-properties style:font-name="Times New Roman" fo:font-size="12pt" style:font-size-asian="12pt" fo:language="ru" fo:country="RU"/>
    </style:style>
    <style:style style:name="P48" style:parent-style-name="ConsPlusNormal" style:family="paragraph">
      <style:paragraph-properties fo:text-align="justify"/>
      <style:text-properties style:font-name="Times New Roman" fo:font-size="12pt" style:font-size-asian="12pt" fo:language="ru" fo:country="RU"/>
    </style:style>
    <style:style style:name="P49" style:parent-style-name="ConsPlusNormal" style:family="paragraph">
      <style:paragraph-properties fo:text-align="justify"/>
      <style:text-properties style:font-name="Times New Roman" fo:font-size="12pt" style:font-size-asian="12pt" fo:language="ru" fo:country="RU"/>
    </style:style>
    <style:style style:name="P50" style:parent-style-name="ConsPlusNormal" style:family="paragraph">
      <style:paragraph-properties fo:text-align="justify" fo:margin-top="0.1388in" fo:text-indent="0.375in"/>
      <style:text-properties style:font-name="Times New Roman" fo:font-size="12pt" style:font-size-asian="12pt" fo:language="ru" fo:country="RU"/>
    </style:style>
  </office:automatic-styles>
  <office:body>
    <office:text text:use-soft-page-breaks="true">
      <text:p text:style-name="P1">ПОСТАНОВЛЕНИЕ</text:p>
      <text:p text:style-name="P2">администрации городского округа «Вуктыл»</text:p>
      <text:p text:style-name="P3">от 31 июля 2018 г. № 07/858</text:p>
      <text:p text:style-name="P4"/>
      <text:p text:style-name="P5"><text:span text:style-name="T6">О внесении изменений в постановление администрации городского округа <text:s/>«Вуктыл» от 07 сентября 2016 г. № 09/424 «Об утверждении административного регламента предоставления муниципальной услуги «Выдача справки с места жительства <text:s/>(регистрации) <text:s/>гражданина <text:s/>и <text:s/>лиц, совместно <text:s/>с <text:s/>ним <text:s/>зарегистрированных (справки о составе семьи)»</text:span></text:p>
      <text:p text:style-name="P7"/>
      <text:p text:style-name="P8"/>
      <text:p text:style-name="P9">Руководствуясь<text:s/>Федеральным законом от 29 декабря 2017 г. № 479-ФЗ «О внесении изменений <text:s/>в Федеральный закон «Об организации предоставления государственных и муниципальных услуг» в части закрепления возможности предоставления в многофункциональных центрах предоставления<text:s/>государственных и муниципальных услуг нескольких государственных (муниципальных) услуг посредством подачи заявителем единого заявления», администрация городского округа «Вуктыл» постановляет:</text:p>
      <text:p text:style-name="P10"><text:span text:style-name="T11">1. Внести в постановление администрации городского округа «Вукты</text:span><text:span text:style-name="T12">л» <text:s/>от 07 сентября 2016 г. № 09/424 «Об утверждении административного регламента предоставления муниципальной услуги «Выдача справки с места жительства <text:s/>(регистрации) <text:s/>гражданина <text:s/>и <text:s/>лиц, совместно <text:s/>с <text:s/>ним зарегистрированных (справки о составе семьи)» след</text:span><text:span text:style-name="T13">ующие изменения:</text:span></text:p>
      <text:p text:style-name="P14"><text:span text:style-name="T15">в административном регламенте <text:s/>предоставления муниципальной услуги «Выдача справки с места жительства <text:s/>(регистрации) <text:s/>гражданина <text:s/>и <text:s/>лиц, совместно <text:s/>с <text:s/>ним зарегистрированных (справки о составе семьи)», утвержденном постановлением <text:s/>(прилож</text:span><text:span text:style-name="T16">ение):</text:span></text:p>
      <text:p text:style-name="P17">1) в пункте 5.2:</text:p>
      <text:p text:style-name="P18">а) подпункты 1, 2 изложить в следующей редакции:</text:p>
      <text:p text:style-name="P19">«1) нарушение срока регистрации запроса о предоставлении государственной или муниципальной услуги, запроса, указанного в статье 15.1 Федерального закона от 27 июля 2010 г. № 210-ФЗ «Об организации <text:s/>предоставления государственных и муниципальных услуг»;</text:p>
      <text:p text:style-name="P20"><text:s/>2) 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Федерального закона от 27 июля 2010 г. № 210-ФЗ «Об организации <text:s/>предоставления государственных и муниципальных услуг»;</text:p>
      <text:p text:style-name="P21"><text:s text:c="10"/>б) подпункт 5 изложить в следующей редакции:</text:p>
      <text:p text:style-name="P22">«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Федерального закона от<text:s/>27 июля 2010 г. № 210-ФЗ «Об организации <text:s/>предоставления государственных и муниципальных услуг»;</text:p>
      <text:soft-page-break/>
      <text:p text:style-name="P23">в) подпункт 7 изложить в следующей редакции:</text:p>
      <text:p text:style-name="P24">«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text:s/>Федерального закона от 27<text:s/>июля 2010 г. № 210-ФЗ «Об организации <text:s/>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 июля 2010<text:s/>г. № 210 -ФЗ «Об организации <text:s/>предоставления государственных и муниципальных услуг»;</text:p>
      <text:p text:style-name="P25">г) дополнить подпунктами 8, 9 следующего содержания:</text:p>
      <text:p text:style-name="P26">«8) нарушение срока или порядка выдачи документов по результатам предоставления государственной или муниципальной услуги;</text:p>
      <text:p text:style-name="P27">9) 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text:s/>1.3 статьи 16 Федерального закона от 27 июля 2010 г. № 210-ФЗ «Об организации <text:s/>предоставления государственных и муниципальных услуг»;</text:p>
      <text:p text:style-name="P28">2) пункты 5.3 и 5.4 изложить в следующей редакции:</text:p>
      <text:p text:style-name="P29"><text:span text:style-name="T30">«</text:span><text:span text:style-name="T31">Органы местного самоуправления и уполномоченные на рассмотрение жалоб</text:span><text:span text:style-name="T32">ы должностные лица, которым может быть направлена жалоба</text:span></text:p>
      <text:p text:style-name="P33">5.3.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text:s/>Федерального закона от 27 июля 2010 г. № 210-ФЗ «Об организации <text:s/>предоставления государственных и муниципальных услуг». <text:s/>Жалобы на решения и действия (бездействие) руководителя органа, предоставляющего государственную услугу,<text:s/>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подаются руководителям этих организаций.</text:p>
      <text:p text:style-name="P34">Порядок подачи и рассмотрения жалобы</text:p>
      <text:p text:style-name="P35">5.4. Жалоба на решения и действия (бездействие) органа, предоставляющего государственную<text:s/>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text:s/>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6">3) в пункте 5.5:</text:p>
      <text:p text:style-name="P37">а) в подпункте 1 после слов<text:s/><text:s/>«муниципального служащего,» дополнить словами «многофункционального центра, его руководителя и (или) работника,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их руководителей и (или) работников,»;</text:p>
      <text:p text:style-name="P38"><text:s text:c="9"/>б) подпункты 3, 4 изложить в следующей редакции:</text:p>
      <text:p text:style-name="P39"><text:s text:c="4"/>«3) сведения об обжалуемых решениях и действиях (бездействии) администрации, должностного лица администрации, представляющего<text:s/>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 июля 2010 г. № 210-ФЗ «Об организации <text:s/>предоставления государственных и муниципальных услуг», <text:s/>их работников.»;</text:p>
      <text:p text:style-name="P40"><text:span text:style-name="T41"><text:s text:c="4"/>4)<text:s/></text:span><text:span text:style-name="T42">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text:span><text:span text:style-name="T43">угу, либо муниципального служащего, многофункционального центра, работника многофункционального центра, организаций, предусмотренных частью 1.1 статьи 16 <text:s/>Федерального закона от 27 июля 2010 г. № 210-ФЗ «Об организации <text:s/>предоставления государственных и мун</text:span><text:span text:style-name="T44">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45">2. Настоящее постановление вступает в силу со дня его официального опубликования (обнародования).</text:p>
      <text:p text:style-name="P46">3. Контроль за<text:s/>исполнением настоящего постановления оставляю за собой.</text:p>
      <text:p text:style-name="P47"/>
      <text:p text:style-name="P48">И.о. руководителя администрации</text:p>
      <text:p text:style-name="P49">городского округа «Вуктыл» <text:s text:c="85"/>О.Б. Бузуляк</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text-properties style:font-name="Arial" style:font-name-asian="Arial" style:font-name-complex="Courier New" fo:font-size="10pt" style:font-size-asian="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0833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elo1</dc:creator>
    <meta:creation-date>2018-08-01T06:44:00Z</meta:creation-date>
    <dc:date>2018-08-03T09:05:00Z</dc:date>
    <meta:print-date>2018-08-01T06:56:00Z</meta:print-date>
    <meta:template xlink:href="Normal" xlink:type="simple"/>
    <meta:editing-cycles>5</meta:editing-cycles>
    <meta:editing-duration>PT840S</meta:editing-duration>
    <meta:document-statistic meta:page-count="4" meta:paragraph-count="22" meta:word-count="1662" meta:character-count="11115" meta:row-count="78" meta:non-whitespace-character-count="9475"/>
  </office:meta>
</office:document-meta>
</file>