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keep-with-next="always"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.7187in"/>
          <style:tab-stop style:type="center" style:position="3.1986in"/>
        </style:tab-stops>
      </style:paragraph-properties>
      <style:text-properties fo:hyphenate="true"/>
    </style:style>
    <style:style style:name="T7" style:parent-style-name="Основнойшрифтабзаца" style:family="text">
      <style:text-properties style:font-name="Times New Roman" fo:font-weight="bold" style:font-weight-asian="bold"/>
    </style:style>
    <style:style style:name="T8" style:parent-style-name="Основнойшрифтабзаца" style:family="text">
      <style:text-properties style:font-name="Times New Roman" fo:font-weight="bold" style:font-weight-asian="bold"/>
    </style:style>
    <style:style style:name="T9" style:parent-style-name="Основнойшрифтабзаца" style:family="text">
      <style:text-properties style:font-name="Times New Roman" fo:font-weight="bold" style:font-weight-asian="bold"/>
    </style:style>
    <style:style style:name="T10" style:parent-style-name="Основнойшрифтабзаца" style:family="text">
      <style:text-properties style:font-name="Times New Roman" fo:font-weight="bold" style:font-weight-asian="bold"/>
    </style:style>
    <style:style style:name="T11" style:parent-style-name="Основнойшрифтабзаца" style:family="text">
      <style:text-properties style:font-name="Times New Roman" fo:font-weight="bold" style:font-weight-asian="bold"/>
    </style:style>
    <style:style style:name="T12" style:parent-style-name="Основнойшрифтабзаца" style:family="text">
      <style:text-properties style:font-name="Times New Roman" fo:font-weight="bold" style:font-weight-asian="bold"/>
    </style:style>
    <style:style style:name="T13" style:parent-style-name="Основнойшрифтабзаца" style:family="text">
      <style:text-properties style:font-name="Times New Roman" fo:font-weight="bold" style:font-weight-asian="bold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 fo:hyphenate="true"/>
    </style:style>
    <style:style style:name="P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text-indent="0.5118in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text-indent="0.4722in">
        <style:tab-stops>
          <style:tab-stop style:type="left" style:position="0.4375in"/>
          <style:tab-stop style:type="left" style:position="0.625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 fo:text-indent="0.4722in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.4444in" fo:line-height="100%" fo:text-indent="0.4722in">
        <style:tab-stops>
          <style:tab-stop style:type="left" style:position="0.5909in"/>
        </style:tab-stops>
      </style:paragraph-properties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.4444in" fo:line-height="100%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ПОСТАНОВЛЕНИЕ</text:p>
      <text:p text:style-name="P3">администрации городского округа «Вуктыл»</text:p>
      <text:p text:style-name="P4">от 04 мая 2018 г. № 05/483</text:p>
      <text:p text:style-name="P5"/>
      <text:p text:style-name="P6"><text:span text:style-name="T7">О признании утратившим силу постановления администрации муниципального района «Вуктыл» от 08 июля 2013 г. <text:s/>№ 07/692 «Об утверждении положения об оце</text:span><text:span text:style-name="T8">н</text:span><text:span text:style-name="T9">ке эффективности деятельности руководителей муниципальных бюджетных образов</text:span><text:span text:style-name="T10">а</text:span><text:span text:style-name="T11">тельных учреждений муниципального района «</text:span><text:span text:style-name="T12">Вуктыл</text:span><text:span text:style-name="T13">»</text:span><text:span text:style-name="T14"><text:s/></text:span></text:p>
      <text:p text:style-name="P15"/>
      <text:p text:style-name="P16"/>
      <text:p text:style-name="P17"><text:span text:style-name="T18">В связи<text:s/></text:span><text:span text:style-name="T19">с принятием постановления администрации городского округа «Вуктыл» от 27 апреля 2018 г. № 04/444 «Об утверждении Положения об оценке эффективности де</text:span><text:span text:style-name="T20">я</text:span><text:span text:style-name="T21">тельности руководителей муниципальных бюджетных образовательных учреждений г</text:span><text:span text:style-name="T22">о</text:span><text:span text:style-name="T23">родского округа «Вуктыл» адми</text:span><text:span text:style-name="T24">нистрация городского округа «Вуктыл» постановляет:</text:span></text:p>
      <text:list text:style-name="WW8Num2">
        <text:list-item text:start-value="1">
          <text:p text:style-name="P25"><text:span text:style-name="T26">Признать утратившим силу постановление администрации муниципального ра</text:span><text:span text:style-name="T27">й</text:span><text:span text:style-name="T28">она «Вуктыл» от 08 июля 2013 г. № 07/692 «Об утверждении положения об оценке эффе</text:span><text:span text:style-name="T29">к</text:span><text:span text:style-name="T30">тивности деятельности руководителей муниципальных бю</text:span><text:span text:style-name="T31">джетных образовательных учреждений муниципального района «Вуктыл».</text:span></text:p>
        </text:list-item>
      </text:list>
      <text:p text:style-name="P32">2. Настоящее постановление подлежит опубликованию (обнародованию).</text:p>
      <text:p text:style-name="P33"><text:span text:style-name="T34">3. Контроль за исполнением настоящего постановления <text:s/>оставляю за собой.</text:span></text:p>
      <text:p text:style-name="P35"><text:span text:style-name="T36">Руководитель <text:s/>администрации</text:span></text:p>
      <text:p text:style-name="P37"><text:span text:style-name="T38">городского округа <text:s text:c="2"/>«В</text:span><text:span text:style-name="T39">уктыл» <text:s text:c="78"/>В.Н. Крисанов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extbody" style:display-name="Text body" style:family="paragraph" style:parent-style-name="Standard">
      <style:paragraph-properties fo:text-align="justify" fo:margin-bottom="0in" fo:line-height="100%" fo:margin-right="3.75in"/>
      <style:text-properties style:font-name="Times New Roman" fo:font-size="12pt" style:font-size-asian="12pt" style:font-size-complex="12pt"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style:font-name="Times New Roman" style:font-name-complex="Times New Roman"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fo:font-size="11pt" style:font-size-asian="11pt" style:font-size-complex="11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5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delo1</dc:creator>
    <meta:creation-date>2017-02-05T13:34:00Z</meta:creation-date>
    <dc:date>2018-05-15T07:31:00Z</dc:date>
    <meta:print-date>2018-05-11T09:32:00Z</meta:print-date>
    <meta:template xlink:href="Normal" xlink:type="simple"/>
    <meta:editing-cycles>4</meta:editing-cycles>
    <meta:editing-duration>PT14520S</meta:editing-duration>
    <meta:document-statistic meta:page-count="1" meta:paragraph-count="2" meta:word-count="185" meta:character-count="1242" meta:row-count="8" meta:non-whitespace-character-count="1059"/>
  </office:meta>
</office:document-meta>
</file>