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7pt" style:font-size-asian="17pt" style:font-size-complex="17pt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8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6.3986in"/>
        </style:tab-stops>
      </style:paragraph-properties>
      <style:text-properties style:font-name="Times New Roman" fo:font-weight="bold" style:font-weight-asian="bold" fo:font-size="12pt" style:font-size-asian="12pt" style:font-size-complex="12pt" fo:hyphenate="false"/>
    </style:style>
    <style:style style:name="P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0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P11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fo:font-size="12pt" style:font-size-asian="12pt" style:font-size-complex="12pt" fo:hyphenate="false"/>
    </style:style>
    <style:style style:name="P12" style:parent-style-name="ConsPlusNormal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font-size="12pt" style:font-size-asian="12pt" style:font-size-complex="12pt" fo:hyphenate="false"/>
    </style:style>
    <style:style style:name="P18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font-size="12pt" style:font-size-asian="12pt" style:font-size-complex="12pt" fo:hyphenate="false"/>
    </style:style>
    <style:style style:name="P19" style:parent-style-name="Standard" style:family="paragraph">
      <style:paragraph-properties fo:text-align="justify" fo:margin-bottom="0in" fo:line-height="0.4444in" fo:margin-right="-0.1972in"/>
      <style:text-properties style:font-name="Times New Roman" fo:font-size="12pt" style:font-size-asian="12pt" style:font-size-complex="12pt" fo:hyphenate="false"/>
    </style:style>
    <style:style style:name="P20" style:parent-style-name="Standard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 fo:hyphenate="false"/>
    </style:style>
    <style:style style:name="P21" style:parent-style-name="Standard" style:family="paragraph">
      <style:paragraph-properties fo:text-align="justify" fo:margin-bottom="0in" fo:line-height="100%" fo:margin-right="-0.1972in"/>
      <style:text-properties fo:hyphenate="false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6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7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8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9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30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31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32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33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34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35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36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37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38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39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40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41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42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43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44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45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46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47" style:parent-style-name="Standard" style:family="paragraph">
      <style:paragraph-properties fo:margin-bottom="0in" fo:line-height="100%" fo:margin-left="3.8583in" fo:margin-right="-0.1965in" fo:text-indent="-3.8583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8" style:parent-style-name="Standard" style:family="paragraph">
      <style:paragraph-properties fo:margin-bottom="0in" fo:line-height="100%" fo:margin-left="3.8583in" fo:margin-right="-0.1965in" fo:text-indent="-3.8583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9" style:parent-style-name="Standard" style:family="paragraph">
      <style:paragraph-properties fo:text-align="center" fo:margin-bottom="0in" fo:line-height="100%" fo:margin-left="3.8395in" fo:margin-right="-0.1979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50" style:parent-style-name="Standard" style:family="paragraph">
      <style:paragraph-properties fo:text-align="center" fo:margin-bottom="0in" fo:line-height="100%" fo:margin-left="3.6423in" fo:margin-right="-0.1979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51" style:parent-style-name="Standard" style:family="paragraph">
      <style:paragraph-properties fo:text-align="center" fo:margin-bottom="0in" fo:line-height="100%" fo:margin-left="3.6423in" fo:margin-right="-0.1979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52" style:parent-style-name="Standard" style:family="paragraph">
      <style:paragraph-properties fo:text-align="center" fo:margin-bottom="0in" fo:line-height="100%" fo:margin-left="3.8395in" fo:margin-right="-0.1979in" fo:text-indent="-0.1972in">
        <style:tab-stops/>
      </style:paragraph-properties>
      <style:text-properties fo:hyphenate="false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 fo:margin-left="3.8395in" fo:margin-right="-0.1979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56" style:parent-style-name="Standard" style:family="paragraph">
      <style:paragraph-properties fo:text-align="center" fo:margin-bottom="0in" fo:line-height="100%" fo:margin-left="3.8395in" fo:margin-right="-0.1979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57" style:parent-style-name="Standard" style:family="paragraph">
      <style:paragraph-properties fo:text-align="justify" fo:margin-bottom="0in" fo:line-height="100%" fo:margin-right="-0.1972in"/>
      <style:text-properties style:font-name="Times New Roman" fo:font-size="12pt" style:font-size-asian="12pt" style:font-size-complex="12pt" fo:hyphenate="false"/>
    </style:style>
    <style:style style:name="P58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60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61" style:parent-style-name="Standard" style:family="paragraph">
      <style:paragraph-properties style:text-autospace="none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62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63" style:parent-style-name="Standard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64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65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66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67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68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69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70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71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fo:font-size="12pt" style:font-size-asian="12pt" style:font-size-complex="12pt" fo:hyphenate="false"/>
    </style:style>
    <style:style style:name="P72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fo:font-size="12pt" style:font-size-asian="12pt" style:font-size-complex="12pt" fo:hyphenate="false"/>
    </style:style>
    <style:style style:name="P7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74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75" style:parent-style-name="Standard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76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77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78" style:parent-style-name="Standard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7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8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8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82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83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84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85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86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87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88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89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90" style:parent-style-name="Standard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9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9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93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94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95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96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97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98" style:parent-style-name="Standard" style:family="paragraph">
      <style:paragraph-properties style:text-autospace="none" fo:text-align="justify" fo:margin-bottom="0in" fo:line-height="100%" fo:text-indent="0.4923in"/>
      <style:text-properties fo:hyphenate="false"/>
    </style:style>
    <style:style style:name="T9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0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02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103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104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105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106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107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108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109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110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111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112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113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114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115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116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117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118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119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120" style:parent-style-name="Standard" style:family="paragraph">
      <style:paragraph-properties style:text-autospace="none" fo:text-align="justify" fo:margin-bottom="0in" fo:line-height="100%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121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122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123" style:parent-style-name="Standard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P124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12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126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12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12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12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130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13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132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13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134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6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1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5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6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8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49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2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3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4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5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6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7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8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9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0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1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2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3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4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5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6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7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8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9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70" style:parent-style-name="Standard" style:family="paragraph">
      <style:paragraph-properties fo:text-align="center" fo:margin-bottom="0in" fo:line-height="100%" fo:margin-left="3.6423in" fo:margin-right="-0.1979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71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2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P175" style:parent-style-name="Standard" style:family="paragraph">
      <style:paragraph-properties style:text-autospace="none" fo:text-align="center" fo:margin-bottom="0in" fo:line-height="100%"/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176" style:parent-style-name="Standard" style:family="paragraph">
      <style:paragraph-properties style:text-autospace="none" fo:margin-bottom="0in" fo:line-height="0.3333in"/>
      <style:text-properties style:font-name="Times New Roman" fo:font-weight="bold" style:font-weight-asian="bold" fo:font-size="12pt" style:font-size-asian="12pt" style:font-size-complex="12pt"/>
    </style:style>
    <style:style style:name="TableColumn178" style:family="table-column">
      <style:table-column-properties style:column-width="0.4131in" style:use-optimal-column-width="false"/>
    </style:style>
    <style:style style:name="TableColumn179" style:family="table-column">
      <style:table-column-properties style:column-width="2.934in" style:use-optimal-column-width="false"/>
    </style:style>
    <style:style style:name="TableColumn180" style:family="table-column">
      <style:table-column-properties style:column-width="1.575in" style:use-optimal-column-width="false"/>
    </style:style>
    <style:style style:name="TableColumn181" style:family="table-column">
      <style:table-column-properties style:column-width="1.5888in" style:use-optimal-column-width="false"/>
    </style:style>
    <style:style style:name="Table177" style:family="table">
      <style:table-properties style:width="6.5111in" fo:margin-left="0.0208in" table:align="left"/>
    </style:style>
    <style:style style:name="TableRow182" style:family="table-row">
      <style:table-row-properties style:min-row-height="0.1673in" style:use-optimal-row-height="false"/>
    </style:style>
    <style:style style:name="TableCell183" style:family="table-cell">
      <style:table-cell-properties fo:border-top="0.0138in solid #000000" fo:border-left="0.0138in solid #000000" fo:border-bottom="0.0138in solid #000000" fo:border-right="none" fo:padding-top="0.052in" fo:padding-left="0.0277in" fo:padding-bottom="0.052in" fo:padding-right="0.0277in"/>
    </style:style>
    <style:style style:name="P184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-top="0.0138in solid #000000" fo:border-left="0.0138in solid #000000" fo:border-bottom="0.0138in solid #000000" fo:border-right="none" fo:padding-top="0.052in" fo:padding-left="0.0277in" fo:padding-bottom="0.052in" fo:padding-right="0.0277in"/>
    </style:style>
    <style:style style:name="P187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-top="0.0138in solid #000000" fo:border-left="0.0138in solid #000000" fo:border-bottom="0.0138in solid #000000" fo:border-right="none" fo:padding-top="0.052in" fo:padding-left="0.0277in" fo:padding-bottom="0.052in" fo:padding-right="0.0277in"/>
    </style:style>
    <style:style style:name="P189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138in solid #000000" fo:padding-top="0.052in" fo:padding-left="0.0277in" fo:padding-bottom="0.052in" fo:padding-right="0.0277in"/>
    </style:style>
    <style:style style:name="P192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94" style:family="table-row">
      <style:table-row-properties style:min-row-height="0.1673in"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none" fo:padding-top="0.052in" fo:padding-left="0.0277in" fo:padding-bottom="0.052in" fo:padding-right="0.0277in"/>
    </style:style>
    <style:style style:name="P196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-top="0.0138in solid #000000" fo:border-left="0.0138in solid #000000" fo:border-bottom="0.0138in solid #000000" fo:border-right="none" fo:padding-top="0.052in" fo:padding-left="0.0277in" fo:padding-bottom="0.052in" fo:padding-right="0.0277in"/>
    </style:style>
    <style:style style:name="P198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none" fo:padding-top="0.052in" fo:padding-left="0.0277in" fo:padding-bottom="0.052in" fo:padding-right="0.0277in"/>
    </style:style>
    <style:style style:name="P200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138in solid #000000" fo:padding-top="0.052in" fo:padding-left="0.0277in" fo:padding-bottom="0.052in" fo:padding-right="0.0277in"/>
    </style:style>
    <style:style style:name="P202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03" style:family="table-row">
      <style:table-row-properties style:min-row-height="0.1673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none" fo:padding-top="0.052in" fo:padding-left="0.0277in" fo:padding-bottom="0.052in" fo:padding-right="0.0277in"/>
    </style:style>
    <style:style style:name="P205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-top="none" fo:border-left="0.0138in solid #000000" fo:border-bottom="0.0138in solid #000000" fo:border-right="none" fo:padding-top="0.052in" fo:padding-left="0.0277in" fo:padding-bottom="0.052in" fo:padding-right="0.0277in"/>
    </style:style>
    <style:style style:name="P20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-top="none" fo:border-left="0.0138in solid #000000" fo:border-bottom="0.0138in solid #000000" fo:border-right="none" fo:padding-top="0.052in" fo:padding-left="0.0277in" fo:padding-bottom="0.052in" fo:padding-right="0.0277in"/>
    </style:style>
    <style:style style:name="P20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.052in" fo:padding-left="0.0277in" fo:padding-bottom="0.052in" fo:padding-right="0.0277in"/>
    </style:style>
    <style:style style:name="P211" style:parent-style-name="Standard" style:family="paragraph">
      <style:paragraph-properties style:text-autospace="none" fo:text-align="justify" fo:margin-bottom="0in" fo:line-height="100%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5" style:parent-style-name="Standard" style:family="paragraph">
      <style:paragraph-properties style:text-autospace="none" fo:text-align="justify" fo:margin-bottom="0in" fo:line-height="100%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9" style:family="table-row">
      <style:table-row-properties style:min-row-height="0.1673in" style:use-optimal-row-height="false"/>
    </style:style>
    <style:style style:name="TableCell220" style:family="table-cell">
      <style:table-cell-properties fo:border-top="none" fo:border-left="0.0138in solid #000000" fo:border-bottom="0.0069in solid #000000" fo:border-right="none" fo:padding-top="0.052in" fo:padding-left="0.0277in" fo:padding-bottom="0.052in" fo:padding-right="0.0277in"/>
    </style:style>
    <style:style style:name="P221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-top="none" fo:border-left="0.0138in solid #000000" fo:border-bottom="0.0069in solid #000000" fo:border-right="none" fo:padding-top="0.052in" fo:padding-left="0.0277in" fo:padding-bottom="0.052in" fo:padding-right="0.0277in"/>
    </style:style>
    <style:style style:name="P223" style:parent-style-name="Standard" style:family="paragraph">
      <style:paragraph-properties style:text-autospace="none" fo:text-align="justify" fo:margin-bottom="0in" fo:line-height="100%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-top="none" fo:border-left="0.0138in solid #000000" fo:border-bottom="0.0069in solid #000000" fo:border-right="none" fo:padding-top="0.052in" fo:padding-left="0.0277in" fo:padding-bottom="0.052in" fo:padding-right="0.0277in"/>
    </style:style>
    <style:style style:name="P229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-top="none" fo:border-left="0.0138in solid #000000" fo:border-bottom="0.0069in solid #000000" fo:border-right="0.0138in solid #000000" fo:padding-top="0.052in" fo:padding-left="0.0277in" fo:padding-bottom="0.052in" fo:padding-right="0.0277in"/>
    </style:style>
    <style:style style:name="P231" style:parent-style-name="Standard" style:family="paragraph">
      <style:paragraph-properties style:text-autospace="none" fo:text-align="justify" fo:margin-bottom="0in" fo:line-height="100%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.052in" fo:padding-left="0.0277in" fo:padding-bottom="0.052in" fo:padding-right="0.0277in"/>
    </style:style>
    <style:style style:name="P237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.052in" fo:padding-left="0.0277in" fo:padding-bottom="0.052in" fo:padding-right="0.0277in"/>
    </style:style>
    <style:style style:name="P239" style:parent-style-name="Standard" style:family="paragraph">
      <style:paragraph-properties style:text-autospace="none" fo:text-align="justify" fo:margin-bottom="0in" fo:line-height="100%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.052in" fo:padding-left="0.0277in" fo:padding-bottom="0.052in" fo:padding-right="0.0277in"/>
    </style:style>
    <style:style style:name="P247" style:parent-style-name="Standard" style:family="paragraph">
      <style:paragraph-properties style:text-autospace="none" fo:text-align="justify" fo:margin-bottom="0in" fo:line-height="100%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fo:padding-top="0.052in" fo:padding-left="0.0277in" fo:padding-bottom="0.052in" fo:padding-right="0.0277in"/>
    </style:style>
    <style:style style:name="P253" style:parent-style-name="Standard" style:family="paragraph">
      <style:paragraph-properties style:text-autospace="none" fo:text-align="justify" fo:margin-bottom="0in" fo:line-height="100%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1" style:family="table-row">
      <style:table-row-properties style:min-row-height="0.1673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.052in" fo:padding-left="0.0277in" fo:padding-bottom="0.052in" fo:padding-right="0.0277in"/>
    </style:style>
    <style:style style:name="P26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.052in" fo:padding-left="0.0277in" fo:padding-bottom="0.052in" fo:padding-right="0.0277in"/>
    </style:style>
    <style:style style:name="P265" style:parent-style-name="Standard" style:family="paragraph">
      <style:paragraph-properties style:text-autospace="none" fo:text-align="justify" fo:margin-bottom="0in" fo:line-height="100%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.052in" fo:padding-left="0.0277in" fo:padding-bottom="0.052in" fo:padding-right="0.0277in"/>
    </style:style>
    <style:style style:name="P273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fo:padding-top="0.052in" fo:padding-left="0.0277in" fo:padding-bottom="0.052in" fo:padding-right="0.0277in"/>
    </style:style>
    <style:style style:name="P275" style:parent-style-name="Standard" style:family="paragraph">
      <style:paragraph-properties style:text-autospace="none" fo:text-align="justify" fo:margin-bottom="0in" fo:line-height="100%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9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80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81" style:parent-style-name="Standard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83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84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85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86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87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88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89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90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91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92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93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94" style:parent-style-name="Standard" style:family="paragraph">
      <style:paragraph-properties fo:text-align="justify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P295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96" style:parent-style-name="Standard" style:family="paragraph">
      <style:paragraph-properties fo:text-align="center" fo:margin-bottom="0in" fo:line-height="100%" fo:margin-left="3.9375in" fo:margin-right="-0.1979in" fo:text-indent="-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97" style:parent-style-name="Standard" style:family="paragraph">
      <style:paragraph-properties fo:text-align="center" fo:margin-bottom="0in" fo:line-height="100%" fo:margin-left="3.6423in" fo:margin-right="-0.1979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98" style:parent-style-name="Standard" style:family="paragraph">
      <style:paragraph-properties fo:text-align="center" fo:margin-bottom="0in" fo:line-height="100%" fo:margin-left="3.8395in" fo:margin-right="-0.1979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299" style:parent-style-name="Standard" style:family="paragraph">
      <style:paragraph-properties fo:text-align="center" fo:margin-bottom="0in" fo:line-height="100%" fo:margin-left="4.4298in" fo:margin-righ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300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1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text-align="center" fo:margin-bottom="0in" fo:line-height="100%" fo:margin-right="-0.1979in"/>
      <style:text-properties style:font-name="Times New Roman" fo:font-weight="bold" style:font-weight-asian="bold" fo:font-size="12pt" style:font-size-asian="12pt" style:font-size-complex="12pt" fo:hyphenate="false"/>
    </style:style>
    <style:style style:name="P303" style:parent-style-name="Standard" style:family="paragraph">
      <style:paragraph-properties fo:text-align="center" fo:margin-bottom="0in" fo:line-height="100%" fo:margin-right="-0.1979in"/>
      <style:text-properties style:font-name="Times New Roman" fo:font-size="12pt" style:font-size-asian="12pt" style:font-size-complex="12pt" fo:hyphenate="false"/>
    </style:style>
    <style:style style:name="TableColumn305" style:family="table-column">
      <style:table-column-properties style:column-width="1.618in" style:use-optimal-column-width="false"/>
    </style:style>
    <style:style style:name="TableColumn306" style:family="table-column">
      <style:table-column-properties style:column-width="3.1104in" style:use-optimal-column-width="false"/>
    </style:style>
    <style:style style:name="TableColumn307" style:family="table-column">
      <style:table-column-properties style:column-width="1.5423in" style:use-optimal-column-width="false"/>
    </style:style>
    <style:style style:name="Table304" style:family="table">
      <style:table-properties style:width="6.2708in" fo:margin-left="0.0361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10" style:parent-style-name="Standard" style:family="paragraph">
      <style:paragraph-properties style:text-autospace="none" fo:text-align="center" fo:margin-bottom="0in" fo:line-height="100%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16" style:parent-style-name="Standard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fo:padding-top="0.0708in" fo:padding-left="0.043in" fo:padding-bottom="0.0708in" fo:padding-right="0.043in"/>
    </style:style>
    <style:style style:name="P318" style:parent-style-name="Standard" style:family="paragraph">
      <style:paragraph-properties style:text-autospace="none" fo:text-align="center" fo:margin-bottom="0in" fo:line-height="100%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8" style:family="table-row">
      <style:table-row-properties style:min-row-height="0.0645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30" style:parent-style-name="Standard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32" style:parent-style-name="Standard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="0.0069in solid #000000" fo:padding-top="0.0708in" fo:padding-left="0.043in" fo:padding-bottom="0.0708in" fo:padding-right="0.043in"/>
    </style:style>
    <style:style style:name="P334" style:parent-style-name="Standard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none" fo:border-right="none" fo:padding-top="0.0708in" fo:padding-left="0.043in" fo:padding-bottom="0.0708in" fo:padding-right="0.043in"/>
    </style:style>
    <style:style style:name="P337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39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340" style:family="table-cell">
      <style:table-cell-properties fo:border-top="0.0069in solid #000000" fo:border-left="0.0069in solid #000000" fo:border-bottom="none" fo:border-right="0.0069in solid #000000" fo:padding-top="0.0708in" fo:padding-left="0.043in" fo:padding-bottom="0.0708in" fo:padding-right="0.043in"/>
    </style:style>
    <style:style style:name="P341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4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7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348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1" style:parent-style-name="Standard" style:family="paragraph">
      <style:paragraph-properties style:text-autospace="none" fo:text-align="justify" fo:margin-bottom="0in" fo:line-height="100%"/>
    </style:style>
    <style:style style:name="T352" style:parent-style-name="Основнойшрифтабзаца" style:family="text">
      <style:text-properties style:font-name="Times New Roman"/>
    </style:style>
    <style:style style:name="T353" style:parent-style-name="Основнойшрифтабзаца" style:family="text">
      <style:text-properties style:font-name="Times New Roman"/>
    </style:style>
    <style:style style:name="T354" style:parent-style-name="Основнойшрифтабзаца" style:family="text">
      <style:text-properties style:font-name="Times New Roma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7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0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3" style:parent-style-name="Standard" style:family="paragraph">
      <style:paragraph-properties style:text-autospace="none" fo:margin-bottom="0in" fo:line-height="100%"/>
      <style:text-properties style:font-name="Times New Roman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5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366" style:family="table-cell">
      <style:table-cell-properties fo:border="0.0069in solid #000000" fo:padding-top="0.0708in" fo:padding-left="0.043in" fo:padding-bottom="0.0708in" fo:padding-right="0.043in"/>
    </style:style>
    <style:style style:name="P367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0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3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374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7" style:parent-style-name="Standard" style:family="paragraph">
      <style:paragraph-properties style:text-autospace="none" fo:text-align="justify" fo:margin-bottom="0in" fo:line-height="100%"/>
    </style:style>
    <style:style style:name="T378" style:parent-style-name="Основнойшрифтабзаца" style:family="text">
      <style:text-properties style:font-name="Times New Roman"/>
    </style:style>
    <style:style style:name="T379" style:parent-style-name="Основнойшрифтабзаца" style:family="text">
      <style:text-properties style:font-name="Times New Roman"/>
    </style:style>
    <style:style style:name="T380" style:parent-style-name="Основнойшрифтабзаца" style:family="text">
      <style:text-properties style:font-name="Times New Roma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3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6" style:parent-style-name="Standard" style:family="paragraph">
      <style:paragraph-properties style:text-autospace="none" fo:text-align="justify" fo:margin-bottom="0in" fo:line-height="100%"/>
      <style:text-properties style:font-name="Times New Roman"/>
    </style:style>
    <style:style style:name="P387" style:parent-style-name="Standard" style:family="paragraph">
      <style:paragraph-properties fo:text-align="center" fo:margin-bottom="0in" fo:line-height="100%" fo:margin-right="-0.1979in"/>
      <style:text-properties style:font-name="Times New Roman" fo:hyphenate="false"/>
    </style:style>
  </office:automatic-styles>
  <office:body>
    <office:text text:use-soft-page-breaks="true">
      <text:p text:style-name="P1"/>
      <text:p text:style-name="P2"/>
      <text:p text:style-name="P3"/>
      <text:p text:style-name="P4">ПОСТАНОВЛЕНИЕ</text:p>
      <text:p text:style-name="P5">администрации городского округа «Вуктыл»</text:p>
      <text:p text:style-name="P6">от 13<text:s/>марта 2018 г. № 03/249</text:p>
      <text:p text:style-name="P7"/>
      <text:p text:style-name="P8">Об утверждении документа планирования регулярных перевозок на территории городского округа «Вуктыл» на 2018 год и признании утратившим силу постановления администрации городского округа «Вуктыл» от 30 марта 2017 г. № 03/254 «Об утверждении документа планирования регулярных перевозок на территории городского округа «Вуктыл» на 2017 год»</text:p>
      <text:p text:style-name="P9"/>
      <text:p text:style-name="P10">В целях создания условий для предоставления транспортных услуг населению в границах городского округа «Вуктыл», совершенствования маршрутно-транспортной сети и развития регулярных перевозок и в соответствии с Федеральным законом от 06 октября 2003 г. № 131-ФЗ «Об общих принципах организации местного самоуправления в Российской Федерации», Федеральным законом от 13 июля 2015 г.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<text:s/>администрация городского округа «Вуктыл» постановляет:</text:p>
      <text:p text:style-name="P11">1. Утвердить документ планирования регулярных перевозок на<text:s/>территории городского округа «Вуктыл» на 2018 год согласно приложению.</text:p>
      <text:p text:style-name="P12"><text:span text:style-name="T13">2. Признать утратившим силу<text:s/></text:span><text:span text:style-name="T14">пост</text:span><text:span text:style-name="T15">ановление администрации городского округа «Вуктыл» от 30 марта 2017 г. № 03/254 «Об утверждении документа планирования регулярных перевозок на территори</text:span><text:span text:style-name="T16">и городского округа «Вуктыл» на 2017 год».</text:span></text:p>
      <text:p text:style-name="P17">3. Настоящее постановление подлежит опубликованию (обнародованию).</text:p>
      <text:p text:style-name="P18">4. Контроль за исполнением настоящего постановления возложить на заместителя руководителя администрации городского округа «Вуктыл» О.Б. Бузуляк.</text:p>
      <text:p text:style-name="P19"/>
      <text:p text:style-name="P20">И. о. руководителя администрации</text:p>
      <text:p text:style-name="P21"><text:span text:style-name="T22">городского округа «Вуктыл» <text:s text:c="77"/></text:span><text:span text:style-name="T23"><text:s/></text:span><text:span text:style-name="T24"><text:s text:c="5"/>Г.Р. Идрисова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УТВЕРЖДЕН</text:p>
      <text:p text:style-name="P50">постановлением администрации</text:p>
      <text:p text:style-name="P51"><text:s/>городского округа «Вуктыл»</text:p>
      <text:p text:style-name="P52"><text:span text:style-name="T53">от 13 марта 2018 г. №<text:s/></text:span><text:span text:style-name="T54">03/249</text:span></text:p>
      <text:p text:style-name="P55">(приложение)</text:p>
      <text:p text:style-name="P56"/>
      <text:p text:style-name="P57"/>
      <text:p text:style-name="P58"/>
      <text:p text:style-name="P59">ДОКУМЕНТ</text:p>
      <text:p text:style-name="P60">планирования регулярных перевозок на территории городского округа «Вуктыл» на 2018 год</text:p>
      <text:p text:style-name="P61"/>
      <text:list text:style-name="WW8Num4">
        <text:list-item text:start-value="1">
          <text:p text:style-name="P62">Существующая маршрутно-транспортная сеть и вид регулярных перевозок</text:p>
        </text:list-item>
      </text:list>
      <text:p text:style-name="P63"/>
      <text:p text:style-name="P64">1.1. Документ планирования регулярных перевозок на территории<text:s/>городского округа «Вуктыл» (далее - документ планирования) регламентирует планирование регулярных перевозок на территории городского округа «Вуктыл», изменение вида регулярных перевозок, а также устанавливает перечень мероприятий по развитию регулярных перевозок пассажиров и багажа автомобильным транспортом на территории городского округа «Вуктыл».</text:p>
      <text:p text:style-name="P65">Целями планирования являются:</text:p>
      <text:p text:style-name="P66">повышение качества транспортного обслуживания населения по муниципальным маршрутам регулярных перевозок;</text:p>
      <text:p text:style-name="P67">сохранение существующей маршрутной сети муниципальных маршрутов регулярных перевозок;</text:p>
      <text:p text:style-name="P68">эффективное использование бюджетных средств при организации транспортного обслуживания населения.</text:p>
      <text:p text:style-name="P69">Планирование регулярных перевозок осуществляется администрацией городского округа «Вуктыл» (далее<text:s/>- Администрация).</text:p>
      <text:p text:style-name="P70">Документом планирования утверждается перечень мероприятий по развитию регулярных перевозок пассажиров и багажа по маршрутам регулярных перевозок в соответствии с приложением 1 к настоящему документу планирования, а также план-график проведения процедур по закупке работ, связанных с осуществлением регулярных перевозок по регулируемым тарифам в соответствии с приложением 2 к настоящему документу планирования.</text:p>
      <text:p text:style-name="P71">1.2. Регулярные перевозки по регулируемым тарифам считаются регулярные перевозки, осуществляемые с применением тарифов, установленных органами государственной власти субъектов Российской Федерации или органами местного самоуправления, и предоставлением всех льгот за проезд, утвержденных в установленном порядке.</text:p>
      <text:p text:style-name="P72">1.3. Регулярные перевозки<text:s/>по нерегулируемым тарифам считаются регулярные перевозки, осуществляемые с применением тарифов, установленных перевозчиком.</text:p>
      <text:p text:style-name="P73"/>
      <text:list text:style-name="WW8Num4" text:continue-numbering="true">
        <text:list-item>
          <text:p text:style-name="P74">График заключения муниципальных контрактов</text:p>
        </text:list-item>
      </text:list>
      <text:p text:style-name="P75"/>
      <text:p text:style-name="P76">В целях обеспечения доступности транспортных услуг для населения устанавливаются муниципальные маршруты регулярных перевозок для осуществления регулярных перевозок по регулируемым тарифам.</text:p>
      <text:p text:style-name="P77">Осуществление регулярных перевозок по регулируемым тарифам обеспечивается посредством заключения муниципальных контрактов в порядке, установл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P78"><text:span text:style-name="T79">Заключение муниципальных контрактов в 2018 году осуществляется на основе нормативно-правовых актов, регламенти</text:span><text:span text:style-name="T80">рующих порядок определения начальной (максимальной) цены контракта, цены контракта, заключаемого с единственным подрядчиком, на выполнение работ, связанных с осуществлением регулярных перевозок пассажиров и багажа автомобильным транспортом, в соответствии<text:s/></text:span><text:span text:style-name="T81">с федеральным законодательством.</text:span></text:p>
      <text:p text:style-name="P82"/>
      <text:p text:style-name="P83">3. График проведения открытого конкурса на получение свидетельства об</text:p>
      <text:p text:style-name="P84">осуществлении регулярных перевозок по нерегулируемым тарифам</text:p>
      <text:p text:style-name="P85"/>
      <text:p text:style-name="P86">График проведения открытого конкурса на получение свидетельства об осуществлении<text:s/>регулярных перевозок по нерегулируемым тарифам разрабатывается при условии:</text:p>
      <text:p text:style-name="P87">установления нового маршрута регулярных перевозок;</text:p>
      <text:p text:style-name="P88">прекращения действия свидетельства об осуществлении перевозок по маршруту регулярных перевозок;</text:p>
      <text:p text:style-name="P89">прекращения регулярных перевозок<text:s/>по регулируемым тарифам и начала осуществления регулярных перевозок по нерегулируемым тарифам;</text:p>
      <text:p text:style-name="P90"><text:span text:style-name="T91">осуществления регулярных перевозок совместно более чем 3 юридическими лицами и (или) индивидуальными предпринимателями по маршрутам регулярных перевозок и такие<text:s/></text:span><text:span text:style-name="T92">юридические лица, индивидуальные предприниматели отказались от заключения договора простого товарищества.</text:span></text:p>
      <text:p text:style-name="P93"/>
      <text:p text:style-name="P94">4. Изменение вида регулярных перевозок</text:p>
      <text:p text:style-name="P95">(по регулируемым тарифам или по нерегулируемым тарифам)</text:p>
      <text:p text:style-name="P96"/>
      <text:p text:style-name="P97">4.1. Изменение вида регулярных перевозок, осуществляемых по муниципальным маршрутам регулярных перевозок, допускается по всем маршрутам регулярных перевозок.</text:p>
      <text:p text:style-name="P98"><text:span text:style-name="T99">4.2. Администрация, установившая муниципальный маршрут регулярных перевозок, в отношении которого принято решение об изменении вида регулярных<text:s/></text:span><text:span text:style-name="T100">перевозок, уведомляет об этом решении юридическое лицо, индивидуального предпринимателя, уполномоченного участника договора простого товарищества, осуществляющих регулярные перевозки по соответствующему маршруту, не позднее 180 дней до дня вступления указа</text:span><text:span text:style-name="T101">нного решения в силу.</text:span></text:p>
      <text:p text:style-name="P102">4.3. Внесение изменений в утвержденный Реестр муниципальных маршрутов автомобильного транспорта для перевозчиков городского округа «Вуктыл» (далее - Реестр), по которым планируется изменение вида регулярных перевозок, допускается в следующих случаях:</text:p>
      <text:p text:style-name="P103">при расторжении договора на осуществление регулярных перевозок, заключенного в соответствии с действующим законодательством;</text:p>
      <text:p text:style-name="P104">при обращении юридического лица, индивидуального предпринимателя или уполномоченного участника договора простого товарищества, которым выдано свидетельство об осуществлении перевозок по маршруту регулярных перевозок, с заявлением о прекращении действия свидетельства;</text:p>
      <text:p text:style-name="P105">при обращении юридического лица, индивидуального предпринимателя или уполномоченного участника договора простого товарищества, с заявлением о введении муниципального маршрута регулярных перевозок.</text:p>
      <text:p text:style-name="P106">Вид регулярных перевозок считается измененным с момента включения уполномоченным органом соответствующих сведений о муниципальном маршруте в Реестр.</text:p>
      <text:p text:style-name="P107"/>
      <text:p text:style-name="P108">5. Отмена муниципальных маршрутов регулярных перевозок</text:p>
      <text:p text:style-name="P109"/>
      <text:p text:style-name="P110">Отмена муниципальных маршрутов регулярных перевозок в 2018 году не планируется.</text:p>
      <text:p text:style-name="P111"/>
      <text:p text:style-name="P112">6. Установление (открытие) муниципальных маршрутов регулярных перевозок</text:p>
      <text:p text:style-name="P113"/>
      <text:p text:style-name="P114">Установление (открытие) муниципальных маршрутов<text:s/>регулярных перевозок в 2018 году не планируется.</text:p>
      <text:p text:style-name="P115"/>
      <text:p text:style-name="P116"/>
      <text:p text:style-name="P117">7. Изменение схем движения по муниципальным маршрутам регулярных перевозок</text:p>
      <text:p text:style-name="P118"/>
      <text:p text:style-name="P119">Изменение схем движения по муниципальным маршрутам регулярных перевозок в 2018 году не планируется.</text:p>
      <text:p text:style-name="P120"/>
      <text:p text:style-name="P121">8. Замена вида транспортных<text:s/>средств на муниципальных маршрутах регулярных перевозок</text:p>
      <text:p text:style-name="P122"/>
      <text:p text:style-name="P123">Замена вида транспортных средств на муниципальных маршрутах регулярных перевозок в 2018 году не планируется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Приложение 1</text:p>
      <text:p text:style-name="P170">к документу планирования<text:s/>регулярных перевозок на территории <text:s/>городского округа «Вуктыл» на 2018 год</text:p>
      <text:p text:style-name="P171"/>
      <text:p text:style-name="P172"/>
      <text:p text:style-name="P173"/>
      <text:p text:style-name="P174">ПЕРЕЧЕНЬ</text:p>
      <text:p text:style-name="P175">мероприятий по развитию регулярных перевозок пассажиров и багажа по маршрутам регулярных перевозок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/>№</text:p>
            <text:p text:style-name="P185">п/п</text:p>
          </table:table-cell>
          <table:table-cell table:style-name="TableCell186">
            <text:p text:style-name="P187">Наименование мероприятия</text:p>
          </table:table-cell>
          <table:table-cell table:style-name="TableCell188">
            <text:p text:style-name="P189">Сроки</text:p>
            <text:p text:style-name="P190">исполнения</text:p>
          </table:table-cell>
          <table:table-cell table:style-name="TableCell191">
            <text:p text:style-name="P192">Ответственный</text:p>
            <text:p text:style-name="P193">исполнитель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4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Ведение, внесение изменений в Реестр</text:p>
          </table:table-cell>
          <table:table-cell table:style-name="TableCell208">
            <text:p text:style-name="P209">с 9 января 2018 года постоянно <text:s text:c="9"/></text:p>
          </table:table-cell>
          <table:table-cell table:style-name="TableCell210">
            <text:p text:style-name="P211"><text:span text:style-name="T212">Отдел по развитию экономики и пре</text:span><text:span text:style-name="T213">д</text:span><text:span text:style-name="T214">принимательства</text:span></text:p>
            <text:p text:style-name="P215"><text:span text:style-name="T216">администрации г</text:span><text:span text:style-name="T217">о</text:span><text:span text:style-name="T218">родского округа «Вуктыл» (далее – Администрация) <text:s/></text:span></text:p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<text:span text:style-name="T224">Принятие решения об изменении<text:s/></text:span><text:span text:style-name="T225">вида регулярных перевозок, осуществляемых по муниципальным маршрутам рег</text:span><text:span text:style-name="T226">у</text:span><text:span text:style-name="T227">лярных перевозок</text:span></text:p>
          </table:table-cell>
          <table:table-cell table:style-name="TableCell228">
            <text:p text:style-name="P229">с 9 января 2018 года</text:p>
          </table:table-cell>
          <table:table-cell table:style-name="TableCell230">
            <text:p text:style-name="P231"><text:span text:style-name="T232">Отдел по развитию экономики и пре</text:span><text:span text:style-name="T233">д</text:span><text:span text:style-name="T234">принимательства Администрации</text:span>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><text:span text:style-name="T240">Проведение конкурсных процедур и з</text:span><text:span text:style-name="T241">а</text:span><text:span text:style-name="T242">ключение государственных контрактов в<text:s/></text:span><text:span text:style-name="T243">отношении регулярных перевозок по муниципальным маршрутам по регул</text:span><text:span text:style-name="T244">и</text:span><text:span text:style-name="T245">руемым тарифам</text:span></text:p>
          </table:table-cell>
          <table:table-cell table:style-name="TableCell246">
            <text:p text:style-name="P247"><text:span text:style-name="T248">I</text:span><text:span text:style-name="T249">,<text:s/></text:span><text:span text:style-name="T250">III</text:span><text:span text:style-name="T251"><text:s/>кварталы 2018 года</text:span></text:p>
          </table:table-cell>
          <table:table-cell table:style-name="TableCell252">
            <text:p text:style-name="P253"><text:span text:style-name="T254">Отдел по развитию экономики и пре</text:span><text:span text:style-name="T255">д</text:span><text:span text:style-name="T256">принимательства Администрации/ о</text:span><text:span text:style-name="T257">т</text:span><text:span text:style-name="T258">дел муниципальных заказов Админ</text:span><text:span text:style-name="T259">и</text:span><text:span text:style-name="T260">страции</text:span></text:p>
          </table:table-cell>
        </table:table-row>
        <table:table-row table:style-name="TableRow261">
          <table:table-cell table:style-name="TableCell262">
            <text:p text:style-name="P263">4.</text:p>
          </table:table-cell>
          <table:table-cell table:style-name="TableCell264">
            <text:p text:style-name="P265"><text:span text:style-name="T266">Разработка и утверждение требований к</text:span><text:span text:style-name="T267"><text:s/>осуществлению перевозок по муниц</text:span><text:span text:style-name="T268">и</text:span><text:span text:style-name="T269">пальным маршрутам регулярных пер</text:span><text:span text:style-name="T270">е</text:span><text:span text:style-name="T271">возок по нерегулируемым тарифам</text:span></text:p>
          </table:table-cell>
          <table:table-cell table:style-name="TableCell272">
            <text:p text:style-name="P273">в течение 2018 года <text:s text:c="9"/></text:p>
          </table:table-cell>
          <table:table-cell table:style-name="TableCell274">
            <text:p text:style-name="P275"><text:span text:style-name="T276">Отдел по развитию экономики и пре</text:span><text:span text:style-name="T277">д</text:span><text:span text:style-name="T278">принимательства Администрации</text:span></text:p>
          </table:table-cell>
        </table:table-row>
      </table:table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Приложение 2</text:p>
      <text:p text:style-name="P297">к документу планирования<text:s/>регулярных перевозок на территории <text:s/>городского округа «Вуктыл» на 2018 год</text:p>
      <text:p text:style-name="P298"/>
      <text:p text:style-name="P299"/>
      <text:p text:style-name="P300">ПЛАН-ГРАФИК</text:p>
      <text:p text:style-name="P301">проведения процедур по закупке работ, связанных с осуществлением регулярных перевозок по регулируемым тарифам</text:p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Начало проведения процедур по закупке работ, связанных<text:s/></text:span><text:span text:style-name="T312">с осуществлением р</text:span><text:span text:style-name="T313">е</text:span><text:span text:style-name="T314">гулярных перевозок по регулируемым тарифам</text:span></text:p>
          </table:table-cell>
          <table:table-cell table:style-name="TableCell315">
            <text:p text:style-name="P316">Номер, название маршрута регулярных перевозок</text:p>
          </table:table-cell>
          <table:table-cell table:style-name="TableCell317">
            <text:p text:style-name="P318"><text:span text:style-name="T319">Дата начала выпо</text:span><text:span text:style-name="T320">л</text:span><text:span text:style-name="T321">нения работ, св</text:span><text:span text:style-name="T322">я</text:span><text:span text:style-name="T323">занных с осущест</text:span><text:span text:style-name="T324">в</text:span><text:span text:style-name="T325">лением регулярных перевозок по рег</text:span><text:span text:style-name="T326">у</text:span><text:span text:style-name="T327">лируемым тарифам</text:span>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</text:p>
          </table:table-cell>
        </table:table-row>
        <table:table-row table:style-name="TableRow335">
          <table:table-cell table:style-name="TableCell336" table:number-rows-spanned="6">
            <text:p text:style-name="P337">1 квартал 2018 года</text:p>
          </table:table-cell>
          <table:table-cell table:style-name="TableCell338">
            <text:p text:style-name="P339">№ 110 Вуктыл –<text:s/>Подчерье - Вуктыл</text:p>
          </table:table-cell>
          <table:table-cell table:style-name="TableCell340" table:number-rows-spanned="6">
            <text:p text:style-name="P341">с 1 февраля 2018 года</text:p>
          </table:table-cell>
        </table:table-row>
        <table:table-row table:style-name="TableRow342">
          <table:covered-table-cell>
            <text:p text:style-name="Обычный"/>
          </table:covered-table-cell>
          <table:table-cell table:style-name="TableCell343">
            <text:p text:style-name="P344">№ 105 Вуктыл – Лемтыбож - Вуктыл</text:p>
          </table:table-cell>
          <table:covered-table-cell>
            <text:p text:style-name="Обычный"/>
          </table:covered-table-cell>
        </table:table-row>
        <table:table-row table:style-name="TableRow345">
          <table:covered-table-cell>
            <text:p text:style-name="Обычный"/>
          </table:covered-table-cell>
          <table:table-cell table:style-name="TableCell346">
            <text:p text:style-name="P347">№ 206 Вуктыл – Дутово – Лемты –</text:p>
            <text:p text:style-name="P348">Вуктыл</text:p>
          </table:table-cell>
          <table:covered-table-cell>
            <text:p text:style-name="Обычный"/>
          </table:covered-table-cell>
        </table:table-row>
        <table:table-row table:style-name="TableRow349">
          <table:covered-table-cell>
            <text:p text:style-name="Обычный"/>
          </table:covered-table-cell>
          <table:table-cell table:style-name="TableCell350">
            <text:p text:style-name="P351"><text:span text:style-name="T352">№ 1 п. Юбилейный – ул. Таежная - п. Юб</text:span><text:span text:style-name="T353">и</text:span><text:span text:style-name="T354">лейный</text:span></text:p>
          </table:table-cell>
          <table:covered-table-cell>
            <text:p text:style-name="Обычный"/>
          </table:covered-table-cell>
        </table:table-row>
        <table:table-row table:style-name="TableRow355">
          <table:covered-table-cell>
            <text:p text:style-name="Обычный"/>
          </table:covered-table-cell>
          <table:table-cell table:style-name="TableCell356">
            <text:p text:style-name="P357">№ 2 ул. Таежная – дачи - ул. Таежная</text:p>
          </table:table-cell>
          <table:covered-table-cell>
            <text:p text:style-name="Обычный"/>
          </table:covered-table-cell>
        </table:table-row>
        <table:table-row table:style-name="TableRow358">
          <table:covered-table-cell>
            <text:p text:style-name="Обычный"/>
          </table:covered-table-cell>
          <table:table-cell table:style-name="TableCell359">
            <text:p text:style-name="P360">№ 3 военкомат – аэропорт - ул. Таежная</text:p>
          </table:table-cell>
          <table:covered-table-cell>
            <text:p text:style-name="Обычный"/>
          </table:covered-table-cell>
        </table:table-row>
        <table:table-row table:style-name="TableRow361">
          <table:table-cell table:style-name="TableCell362" table:number-rows-spanned="6">
            <text:p text:style-name="P363">3<text:s/>квартал 2018 года</text:p>
          </table:table-cell>
          <table:table-cell table:style-name="TableCell364">
            <text:p text:style-name="P365">№ 110 Вуктыл – Подчерье - Вуктыл</text:p>
          </table:table-cell>
          <table:table-cell table:style-name="TableCell366" table:number-rows-spanned="6">
            <text:p text:style-name="P367">с 1 августа 2018 года</text:p>
          </table:table-cell>
        </table:table-row>
        <table:table-row table:style-name="TableRow368">
          <table:covered-table-cell>
            <text:p text:style-name="Обычный"/>
          </table:covered-table-cell>
          <table:table-cell table:style-name="TableCell369">
            <text:p text:style-name="P370">№ 105 Вуктыл – Лемтыбож - Вуктыл</text:p>
          </table:table-cell>
          <table:covered-table-cell>
            <text:p text:style-name="Обычный"/>
          </table:covered-table-cell>
        </table:table-row>
        <table:table-row table:style-name="TableRow371">
          <table:covered-table-cell>
            <text:p text:style-name="Обычный"/>
          </table:covered-table-cell>
          <table:table-cell table:style-name="TableCell372">
            <text:p text:style-name="P373">№ 206 Вуктыл – Дутово – Лемты –</text:p>
            <text:p text:style-name="P374">Вуктыл</text:p>
          </table:table-cell>
          <table:covered-table-cell>
            <text:p text:style-name="Обычный"/>
          </table:covered-table-cell>
        </table:table-row>
        <table:table-row table:style-name="TableRow375">
          <table:covered-table-cell>
            <text:p text:style-name="Обычный"/>
          </table:covered-table-cell>
          <table:table-cell table:style-name="TableCell376">
            <text:p text:style-name="P377"><text:span text:style-name="T378">№ 1 п. Юбилейный – ул. Таежная - п. Юб</text:span><text:span text:style-name="T379">и</text:span><text:span text:style-name="T380">лейный</text:span></text:p>
          </table:table-cell>
          <table:covered-table-cell>
            <text:p text:style-name="Обычный"/>
          </table:covered-table-cell>
        </table:table-row>
        <table:table-row table:style-name="TableRow381">
          <table:covered-table-cell>
            <text:p text:style-name="Обычный"/>
          </table:covered-table-cell>
          <table:table-cell table:style-name="TableCell382">
            <text:p text:style-name="P383">№ 2 ул. Таежная – дачи - ул. Таежная</text:p>
          </table:table-cell>
          <table:covered-table-cell>
            <text:p text:style-name="Обычный"/>
          </table:covered-table-cell>
        </table:table-row>
        <table:table-row table:style-name="TableRow384">
          <table:covered-table-cell>
            <text:p text:style-name="Обычный"/>
          </table:covered-table-cell>
          <table:table-cell table:style-name="TableCell385">
            <text:p text:style-name="P386">№ 3 военкомат<text:s/>– аэропорт - ул. Таежная</text:p>
          </table:table-cell>
          <table:covered-table-cell>
            <text:p text:style-name="Обычный"/>
          </table:covered-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true"/>
    </style:style>
    <style:style style:name="Textbody" style:display-name="Text body" style:family="paragraph" style:parent-style-name="Standard">
      <style:paragraph-properties fo:text-align="justify" fo:margin-bottom="0in" fo:line-height="100%" fo:margin-right="3.75in"/>
      <style:text-properties style:font-name="Times New Roman" fo:font-size="12pt" style:font-size-asian="12pt" style:font-size-complex="12pt"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ConsPlusCell" style:display-name="ConsPlusCel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-asian="Calibri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alibri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Calibri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Calibri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Calibri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Calibri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Calibri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Times New Roman" style:font-name-complex="Ari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style:font-name="Times New Roman" style:font-name-complex="Times New Roman"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fo:font-size="11pt" style:font-size-asian="11pt" style:font-size-complex="11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alibri" style:font-name-complex="Times New Roman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asian="Calibri" style:font-name-complex="Times New Roman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Calibri" style:font-name-complex="Times New Roman"/>
    </style:style>
    <text:list-style style:name="WW8Num5" style:display-name="WW8Num5">
      <text:list-level-style-number text:level="1" text:style-name="WW_CharLFO5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Calibri" style:font-name-complex="Times New Roman"/>
    </style:style>
    <text:list-style style:name="WW8Num6" style:display-name="WW8Num6">
      <text:list-level-style-number text:level="1" text:style-name="WW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asian="Calibri" style:font-name-complex="Times New Roman"/>
    </style:style>
    <text:list-style style:name="WW8Num7" style:display-name="WW8Num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-asian="Calibri" style:font-name-complex="Times New Roman"/>
    </style:style>
    <text:list-style style:name="WW8Num8" style:display-name="WW8Num8">
      <text:list-level-style-number text:level="1" text:style-name="WW_CharLFO8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asian="Calibri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asian="Times New Roman" style:font-name-complex="Arial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2951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delo1</dc:creator>
    <meta:creation-date>2018-02-09T13:36:00Z</meta:creation-date>
    <dc:date>2018-03-22T13:34:00Z</dc:date>
    <meta:print-date>2018-03-22T08:00:00Z</meta:print-date>
    <meta:template xlink:href="Normal" xlink:type="simple"/>
    <meta:editing-cycles>4</meta:editing-cycles>
    <meta:editing-duration>PT6360S</meta:editing-duration>
    <meta:document-statistic meta:page-count="6" meta:paragraph-count="20" meta:word-count="1545" meta:character-count="10335" meta:row-count="73" meta:non-whitespace-character-count="8810"/>
  </office:meta>
</office:document-meta>
</file>