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7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8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9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0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1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2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3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4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5" style:parent-style-name="Standard" style:family="paragraph">
      <style:paragraph-properties fo:text-align="center" fo:margin-bottom="0in" fo:line-height="100%" fo:margin-right="-0.0013in">
        <style:tab-stops>
          <style:tab-stop style:type="left" style:position="3.15in"/>
          <style:tab-stop style:type="left" style:position="4.4298in"/>
          <style:tab-stop style:type="left" style:position="6.4958in"/>
        </style:tab-stops>
      </style:paragraph-properties>
      <style:text-properties fo:hyphenate="false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style:language-asian="ar" style:country-asian="SA" fo:hyphenate="false"/>
    </style:style>
    <style:style style:name="P19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2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30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31" style:parent-style-name="Standard" style:family="paragraph">
      <style:paragraph-properties fo:widows="0" fo:orphans="0" style:text-autospace="none" fo:text-align="justify" fo:margin-bottom="0in" fo:line-height="0.4444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3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widows="0" fo:orphans="0" style:text-autospace="none" fo:text-align="justify" fo:margin-bottom="0.4444in" fo:line-height="100%">
        <style:tab-stops>
          <style:tab-stop style:type="left" style:position="0.5909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37" style:parent-style-name="Standard" style:family="paragraph">
      <style:paragraph-properties fo:widows="0" fo:orphans="0" style:text-autospace="none" fo:text-align="justify" fo:margin-bottom="0.4444in" fo:line-height="100%">
        <style:tab-stops>
          <style:tab-stop style:type="left" style:position="0.5909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38" style:parent-style-name="Standard" style:family="paragraph">
      <style:paragraph-properties fo:widows="0" fo:orphans="0" style:text-autospace="none" fo:text-align="justify" fo:margin-bottom="0.4444in" fo:line-height="100%">
        <style:tab-stops>
          <style:tab-stop style:type="left" style:position="0.5909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39" style:parent-style-name="Standard" style:family="paragraph">
      <style:paragraph-properties fo:text-align="center" fo:margin-bottom="0in" fo:line-height="100%" fo:margin-left="3.8388in">
        <style:tab-stops/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style:text-autospace="none" fo:text-align="end"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text:number-lines="false" style:text-autospace="none" fo:text-align="center" fo:margin-bottom="0in" fo:line-height="100%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text:number-lines="false" style:text-autospace="none" fo:text-align="center" fo:margin-bottom="0in" fo:line-height="100%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text:number-lines="false" style:text-autospace="none" fo:text-align="center" fo:margin-bottom="0in" fo:line-height="100%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style:text-autospace="none" fo:text-align="center" fo:margin-bottom="0in" fo:line-height="0.3333in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style:text-autospace="none" fo:margin-bottom="0in" fo:line-height="10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8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8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8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83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84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85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86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87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88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89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9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9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92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9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94" style:parent-style-name="Standard" style:family="paragraph">
      <style:paragraph-properties fo:widows="0" fo:orphans="0" style:text-autospace="none" fo:text-align="justify" fo:margin-bottom="0in" fo:line-height="100%" fo:text-indent="0.375in"/>
      <style:text-properties fo:font-weight="bold" style:font-weight-asian="bold" fo:font-size="12pt" style:font-size-asian="12pt" style:font-size-complex="12pt" fo:hyphenate="false"/>
    </style:style>
    <style:style style:name="P95" style:parent-style-name="Standard" style:family="paragraph">
      <style:paragraph-properties fo:widows="0" fo:orphans="0" style:text-autospace="none" fo:text-align="center" fo:margin-bottom="0in" fo:line-height="100%" fo:text-indent="0.375in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widows="0" fo:orphans="0" style:text-autospace="none" fo:margin-bottom="0in" fo:line-height="100%" fo:text-indent="0.375in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98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99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2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5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6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7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P108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09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1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1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12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1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weight-complex="bold" fo:font-size="12pt" style:font-size-asian="12pt" style:font-size-complex="12pt" fo:hyphenate="false"/>
    </style:style>
    <style:style style:name="P11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15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1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11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118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19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2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3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4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5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6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7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28" style:parent-style-name="Standard" style:family="paragraph">
      <style:paragraph-properties fo:text-align="justify" fo:margin-bottom="0in" fo:line-height="100%" fo:text-indent="0.5in">
        <style:tab-stops>
          <style:tab-stop style:type="left" style:position="1.125in"/>
        </style:tab-stops>
      </style:paragraph-properties>
      <style:text-properties fo:font-size="12pt" style:font-size-asian="12pt" style:font-size-complex="12pt" fo:hyphenate="false"/>
    </style:style>
    <style:style style:name="P129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2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5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6" style:parent-style-name="Standard" style:family="paragraph">
      <style:paragraph-properties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37" style:parent-style-name="Standard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46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47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hyphenate="false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152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5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54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55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15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line-height="100%"/>
    </style:style>
    <style:style style:name="TableColumn180" style:family="table-column">
      <style:table-column-properties style:column-width="3.1527in" style:use-optimal-column-width="false"/>
    </style:style>
    <style:style style:name="Table179" style:family="table">
      <style:table-properties style:width="3.1527in" fo:margin-left="3.3472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center" fo:margin-bottom="0in" fo:line-height="100%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186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187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188" style:parent-style-name="Standard" style:family="paragraph">
      <style:paragraph-properties style:text-autospace="none" fo:text-align="center" fo:margin-bottom="0in" fo:line-height="100%"/>
    </style:style>
    <style:style style:name="T189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191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1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202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203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204" style:parent-style-name="Standard" style:family="paragraph">
      <style:paragraph-properties fo:text-align="center" fo:margin-bottom="0in" fo:line-height="100%"/>
      <style:text-properties fo:font-size="12pt" style:font-size-asian="12pt" style:font-size-complex="12pt" fo:hyphenate="false"/>
    </style:style>
    <style:style style:name="P20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 fo:hyphenate="false"/>
    </style:style>
    <style:style style:name="P207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208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209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0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1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2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3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4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5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6" style:parent-style-name="Standard" style:family="paragraph">
      <style:paragraph-properties fo:margin-bottom="0in" fo:line-height="100%" fo:margin-left="0.4923in">
        <style:tab-stops/>
      </style:paragraph-properties>
      <style:text-properties fo:font-size="12pt" style:font-size-asian="12pt" style:font-size-complex="12pt" fo:hyphenate="false"/>
    </style:style>
    <style:style style:name="P217" style:parent-style-name="Standard" style:family="paragraph">
      <style:paragraph-properties fo:margin-bottom="0in" fo:line-height="100%" fo:text-indent="0.4923in"/>
      <style:text-properties fo:font-size="12pt" style:font-size-asian="12pt" style:font-size-complex="12pt" fo:hyphenate="false"/>
    </style:style>
    <style:style style:name="P218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19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21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22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23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24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25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2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2" style:parent-style-name="Standard" style:family="paragraph">
      <style:paragraph-properties fo:margin-bottom="0in" fo:line-height="100%" fo:margin-left="3.6423in">
        <style:tab-stops/>
      </style:paragraph-properties>
      <style:text-properties fo:font-size="12pt" style:font-size-asian="12pt" style:font-size-complex="12pt"/>
    </style:style>
    <style:style style:name="TableColumn234" style:family="table-column">
      <style:table-column-properties style:column-width="3.1527in" style:use-optimal-column-width="false"/>
    </style:style>
    <style:style style:name="Table233" style:family="table">
      <style:table-properties style:width="3.1527in" fo:margin-left="3.347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 fo:margin-bottom="0in" fo:line-height="100%"/>
    </style:style>
    <style:style style:name="T2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240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241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242" style:parent-style-name="Standard" style:family="paragraph">
      <style:paragraph-properties style:text-autospace="none" fo:text-align="center" fo:margin-bottom="0in" fo:line-height="100%"/>
    </style:style>
    <style:style style:name="T24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44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245" style:parent-style-name="Standard" style:family="paragraph">
      <style:paragraph-properties style:text-autospace="none" fo:text-align="center" fo:margin-bottom="0in" fo:line-height="100%" fo:margin-left="3.875in">
        <style:tab-stops/>
      </style:paragraph-properties>
      <style:text-properties style:font-weight-complex="bold" fo:font-size="12pt" style:font-size-asian="12pt" style:font-size-complex="12pt"/>
    </style:style>
    <style:style style:name="P246" style:parent-style-name="Standard" style:family="paragraph">
      <style:paragraph-properties style:text-autospace="none" fo:text-align="end" fo:margin-bottom="0in" fo:line-height="100%" fo:margin-left="3.8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style:text-autospace="none" fo:text-align="center" fo:margin-bottom="0in" fo:line-height="100%" fo:margin-left="3.8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style:text-autospace="none" fo:text-align="center" fo:margin-bottom="0in" fo:line-height="100%" fo:margin-left="3.875in">
        <style:tab-stops/>
      </style:paragraph-properties>
      <style:text-properties style:font-weight-complex="bold" fo:font-size="12pt" style:font-size-asian="12pt" style:font-size-complex="12pt"/>
    </style:style>
    <style:style style:name="P249" style:parent-style-name="Standard" style:family="paragraph">
      <style:paragraph-properties fo:widows="0" fo:orphans="0"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widows="0" fo:orphans="0" style:text-autospace="none" fo:text-align="center" fo:margin-bottom="0in" fo:line-height="100%"/>
    </style:style>
    <style:style style:name="T25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5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5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5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6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P257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P258" style:parent-style-name="Standard" style:family="paragraph">
      <style:paragraph-properties fo:widows="0" fo:orphans="0" style:text-autospace="none" fo:text-align="center" fo:margin-bottom="0in" fo:line-height="100%"/>
    </style:style>
    <style:style style:name="T259" style:parent-style-name="Основнойшрифтабзаца" style:family="text">
      <style:text-properties fo:font-size="8pt" style:font-size-asian="8pt" style:font-size-complex="8pt"/>
    </style:style>
    <style:style style:name="T260" style:parent-style-name="Основнойшрифтабзаца" style:family="text">
      <style:text-properties fo:font-size="8pt" style:font-size-asian="8pt" style:font-size-complex="8pt"/>
    </style:style>
    <style:style style:name="T261" style:parent-style-name="Основнойшрифтабзаца" style:family="text">
      <style:text-properties fo:font-size="8pt" style:font-size-asian="8pt" style:font-size-complex="8pt"/>
    </style:style>
    <style:style style:name="P262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63" style:parent-style-name="Standard" style:family="paragraph">
      <style:paragraph-properties fo:widows="0" fo:orphans="0" style:text-autospace="none" fo:text-align="center" fo:margin-bottom="0in" fo:line-height="100%"/>
      <style:text-properties fo:font-size="8pt" style:font-size-asian="8pt" style:font-size-complex="8pt"/>
    </style:style>
    <style:style style:name="P264" style:parent-style-name="Standard" style:family="paragraph">
      <style:paragraph-properties fo:widows="0" fo:orphans="0" style:text-autospace="none" fo:text-align="center" fo:margin-bottom="0in" fo:line-height="100%"/>
      <style:text-properties fo:font-size="8pt" style:font-size-asian="8pt" style:font-size-complex="8pt"/>
    </style:style>
    <style:style style:name="TableColumn266" style:family="table-column">
      <style:table-column-properties style:column-width="6.3986in" style:use-optimal-column-width="false"/>
    </style:style>
    <style:style style:name="Table265" style:family="table">
      <style:table-properties style:width="6.3986in" fo:margin-left="0.068in" table:align="left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70" style:parent-style-name="Standard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71" style:parent-style-name="Standard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/>
    </style:style>
    <style:style style:name="P272" style:parent-style-name="Standard" style:family="paragraph">
      <style:paragraph-properties fo:widows="0" fo:orphans="0" style:text-autospace="none" fo:text-align="center" fo:margin-bottom="0in" fo:line-height="100%"/>
      <style:text-properties fo:font-size="8pt" style:font-size-asian="8pt" style:font-size-complex="8pt"/>
    </style:style>
    <style:style style:name="P273" style:parent-style-name="Standard" style:family="paragraph">
      <style:paragraph-properties fo:widows="0" fo:orphans="0" style:text-autospace="none" fo:text-align="justify" fo:margin-bottom="0in" fo:line-height="100%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281" style:parent-style-name="Standard" style:family="paragraph">
      <style:paragraph-properties fo:widows="0" fo:orphans="0" style:text-autospace="none" fo:text-align="justify" fo:margin-bottom="0in" fo:line-height="100%" fo:text-indent="0.4916in"/>
      <style:text-properties fo:font-size="12pt" style:font-size-asian="12pt" style:font-size-complex="12pt"/>
    </style:style>
    <style:style style:name="P282" style:parent-style-name="Standard" style:family="paragraph">
      <style:paragraph-properties fo:widows="0" fo:orphans="0" style:text-autospace="none" fo:text-align="justify" fo:margin-bottom="0in" fo:line-height="100%" fo:text-indent="0.4916in"/>
      <style:text-properties fo:font-size="12pt" style:font-size-asian="12pt" style:font-size-complex="12pt"/>
    </style:style>
    <style:style style:name="P283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84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85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286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87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88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89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0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1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2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3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4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5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6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7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298" style:parent-style-name="Standard" style:master-page-name="MP1" style:family="paragraph">
      <style:paragraph-properties fo:break-before="page" fo:text-align="center" fo:margin-bottom="0in" fo:line-height="100%" fo:text-indent="3.4458in"/>
      <style:text-properties fo:font-size="12pt" style:font-size-asian="12pt" style:font-size-complex="12pt"/>
    </style:style>
    <style:style style:name="TableColumn300" style:family="table-column">
      <style:table-column-properties style:column-width="3.1527in" style:use-optimal-column-width="false"/>
    </style:style>
    <style:style style:name="Table299" style:family="table">
      <style:table-properties style:width="3.1527in" fo:margin-left="3.3472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center" fo:margin-bottom="0in" fo:line-height="100%"/>
    </style:style>
    <style:style style:name="T3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306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307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308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309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310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TableColumn315" style:family="table-column">
      <style:table-column-properties style:column-width="0.3125in" style:use-optimal-column-width="false"/>
    </style:style>
    <style:style style:name="TableColumn316" style:family="table-column">
      <style:table-column-properties style:column-width="1.1041in" style:use-optimal-column-width="false"/>
    </style:style>
    <style:style style:name="TableColumn317" style:family="table-column">
      <style:table-column-properties style:column-width="1.1041in" style:use-optimal-column-width="false"/>
    </style:style>
    <style:style style:name="TableColumn318" style:family="table-column">
      <style:table-column-properties style:column-width="0.4687in" style:use-optimal-column-width="false"/>
    </style:style>
    <style:style style:name="TableColumn319" style:family="table-column">
      <style:table-column-properties style:column-width="0.8333in" style:use-optimal-column-width="false"/>
    </style:style>
    <style:style style:name="TableColumn320" style:family="table-column">
      <style:table-column-properties style:column-width="0.7395in" style:use-optimal-column-width="false"/>
    </style:style>
    <style:style style:name="TableColumn321" style:family="table-column">
      <style:table-column-properties style:column-width="0.9062in" style:use-optimal-column-width="false"/>
    </style:style>
    <style:style style:name="TableColumn322" style:family="table-column">
      <style:table-column-properties style:column-width="0.9479in" style:use-optimal-column-width="false"/>
    </style:style>
    <style:style style:name="TableColumn323" style:family="table-column">
      <style:table-column-properties style:column-width="0.5937in" style:use-optimal-column-width="false"/>
    </style:style>
    <style:style style:name="Table314" style:family="table">
      <style:table-properties style:width="7.0104in" fo:margin-left="-0.4937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327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33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text-autospace="none" fo:text-align="center" fo:margin-bottom="0in" fo:line-height="100%"/>
    </style:style>
    <style:style style:name="T333" style:parent-style-name="Основнойшрифтабзаца" style:family="text">
      <style:text-properties fo:font-size="9pt" style:font-size-asian="9pt" style:font-size-complex="9pt"/>
    </style:style>
    <style:style style:name="T334" style:parent-style-name="Основнойшрифтабзаца" style:family="text">
      <style:text-properties fo:font-size="9pt" style:font-size-asian="9pt" style:font-size-complex="9pt"/>
    </style:style>
    <style:style style:name="T335" style:parent-style-name="Основнойшрифтабзаца" style:family="text">
      <style:text-properties fo:font-size="9pt" style:font-size-asian="9pt" style:font-size-complex="9pt"/>
    </style:style>
    <style:style style:name="P336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text-autospace="none" fo:text-align="center" fo:margin-bottom="0in" fo:line-height="100%"/>
    </style:style>
    <style:style style:name="T339" style:parent-style-name="Основнойшрифтабзаца" style:family="text">
      <style:text-properties fo:font-size="9pt" style:font-size-asian="9pt" style:font-size-complex="9pt"/>
    </style:style>
    <style:style style:name="T340" style:parent-style-name="Основнойшрифтабзаца" style:family="text">
      <style:text-properties fo:font-size="9pt" style:font-size-asian="9pt" style:font-size-complex="9pt"/>
    </style:style>
    <style:style style:name="T341" style:parent-style-name="Основнойшрифтабзаца" style:family="text">
      <style:text-properties fo:font-size="9pt" style:font-size-asian="9pt" style:font-size-complex="9pt"/>
    </style:style>
    <style:style style:name="T342" style:parent-style-name="Основнойшрифтабзаца" style:family="text">
      <style:text-properties fo:font-size="9pt" style:font-size-asian="9pt" style:font-size-complex="9pt"/>
    </style:style>
    <style:style style:name="T343" style:parent-style-name="Основнойшрифтабзаца" style:family="text">
      <style:text-properties fo:font-size="9pt" style:font-size-asian="9pt" style:font-size-complex="9pt"/>
    </style:style>
    <style:style style:name="T344" style:parent-style-name="Основнойшрифтабзаца" style:family="text">
      <style:text-properties fo:font-size="9pt" style:font-size-asian="9pt" style:font-size-complex="9pt"/>
    </style:style>
    <style:style style:name="T345" style:parent-style-name="Основнойшрифтабзаца" style:family="text">
      <style:text-properties fo:font-size="9pt" style:font-size-asian="9pt" style:font-size-complex="9pt"/>
    </style:style>
    <style:style style:name="P346" style:parent-style-name="Standard" style:family="paragraph">
      <style:paragraph-properties fo:widows="0" fo:orphans="0" style:text-autospace="none" fo:text-align="center" fo:margin-bottom="0in" fo:line-height="100%"/>
    </style:style>
    <style:style style:name="T347" style:parent-style-name="Основнойшрифтабзаца" style:family="text">
      <style:text-properties fo:font-size="9pt" style:font-size-asian="9pt" style:font-size-complex="9pt"/>
    </style:style>
    <style:style style:name="T348" style:parent-style-name="Основнойшрифтабзаца" style:family="text">
      <style:text-properties fo:font-size="9pt" style:font-size-asian="9pt" style:font-size-complex="9pt"/>
    </style:style>
    <style:style style:name="T349" style:parent-style-name="Основнойшрифтабзаца" style:family="text">
      <style:text-properties fo:font-size="9pt" style:font-size-asian="9pt" style:font-size-complex="9pt"/>
    </style:style>
    <style:style style:name="T350" style:parent-style-name="Основнойшрифтабзаца" style:family="text">
      <style:text-properties fo:font-size="9pt" style:font-size-asian="9pt" style:font-size-complex="9pt"/>
    </style:style>
    <style:style style:name="T351" style:parent-style-name="Основнойшрифтабзаца" style:family="text">
      <style:text-properties fo:font-size="9pt" style:font-size-asian="9pt" style:font-size-complex="9pt"/>
    </style:style>
    <style:style style:name="P352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center" fo:margin-bottom="0in" fo:line-height="100%"/>
    </style:style>
    <style:style style:name="T355" style:parent-style-name="Основнойшрифтабзаца" style:family="text">
      <style:text-properties fo:font-size="9pt" style:font-size-asian="9pt" style:font-size-complex="9pt"/>
    </style:style>
    <style:style style:name="T356" style:parent-style-name="Основнойшрифтабзаца" style:family="text">
      <style:text-properties fo:font-size="9pt" style:font-size-asian="9pt" style:font-size-complex="9pt"/>
    </style:style>
    <style:style style:name="T357" style:parent-style-name="Основнойшрифтабзаца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style:text-autospace="none" fo:text-align="center" fo:margin-bottom="0in" fo:line-height="100%"/>
    </style:style>
    <style:style style:name="T363" style:parent-style-name="Основнойшрифтабзаца" style:family="text">
      <style:text-properties fo:font-size="9pt" style:font-size-asian="9pt" style:font-size-complex="9pt"/>
    </style:style>
    <style:style style:name="T364" style:parent-style-name="Основнойшрифтабзаца" style:family="text">
      <style:text-properties fo:font-size="9pt" style:font-size-asian="9pt" style:font-size-complex="9pt"/>
    </style:style>
    <style:style style:name="T365" style:parent-style-name="Основнойшрифтабзаца" style:family="text"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fo:text-align="center" fo:margin-bottom="0in" fo:line-height="100%"/>
    </style:style>
    <style:style style:name="T368" style:parent-style-name="Основнойшрифтабзаца" style:family="text">
      <style:text-properties fo:font-size="9pt" style:font-size-asian="9pt" style:font-size-complex="9pt"/>
    </style:style>
    <style:style style:name="T369" style:parent-style-name="Основнойшрифтабзаца" style:family="text">
      <style:text-properties fo:font-size="9pt" style:font-size-asian="9pt" style:font-size-complex="9pt"/>
    </style:style>
    <style:style style:name="T370" style:parent-style-name="Основнойшрифтабзаца" style:family="text"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text-align="center" fo:margin-bottom="0in" fo:line-height="100%" fo:margin-right="0.118in">
        <style:tab-stops>
          <style:tab-stop style:type="left" style:position="0in"/>
        </style:tab-stops>
      </style:paragraph-properties>
    </style:style>
    <style:style style:name="T373" style:parent-style-name="Основнойшрифтабзаца" style:family="text">
      <style:text-properties fo:font-size="9pt" style:font-size-asian="9pt" style:font-size-complex="9pt"/>
    </style:style>
    <style:style style:name="T374" style:parent-style-name="Основнойшрифтабзаца" style:family="text">
      <style:text-properties fo:font-size="9pt" style:font-size-asian="9pt" style:font-size-complex="9pt"/>
    </style:style>
    <style:style style:name="T375" style:parent-style-name="Основнойшрифтабзаца" style:family="text">
      <style:text-properties fo:font-size="9pt" style:font-size-asian="9pt" style:font-size-complex="9pt"/>
    </style:style>
    <style:style style:name="T376" style:parent-style-name="Основнойшрифтабзаца" style:family="text">
      <style:text-properties fo:font-size="9pt" style:font-size-asian="9pt" style:font-size-complex="9pt"/>
    </style:style>
    <style:style style:name="T377" style:parent-style-name="Основнойшрифтабзаца" style:family="text">
      <style:text-properties fo:font-size="9pt" style:font-size-asian="9pt" style:font-size-complex="9pt"/>
    </style:style>
    <style:style style:name="T378" style:parent-style-name="Основнойшрифтабзаца" style:family="text">
      <style:text-properties fo:font-size="9pt" style:font-size-asian="9pt" style:font-size-complex="9pt"/>
    </style:style>
    <style:style style:name="T379" style:parent-style-name="Основнойшрифтабзаца" style:family="text"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Row399" style:family="table-row">
      <style:table-row-properties style:min-row-height="2.4437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style:text-autospace="none" fo:text-align="justify" fo:margin-bottom="0in" fo:line-height="100%"/>
      <style:text-properties fo:font-size="9pt" style:font-size-asian="9pt" style:font-size-complex="9pt"/>
    </style:style>
    <style:style style:name="P404" style:parent-style-name="Standard" style:family="paragraph">
      <style:paragraph-properties fo:widows="0" fo:orphans="0" style:text-autospace="none" fo:text-align="justify" fo:margin-bottom="0in" fo:line-height="100%"/>
    </style:style>
    <style:style style:name="T405" style:parent-style-name="Основнойшрифтабзаца" style:family="text">
      <style:text-properties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08" style:parent-style-name="Standard" style:family="paragraph">
      <style:paragraph-properties fo:widows="0" fo:orphans="0" style:text-autospace="none" fo:margin-bottom="0in" fo:line-height="100%"/>
    </style:style>
    <style:style style:name="T409" style:parent-style-name="Основнойшрифтабзаца" style:family="text">
      <style:text-properties fo:font-size="9pt" style:font-size-asian="9pt" style:font-size-complex="9pt"/>
    </style:style>
    <style:style style:name="T410" style:parent-style-name="Основнойшрифтабзаца" style:family="text">
      <style:text-properties fo:font-size="9pt" style:font-size-asian="9pt" style:font-size-complex="9pt"/>
    </style:style>
    <style:style style:name="T411" style:parent-style-name="Основнойшрифтабзаца" style:family="text">
      <style:text-properties fo:font-size="9pt" style:font-size-asian="9pt" style:font-size-complex="9pt"/>
    </style:style>
    <style:style style:name="P412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13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14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15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16" style:parent-style-name="Standard" style:family="paragraph">
      <style:paragraph-properties fo:widows="0" fo:orphans="0" style:text-autospace="none" fo:margin-bottom="0in" fo:line-height="100%"/>
    </style:style>
    <style:style style:name="T417" style:parent-style-name="Основнойшрифтабзаца" style:family="text">
      <style:text-properties fo:font-size="9pt" style:font-size-asian="9pt" style:font-size-complex="9pt"/>
    </style:style>
    <style:style style:name="T418" style:parent-style-name="Основнойшрифтабзаца" style:family="text">
      <style:text-properties fo:font-size="9pt" style:font-size-asian="9pt" style:font-size-complex="9pt"/>
    </style:style>
    <style:style style:name="T419" style:parent-style-name="Основнойшрифтабзаца" style:family="text">
      <style:text-properties fo:font-size="9pt" style:font-size-asian="9pt" style:font-size-complex="9pt"/>
    </style:style>
    <style:style style:name="P420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21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22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427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center" fo:margin-bottom="0in" fo:line-height="100%"/>
      <style:text-properties style:font-weight-complex="bold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434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435" style:parent-style-name="Standard" style:family="paragraph">
      <style:paragraph-properties fo:widows="0" fo:orphans="0" style:text-autospace="none" fo:margin-bottom="0in" fo:line-height="100%"/>
    </style:style>
    <style:style style:name="T436" style:parent-style-name="Основнойшрифтабзаца" style:family="text">
      <style:text-properties fo:font-size="9pt" style:font-size-asian="9pt" style:font-size-complex="9pt"/>
    </style:style>
    <style:style style:name="T437" style:parent-style-name="Основнойшрифтабзаца" style:family="text">
      <style:text-properties fo:font-size="9pt" style:font-size-asian="9pt" style:font-size-complex="9pt"/>
    </style:style>
    <style:style style:name="T438" style:parent-style-name="Основнойшрифтабзаца" style:family="text">
      <style:text-properties fo:font-size="9pt" style:font-size-asian="9pt" style:font-size-complex="9pt"/>
    </style:style>
    <style:style style:name="T439" style:parent-style-name="Основнойшрифтабзаца" style:family="text">
      <style:text-properties fo:font-size="9pt" style:font-size-asian="9pt" style:font-size-complex="9pt"/>
    </style:style>
    <style:style style:name="T440" style:parent-style-name="Основнойшрифтабзаца" style:family="text">
      <style:text-properties fo:font-size="9pt" style:font-size-asian="9pt" style:font-size-complex="9pt"/>
    </style:style>
    <style:style style:name="P441" style:parent-style-name="Standard" style:family="paragraph">
      <style:paragraph-properties fo:widows="0" fo:orphans="0" style:text-autospace="none" fo:margin-bottom="0in" fo:line-height="100%"/>
    </style:style>
    <style:style style:name="T442" style:parent-style-name="Основнойшрифтабзаца" style:family="text">
      <style:text-properties fo:font-size="9pt" style:font-size-asian="9pt" style:font-size-complex="9pt"/>
    </style:style>
    <style:style style:name="T443" style:parent-style-name="Основнойшрифтабзаца" style:family="text">
      <style:text-properties fo:font-size="9pt" style:font-size-asian="9pt" style:font-size-complex="9pt"/>
    </style:style>
    <style:style style:name="T444" style:parent-style-name="Основнойшрифтабзаца" style:family="text"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0.1597in" fo:margin-right="-1.1631in"/>
      <style:text-properties fo:font-size="9pt" style:font-size-asian="9pt" style:font-size-complex="9pt" fo:hyphenate="false"/>
    </style:style>
    <style:style style:name="P447" style:parent-style-name="Standard" style:master-page-name="MP2" style:family="paragraph">
      <style:paragraph-properties fo:break-before="page" fo:text-align="center" fo:margin-bottom="0in" fo:line-height="100%" fo:margin-left="3.44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48" style:parent-style-name="Standard" style:family="paragraph">
      <style:paragraph-properties fo:text-align="center" fo:margin-bottom="0in" fo:line-height="100%" fo:margin-left="3.44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TableColumn450" style:family="table-column">
      <style:table-column-properties style:column-width="3.1527in" style:use-optimal-column-width="false"/>
    </style:style>
    <style:style style:name="Table449" style:family="table">
      <style:table-properties style:width="3.1527in" fo:margin-left="3.3472in" table:align="left"/>
    </style:style>
    <style:style style:name="TableRow451" style:family="table-row">
      <style:table-row-properties style:min-row-height="1.5791in"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 fo:margin-bottom="0in" fo:line-height="100%"/>
    </style:style>
    <style:style style:name="T4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5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457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458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459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460" style:parent-style-name="Standard" style:family="paragraph">
      <style:paragraph-properties style:text-autospace="none" fo:text-align="center" fo:margin-bottom="0in" fo:line-height="100%" fo:margin-left="3.875in">
        <style:tab-stops/>
      </style:paragraph-properties>
      <style:text-properties style:font-weight-complex="bold" fo:font-size="12pt" style:font-size-asian="12pt" style:font-size-complex="12pt"/>
    </style:style>
    <style:style style:name="P461" style:parent-style-name="Standard" style:family="paragraph">
      <style:paragraph-properties style:text-autospace="none" fo:text-align="center" fo:margin-bottom="0in" fo:line-height="100%" fo:margin-left="3.875in">
        <style:tab-stops/>
      </style:paragraph-properties>
      <style:text-properties style:font-weight-complex="bold" fo:font-size="12pt" style:font-size-asian="12pt" style:font-size-complex="12pt"/>
    </style:style>
    <style:style style:name="P462" style:parent-style-name="Standard" style:family="paragraph">
      <style:paragraph-properties fo:widows="0" fo:orphans="0"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63" style:parent-style-name="Standard" style:family="paragraph">
      <style:paragraph-properties fo:widows="0" fo:orphans="0"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widows="0" fo:orphans="0"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TableColumn466" style:family="table-column">
      <style:table-column-properties style:column-width="0.5in" style:use-optimal-column-width="false"/>
    </style:style>
    <style:style style:name="TableColumn467" style:family="table-column">
      <style:table-column-properties style:column-width="4.9166in" style:use-optimal-column-width="false"/>
    </style:style>
    <style:style style:name="TableColumn468" style:family="table-column">
      <style:table-column-properties style:column-width="1.0138in" style:use-optimal-column-width="false"/>
    </style:style>
    <style:style style:name="Table465" style:family="table">
      <style:table-properties style:width="6.4305in" fo:margin-left="0.0451in" table:align="left"/>
    </style:style>
    <style:style style:name="TableRow469" style:family="table-row">
      <style:table-row-properties style:min-row-height="0.2777in" style:use-optimal-row-height="false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.052in" fo:padding-bottom="0in" fo:padding-right="0.052in"/>
    </style:style>
    <style:style style:name="P471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P472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Cell473" style:family="table-cell">
      <style:table-cell-properties fo:border-top="0.0138in solid #000000" fo:border-left="0.0138in solid #000000" fo:border-bottom="0.0138in solid #000000" fo:border-right="none" fo:padding-top="0in" fo:padding-left="0.052in" fo:padding-bottom="0in" fo:padding-right="0.052in"/>
    </style:style>
    <style:style style:name="P474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Cell475" style:family="table-cell">
      <style:table-cell-properties fo:border="0.0138in solid #000000" fo:padding-top="0in" fo:padding-left="0.052in" fo:padding-bottom="0in" fo:padding-right="0.052in"/>
    </style:style>
    <style:style style:name="P476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P477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480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Cell48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482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484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487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Cell48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489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491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fo:font-size="12pt" style:font-size-asian="12pt" style:font-size-complex="12pt"/>
    </style:style>
    <style:style style:name="TableRow492" style:family="table-row">
      <style:table-row-properties style:min-row-height="0.2777in" style:use-optimal-row-height="false"/>
    </style:style>
    <style:style style:name="TableCell49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494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fo:font-size="12pt" style:font-size-asian="12pt" style:font-size-complex="12pt"/>
    </style:style>
    <style:style style:name="TableCell495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496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497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499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Row500" style:family="table-row">
      <style:table-row-properties style:min-row-height="0.4166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02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Cell50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04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505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506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08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11" style:parent-style-name="Standard" style:family="paragraph">
      <style:paragraph-properties fo:widows="0" fo:orphans="0" style:text-autospace="none" style:snap-to-layout-grid="false" fo:margin-bottom="0in" fo:line-height="100%"/>
      <style:text-properties fo:font-size="12pt" style:font-size-asian="12pt" style:font-size-complex="12pt"/>
    </style:style>
    <style:style style:name="TableCell51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13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15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18" style:parent-style-name="Standard" style:family="paragraph">
      <style:paragraph-properties fo:widows="0" fo:orphans="0" style:text-autospace="none" style:snap-to-layout-grid="false" fo:margin-bottom="0in" fo:line-height="100%"/>
      <style:text-properties fo:font-size="12pt" style:font-size-asian="12pt" style:font-size-complex="12pt"/>
    </style:style>
    <style:style style:name="TableCell51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20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22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25" style:parent-style-name="Standard" style:family="paragraph">
      <style:paragraph-properties fo:widows="0" fo:orphans="0" style:text-autospace="none" style:snap-to-layout-grid="false" fo:margin-bottom="0in" fo:line-height="100%"/>
      <style:text-properties fo:font-size="12pt" style:font-size-asian="12pt" style:font-size-complex="12pt"/>
    </style:style>
    <style:style style:name="TableCell526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27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29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32" style:parent-style-name="Standard" style:family="paragraph">
      <style:paragraph-properties fo:widows="0" fo:orphans="0" style:text-autospace="none" style:snap-to-layout-grid="false" fo:margin-bottom="0in" fo:line-height="100%"/>
      <style:text-properties fo:font-size="12pt" style:font-size-asian="12pt" style:font-size-complex="12pt"/>
    </style:style>
    <style:style style:name="TableCell53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34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36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39" style:parent-style-name="Standard" style:family="paragraph">
      <style:paragraph-properties fo:widows="0" fo:orphans="0" style:text-autospace="none" style:snap-to-layout-grid="false" fo:margin-bottom="0in" fo:line-height="100%"/>
      <style:text-properties fo:font-size="12pt" style:font-size-asian="12pt" style:font-size-complex="12pt"/>
    </style:style>
    <style:style style:name="TableCell54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541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543" style:parent-style-name="Standard" style:family="paragraph">
      <style:paragraph-properties fo:widows="0" fo:orphans="0" style:text-autospace="none" fo:text-align="center" fo:margin-bottom="0in" fo:line-height="100%"/>
      <style:text-properties fo:font-size="12pt" style:font-size-asian="12pt" style:font-size-complex="12pt"/>
    </style:style>
    <style:style style:name="P544" style:parent-style-name="Standard" style:family="paragraph">
      <style:paragraph-properties fo:widows="0" fo:orphans="0" style:text-autospace="none" fo:margin-bottom="0in" fo:line-height="100%"/>
      <style:text-properties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546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547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548" style:parent-style-name="Standard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 fo:hyphenate="false"/>
    </style:style>
    <style:style style:name="P549" style:parent-style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550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P55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2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5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6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7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8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59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2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5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6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7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 fo:hyphenate="false"/>
    </style:style>
    <style:style style:name="P568" style:parent-style-name="Standard" style:family="paragraph">
      <style:paragraph-properties fo:text-align="center" fo:margin-bottom="0in" fo:line-height="100%" fo:margin-left="3.3472in">
        <style:tab-stops/>
      </style:paragraph-properties>
      <style:text-properties fo:font-size="12pt" style:font-size-asian="12pt" style:font-size-complex="12pt"/>
    </style:style>
    <style:style style:name="P569" style:parent-style-name="Standard" style:family="paragraph">
      <style:paragraph-properties fo:text-align="center" fo:margin-bottom="0in" fo:line-height="100%" fo:margin-left="3.3472in">
        <style:tab-stops/>
      </style:paragraph-properties>
      <style:text-properties fo:font-size="12pt" style:font-size-asian="12pt" style:font-size-complex="12pt"/>
    </style:style>
    <style:style style:name="P570" style:parent-style-name="Standard" style:family="paragraph">
      <style:paragraph-properties fo:text-align="center" fo:margin-bottom="0in" fo:line-height="100%" fo:margin-left="3.3472in">
        <style:tab-stops/>
      </style:paragraph-properties>
      <style:text-properties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line-height="100%" fo:margin-left="3.3472in">
        <style:tab-stops/>
      </style:paragraph-properties>
      <style:text-properties fo:font-size="12pt" style:font-size-asian="12pt" style:font-size-complex="12pt"/>
    </style:style>
    <style:style style:name="P572" style:parent-style-name="Standard" style:family="paragraph">
      <style:paragraph-properties fo:text-align="center" fo:margin-bottom="0in" fo:line-height="100%" fo:margin-left="3.3472in">
        <style:tab-stops/>
      </style:paragraph-properties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TableColumn575" style:family="table-column">
      <style:table-column-properties style:column-width="3.1527in" style:use-optimal-column-width="false"/>
    </style:style>
    <style:style style:name="Table574" style:family="table">
      <style:table-properties style:width="3.1527in" fo:margin-left="3.3472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center" fo:margin-bottom="0in" fo:line-height="100%"/>
    </style:style>
    <style:style style:name="T57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80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581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582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583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 style:language-asian="ar" style:country-asian="SA"/>
    </style:style>
    <style:style style:name="P584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5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6" style:parent-style-name="Standard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P587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8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paragraph-properties fo:margin-bottom="0in" fo:line-height="150%"/>
      <style:text-properties fo:font-size="12pt" style:font-size-asian="12pt" style:font-size-complex="12pt" fo:hyphenate="false"/>
    </style:style>
    <style:style style:name="P590" style:parent-style-name="Standard" style:family="paragraph">
      <style:paragraph-properties fo:text-align="justify" fo:margin-bottom="0in" fo:line-height="100%" fo:text-indent="0.4916in"/>
      <style:text-properties fo:font-size="12pt" style:font-size-asian="12pt" style:font-size-complex="10pt" fo:hyphenate="false"/>
    </style:style>
    <style:style style:name="P591" style:parent-style-name="Standard" style:family="paragraph">
      <style:paragraph-properties fo:text-align="justify" fo:margin-bottom="0in" fo:line-height="100%" fo:text-indent="0.4916in"/>
      <style:text-properties fo:font-size="12pt" style:font-size-asian="12pt" style:font-size-complex="10pt" fo:hyphenate="false"/>
    </style:style>
    <style:style style:name="P59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5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 fo:hyphenate="false"/>
    </style:style>
    <style:style style:name="P594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59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TableColumn597" style:family="table-column">
      <style:table-column-properties style:column-width="0.2958in" style:use-optimal-column-width="false"/>
    </style:style>
    <style:style style:name="TableColumn598" style:family="table-column">
      <style:table-column-properties style:column-width="0.6888in" style:use-optimal-column-width="false"/>
    </style:style>
    <style:style style:name="TableColumn599" style:family="table-column">
      <style:table-column-properties style:column-width="1.2798in" style:use-optimal-column-width="false"/>
    </style:style>
    <style:style style:name="TableColumn600" style:family="table-column">
      <style:table-column-properties style:column-width="0.5902in" style:use-optimal-column-width="false"/>
    </style:style>
    <style:style style:name="TableColumn601" style:family="table-column">
      <style:table-column-properties style:column-width="0.5909in" style:use-optimal-column-width="false"/>
    </style:style>
    <style:style style:name="TableColumn602" style:family="table-column">
      <style:table-column-properties style:column-width="0.4916in" style:use-optimal-column-width="false"/>
    </style:style>
    <style:style style:name="TableColumn603" style:family="table-column">
      <style:table-column-properties style:column-width="1.2798in" style:use-optimal-column-width="false"/>
    </style:style>
    <style:style style:name="TableColumn604" style:family="table-column">
      <style:table-column-properties style:column-width="0.8861in" style:use-optimal-column-width="false"/>
    </style:style>
    <style:style style:name="TableColumn605" style:family="table-column">
      <style:table-column-properties style:column-width="0.5972in" style:use-optimal-column-width="false"/>
    </style:style>
    <style:style style:name="Table596" style:family="table">
      <style:table-properties style:width="6.7006in" fo:margin-left="0.068in" table:align="left"/>
    </style:style>
    <style:style style:name="TableRow606" style:family="table-row">
      <style:table-row-properties style:min-row-height="0.4923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60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style:text-autospace="none" fo:text-align="center" fo:margin-bottom="0in" fo:line-height="100%"/>
    </style:style>
    <style:style style:name="T612" style:parent-style-name="Основнойшрифтабзаца" style:family="text">
      <style:text-properties fo:font-size="9pt" style:font-size-asian="9pt" style:font-size-complex="9pt"/>
    </style:style>
    <style:style style:name="T613" style:parent-style-name="Основнойшрифтабзаца" style:family="text">
      <style:text-properties fo:font-size="9pt" style:font-size-asian="9pt" style:font-size-complex="9pt"/>
    </style:style>
    <style:style style:name="T614" style:parent-style-name="Основнойшрифтабзаца" style:family="text">
      <style:text-properties fo:font-size="9pt" style:font-size-asian="9pt" style:font-size-complex="9pt"/>
    </style:style>
    <style:style style:name="P615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fo:text-align="center" fo:margin-bottom="0in" fo:line-height="100%"/>
    </style:style>
    <style:style style:name="T618" style:parent-style-name="Основнойшрифтабзаца" style:family="text">
      <style:text-properties fo:font-size="9pt" style:font-size-asian="9pt" style:font-size-complex="9pt"/>
    </style:style>
    <style:style style:name="T619" style:parent-style-name="Основнойшрифтабзаца" style:family="text">
      <style:text-properties fo:font-size="9pt" style:font-size-asian="9pt" style:font-size-complex="9pt"/>
    </style:style>
    <style:style style:name="T620" style:parent-style-name="Основнойшрифтабзаца" style:family="text">
      <style:text-properties fo:font-size="9pt" style:font-size-asian="9pt" style:font-size-complex="9pt"/>
    </style:style>
    <style:style style:name="P62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style:text-autospace="none" fo:text-align="center" fo:margin-bottom="0in" fo:line-height="100%"/>
    </style:style>
    <style:style style:name="T624" style:parent-style-name="Основнойшрифтабзаца" style:family="text">
      <style:text-properties fo:font-size="9pt" style:font-size-asian="9pt" style:font-size-complex="9pt"/>
    </style:style>
    <style:style style:name="T625" style:parent-style-name="Основнойшрифтабзаца" style:family="text">
      <style:text-properties fo:font-size="9pt" style:font-size-asian="9pt" style:font-size-complex="9pt"/>
    </style:style>
    <style:style style:name="T626" style:parent-style-name="Основнойшрифтабзаца" style:family="text">
      <style:text-properties fo:font-size="9pt" style:font-size-asian="9pt" style:font-size-complex="9pt"/>
    </style:style>
    <style:style style:name="T627" style:parent-style-name="Основнойшрифтабзаца" style:family="text">
      <style:text-properties fo:font-size="9pt" style:font-size-asian="9pt" style:font-size-complex="9pt"/>
    </style:style>
    <style:style style:name="T628" style:parent-style-name="Основнойшрифтабзаца" style:family="text">
      <style:text-properties fo:font-size="9pt" style:font-size-asian="9pt" style:font-size-complex="9pt"/>
    </style:style>
    <style:style style:name="P62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63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style:text-autospace="none" fo:text-align="center" fo:margin-bottom="0in" fo:line-height="100%"/>
    </style:style>
    <style:style style:name="T633" style:parent-style-name="Основнойшрифтабзаца" style:family="text">
      <style:text-properties fo:font-size="9pt" style:font-size-asian="9pt" style:font-size-complex="9pt"/>
    </style:style>
    <style:style style:name="T634" style:parent-style-name="Основнойшрифтабзаца" style:family="text">
      <style:text-properties fo:font-size="9pt" style:font-size-asian="9pt" style:font-size-complex="9pt"/>
    </style:style>
    <style:style style:name="T635" style:parent-style-name="Основнойшрифтабзаца" style:family="text">
      <style:text-properties fo:font-size="9pt" style:font-size-asian="9pt" style:font-size-complex="9pt"/>
    </style:style>
    <style:style style:name="T636" style:parent-style-name="Основнойшрифтабзаца" style:family="text">
      <style:text-properties fo:font-size="9pt" style:font-size-asian="9pt" style:font-size-complex="9pt"/>
    </style:style>
    <style:style style:name="T637" style:parent-style-name="Основнойшрифтабзаца" style:family="text">
      <style:text-properties fo:font-size="9pt" style:font-size-asian="9pt" style:font-size-complex="9pt"/>
    </style:style>
    <style:style style:name="T638" style:parent-style-name="Основнойшрифтабзаца" style:family="text">
      <style:text-properties fo:font-size="9pt" style:font-size-asian="9pt" style:font-size-complex="9pt"/>
    </style:style>
    <style:style style:name="T639" style:parent-style-name="Основнойшрифтабзаца" style:family="text">
      <style:text-properties fo:font-size="9pt" style:font-size-asian="9pt" style:font-size-complex="9pt"/>
    </style:style>
    <style:style style:name="P64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style:text-autospace="none" fo:text-align="center" fo:margin-bottom="0in" fo:line-height="100%"/>
    </style:style>
    <style:style style:name="T643" style:parent-style-name="Основнойшрифтабзаца" style:family="text">
      <style:text-properties fo:font-size="9pt" style:font-size-asian="9pt" style:font-size-complex="9pt"/>
    </style:style>
    <style:style style:name="T644" style:parent-style-name="Основнойшрифтабзаца" style:family="text">
      <style:text-properties fo:font-size="9pt" style:font-size-asian="9pt" style:font-size-complex="9pt"/>
    </style:style>
    <style:style style:name="T645" style:parent-style-name="Основнойшрифтабзаца" style:family="text">
      <style:text-properties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style:text-autospace="none" fo:text-align="center" fo:margin-bottom="0in" fo:line-height="100%"/>
    </style:style>
    <style:style style:name="T650" style:parent-style-name="Основнойшрифтабзаца" style:family="text">
      <style:text-properties fo:font-size="9pt" style:font-size-asian="9pt" style:font-size-complex="9pt"/>
    </style:style>
    <style:style style:name="T651" style:parent-style-name="Основнойшрифтабзаца" style:family="text">
      <style:text-properties fo:font-size="9pt" style:font-size-asian="9pt" style:font-size-complex="9pt"/>
    </style:style>
    <style:style style:name="T652" style:parent-style-name="Основнойшрифтабзаца" style:family="text"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style:text-autospace="none" fo:text-align="center" fo:margin-bottom="0in" fo:line-height="100%"/>
    </style:style>
    <style:style style:name="T655" style:parent-style-name="Основнойшрифтабзаца" style:family="text">
      <style:text-properties fo:font-size="9pt" style:font-size-asian="9pt" style:font-size-complex="9pt"/>
    </style:style>
    <style:style style:name="T656" style:parent-style-name="Основнойшрифтабзаца" style:family="text">
      <style:text-properties fo:font-size="9pt" style:font-size-asian="9pt" style:font-size-complex="9pt"/>
    </style:style>
    <style:style style:name="T657" style:parent-style-name="Основнойшрифтабзаца" style:family="text">
      <style:text-properties fo:font-size="9pt" style:font-size-asian="9pt" style:font-size-complex="9pt"/>
    </style:style>
    <style:style style:name="TableRow658" style:family="table-row">
      <style:table-row-properties style:min-row-height="0.1993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Row677" style:family="table-row">
      <style:table-row-properties style:min-row-height="1.95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text-autospace="none" fo:text-align="justify" fo:margin-bottom="0in" fo:line-height="100%"/>
      <style:text-properties fo:font-size="9pt" style:font-size-asian="9pt" style:font-size-complex="9pt"/>
    </style:style>
    <style:style style:name="P682" style:parent-style-name="Standard" style:family="paragraph">
      <style:paragraph-properties fo:widows="0" fo:orphans="0" style:text-autospace="none" fo:text-align="justify" fo:margin-bottom="0in" fo:line-height="100%"/>
    </style:style>
    <style:style style:name="T683" style:parent-style-name="Основнойшрифтабзаца" style:family="text">
      <style:text-properties fo:font-size="9pt" style:font-size-asian="9pt" style:font-size-complex="9pt"/>
    </style:style>
    <style:style style:name="T684" style:parent-style-name="Основнойшрифтабзаца" style:family="text">
      <style:text-properties fo:font-size="9pt" style:font-size-asian="9pt" style:font-size-complex="9pt"/>
    </style:style>
    <style:style style:name="T685" style:parent-style-name="Основнойшрифтабзаца" style:family="text">
      <style:text-properties fo:font-size="9pt" style:font-size-asian="9pt" style:font-size-complex="9pt"/>
    </style:style>
    <style:style style:name="T686" style:parent-style-name="Основнойшрифтабзаца" style:family="text">
      <style:text-properties fo:font-size="9pt" style:font-size-asian="9pt" style:font-size-complex="9pt"/>
    </style:style>
    <style:style style:name="T687" style:parent-style-name="Основнойшрифтабзаца" style:family="text">
      <style:text-properties fo:font-size="9pt" style:font-size-asian="9pt" style:font-size-complex="9pt"/>
    </style:style>
    <style:style style:name="T688" style:parent-style-name="Основнойшрифтабзаца" style:family="text">
      <style:text-properties fo:font-size="9pt" style:font-size-asian="9pt" style:font-size-complex="9pt"/>
    </style:style>
    <style:style style:name="T689" style:parent-style-name="Основнойшрифтабзаца" style:family="text">
      <style:text-properties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692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693" style:parent-style-name="Standard" style:family="paragraph">
      <style:paragraph-properties fo:widows="0" fo:orphans="0" style:text-autospace="none" fo:text-align="center" fo:margin-bottom="0in" fo:line-height="100%"/>
    </style:style>
    <style:style style:name="T694" style:parent-style-name="Основнойшрифтабзаца" style:family="text">
      <style:text-properties fo:font-size="9pt" style:font-size-asian="9pt" style:font-size-complex="9pt"/>
    </style:style>
    <style:style style:name="T695" style:parent-style-name="Основнойшрифтабзаца" style:family="text">
      <style:text-properties fo:font-size="9pt" style:font-size-asian="9pt" style:font-size-complex="9pt"/>
    </style:style>
    <style:style style:name="T696" style:parent-style-name="Основнойшрифтабзаца" style:family="text">
      <style:text-properties fo:font-size="9pt" style:font-size-asian="9pt" style:font-size-complex="9pt"/>
    </style:style>
    <style:style style:name="P697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69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69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70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70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702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703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70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center" fo:margin-bottom="0in" fo:line-height="100%"/>
      <style:text-properties style:font-weight-complex="bold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715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716" style:parent-style-name="Standard" style:family="paragraph">
      <style:paragraph-properties fo:widows="0" fo:orphans="0" style:text-autospace="none" fo:margin-bottom="0in" fo:line-height="100%"/>
    </style:style>
    <style:style style:name="T717" style:parent-style-name="Основнойшрифтабзаца" style:family="text">
      <style:text-properties fo:font-size="9pt" style:font-size-asian="9pt" style:font-size-complex="9pt"/>
    </style:style>
    <style:style style:name="T718" style:parent-style-name="Основнойшрифтабзаца" style:family="text">
      <style:text-properties fo:font-size="9pt" style:font-size-asian="9pt" style:font-size-complex="9pt"/>
    </style:style>
    <style:style style:name="T719" style:parent-style-name="Основнойшрифтабзаца" style:family="text">
      <style:text-properties fo:font-size="9pt" style:font-size-asian="9pt" style:font-size-complex="9pt"/>
    </style:style>
    <style:style style:name="T720" style:parent-style-name="Основнойшрифтабзаца" style:family="text">
      <style:text-properties fo:font-size="9pt" style:font-size-asian="9pt" style:font-size-complex="9pt"/>
    </style:style>
    <style:style style:name="P721" style:parent-style-name="Standard" style:family="paragraph">
      <style:paragraph-properties fo:widows="0" fo:orphans="0" style:text-autospace="none" fo:margin-bottom="0in" fo:line-height="100%"/>
    </style:style>
    <style:style style:name="T722" style:parent-style-name="Основнойшрифтабзаца" style:family="text">
      <style:text-properties fo:font-size="9pt" style:font-size-asian="9pt" style:font-size-complex="9pt"/>
    </style:style>
    <style:style style:name="T723" style:parent-style-name="Основнойшрифтабзаца" style:family="text">
      <style:text-properties fo:font-size="9pt" style:font-size-asian="9pt" style:font-size-complex="9pt"/>
    </style:style>
    <style:style style:name="T724" style:parent-style-name="Основнойшрифтабзаца" style:family="text">
      <style:text-properties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0.1597in" fo:margin-right="-1.1631in"/>
      <style:text-properties fo:font-size="9pt" style:font-size-asian="9pt" style:font-size-complex="9pt" fo:hyphenate="false"/>
    </style:style>
    <style:style style:name="P7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7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737" style:parent-style-name="Standard" style:family="paragraph">
      <style:paragraph-properties fo:text-align="center" fo:margin-bottom="0in" fo:line-height="100%" fo:text-indent="0.3937in"/>
      <style:text-properties fo:font-weight="bold" style:font-weight-asian="bold" style:font-weight-complex="bold" fo:font-size="12pt" style:font-size-asian="12pt" style:font-size-complex="12pt" fo:hyphenate="false"/>
    </style:style>
    <style:style style:name="P738" style:parent-style-name="Standard" style:family="paragraph">
      <style:paragraph-properties fo:text-align="center" fo:margin-bottom="0in" fo:line-height="100%" fo:text-indent="0.3937in"/>
      <style:text-properties fo:font-weight="bold" style:font-weight-asian="bold" style:font-weight-complex="bold" fo:font-size="12pt" style:font-size-asian="12pt" style:font-size-complex="12pt" fo:hyphenate="false"/>
    </style:style>
    <style:style style:name="P739" style:parent-style-name="Standard" style:family="paragraph">
      <style:paragraph-properties fo:margin-bottom="0in" fo:line-height="100%" fo:text-indent="0.4923in"/>
      <style:text-properties fo:font-size="12pt" style:font-size-asian="12pt" style:font-size-complex="12pt" fo:hyphenate="false"/>
    </style:style>
    <style:style style:name="P74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4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74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0pt" fo:hyphenate="false"/>
    </style:style>
    <style:style style:name="P74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0pt" fo:hyphenate="false"/>
    </style:style>
    <style:style style:name="P744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45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46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47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48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49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5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51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2pt" style:font-size-asian="12pt" style:font-size-complex="12pt" fo:hyphenate="false"/>
    </style:style>
    <style:style style:name="P753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754" style:parent-style-name="Основнойшрифтабзаца" style:family="text">
      <style:text-properties fo:font-size="12pt" style:font-size-asian="12pt"/>
    </style:style>
    <style:style style:name="T755" style:parent-style-name="Основнойшрифтабзаца" style:family="text">
      <style:text-properties fo:font-size="12pt" style:font-size-asian="12pt"/>
    </style:style>
    <style:style style:name="T756" style:parent-style-name="Основнойшрифтабзаца" style:family="text">
      <style:text-properties fo:font-size="12pt" style:font-size-asian="12pt" style:font-size-complex="10pt"/>
    </style:style>
    <style:style style:name="P757" style:parent-style-name="Standard" style:family="paragraph">
      <style:paragraph-properties fo:text-align="justify" fo:margin-bottom="0in" fo:line-height="100%" fo:text-indent="0.4166in"/>
      <style:text-properties fo:hyphenate="false"/>
    </style:style>
    <style:style style:name="T758" style:parent-style-name="Основнойшрифтабзаца" style:family="text">
      <style:text-properties fo:font-size="12pt" style:font-size-asian="12pt" style:font-size-complex="10pt"/>
    </style:style>
    <style:style style:name="T759" style:parent-style-name="Основнойшрифтабзаца" style:family="text">
      <style:text-properties fo:font-size="12pt" style:font-size-asian="12pt"/>
    </style:style>
    <style:style style:name="P760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61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62" style:parent-style-name="Standard" style:master-page-name="MP3" style:family="paragraph">
      <style:paragraph-properties fo:break-before="page" fo:text-align="justify" fo:margin-bottom="0in" fo:line-height="100%" fo:text-indent="0.3937in"/>
      <style:text-properties fo:font-size="12pt" style:font-size-asian="12pt" style:font-size-complex="12pt" fo:hyphenate="false"/>
    </style:style>
    <style:style style:name="P76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764" style:parent-style-name="Standard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765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66" style:parent-style-name="Standard" style:family="paragraph">
      <style:paragraph-properties fo:text-align="justify" fo:margin-bottom="0in" fo:line-height="100%" fo:text-indent="0.4923in"/>
      <style:text-properties fo:font-size="12pt" style:font-size-asian="12pt" style:font-size-complex="12pt" fo:hyphenate="false"/>
    </style:style>
    <style:style style:name="P76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6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69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7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71" style:parent-style-name="Standard" style:family="paragraph">
      <style:paragraph-properties fo:text-align="center" fo:margin-bottom="0in" fo:line-height="100%" fo:text-indent="0.3937in"/>
      <style:text-properties fo:font-weight="bold" style:font-weight-asian="bold" fo:font-size="12pt" style:font-size-asian="12pt" style:font-size-complex="12pt" fo:hyphenate="false"/>
    </style:style>
    <style:style style:name="P772" style:parent-style-name="Standard" style:family="paragraph">
      <style:paragraph-properties fo:text-align="center" fo:margin-bottom="0in" fo:line-height="100%" fo:text-indent="0.3937in"/>
      <style:text-properties fo:font-weight="bold" style:font-weight-asian="bold" fo:font-size="12pt" style:font-size-asian="12pt" style:font-size-complex="12pt" fo:hyphenate="false"/>
    </style:style>
    <style:style style:name="P77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7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75" style:parent-style-name="Standard" style:family="paragraph">
      <style:paragraph-properties fo:text-align="center" fo:margin-bottom="0in" fo:line-height="100%" fo:text-indent="0.3937in"/>
      <style:text-properties fo:font-weight="bold" style:font-weight-asian="bold" fo:font-size="12pt" style:font-size-asian="12pt" style:font-size-complex="12pt" fo:hyphenate="false"/>
    </style:style>
    <style:style style:name="P776" style:parent-style-name="Standard" style:family="paragraph">
      <style:paragraph-properties style:text-autospace="none" fo:text-align="center" fo:margin-bottom="0in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P777" style:parent-style-name="Standard" style:family="paragraph">
      <style:paragraph-properties style:text-autospace="none" fo:text-align="center" fo:margin-bottom="0in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P778" style:parent-style-name="Standard" style:family="paragraph">
      <style:paragraph-properties fo:text-align="justify" fo:margin-bottom="0in" style:line-height-at-least="0.1666in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79" style:parent-style-name="Standard" style:family="paragraph">
      <style:paragraph-properties fo:text-align="justify" fo:margin-bottom="0in" style:line-height-at-least="0.166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P783" style:parent-style-name="Standard" style:family="paragraph">
      <style:paragraph-properties fo:text-align="center" fo:margin-bottom="0in" fo:line-height="100%" fo:text-indent="0.3937in"/>
      <style:text-properties fo:font-weight="bold" style:font-weight-asian="bold" fo:font-size="12pt" style:font-size-asian="12pt" style:font-size-complex="12pt" fo:hyphenate="false"/>
    </style:style>
    <style:style style:name="P78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785" style:parent-style-name="Standard" style:family="paragraph">
      <style:paragraph-properties fo:margin-bottom="0in" fo:line-height="100%" fo:margin-left="0.6437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786" style:parent-style-name="Standard" style:family="paragraph">
      <style:paragraph-properties fo:text-align="justify" fo:margin-bottom="0in" style:line-height-at-least="0.166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787" style:parent-style-name="Standard" style:family="paragraph">
      <style:paragraph-properties fo:text-align="justify" fo:margin-bottom="0in" style:line-height-at-least="0.166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788" style:parent-style-name="Standard" style:family="paragraph">
      <style:paragraph-properties fo:text-align="center" fo:margin-bottom="0in" fo:line-height="100%" fo:text-indent="0.3937in"/>
      <style:text-properties fo:font-weight="bold" style:font-weight-asian="bold" fo:font-size="12pt" style:font-size-asian="12pt" style:font-size-complex="12pt" fo:background-color="#FFFF00" fo:hyphenate="false"/>
    </style:style>
    <style:style style:name="P789" style:parent-style-name="Standard" style:family="paragraph">
      <style:paragraph-properties style:text-autospace="none" fo:text-align="center" fo:margin-bottom="0in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P790" style:parent-style-name="Standard" style:family="paragraph">
      <style:paragraph-properties style:text-autospace="none" fo:text-align="center" fo:margin-bottom="0in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P791" style:parent-style-name="Standard" style:family="paragraph">
      <style:paragraph-properties style:text-autospace="none" fo:text-align="justify" fo:margin-bottom="0in" style:line-height-at-least="0.1666in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92" style:parent-style-name="Standard" style:family="paragraph">
      <style:paragraph-properties style:text-autospace="none" fo:text-align="justify" fo:margin-bottom="0in" style:line-height-at-least="0.1666in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P793" style:parent-style-name="Standard" style:family="paragraph">
      <style:paragraph-properties style:text-autospace="none" fo:text-align="justify" fo:margin-bottom="0in" style:line-height-at-least="0.1666in" fo:text-indent="0.4923in"/>
      <style:text-properties fo:font-size="12pt" style:font-size-asian="12pt" style:font-size-complex="12pt" fo:hyphenate="false"/>
    </style:style>
    <style:style style:name="P794" style:parent-style-name="Standard" style:family="paragraph">
      <style:paragraph-properties style:text-autospace="none" fo:text-align="justify" fo:margin-bottom="0in" style:line-height-at-least="0.1666in" fo:text-indent="0.4923in">
        <style:tab-stops>
          <style:tab-stop style:type="left" style:position="1.2798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P795" style:parent-style-name="Standard" style:family="paragraph">
      <style:paragraph-properties style:text-autospace="none" fo:text-align="justify" fo:margin-bottom="0in" style:line-height-at-least="0.1666in" fo:text-indent="0.4166in"/>
      <style:text-properties fo:font-size="12pt" style:font-size-asian="12pt" style:font-size-complex="12pt" fo:hyphenate="false"/>
    </style:style>
    <style:style style:name="P796" style:parent-style-name="Standard" style:family="paragraph">
      <style:paragraph-properties fo:text-align="center" fo:margin-bottom="0in" style:line-height-at-least="0.1666in" fo:margin-left="0.25in" fo:margin-right="-0.1381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797" style:parent-style-name="Standard" style:family="paragraph">
      <style:paragraph-properties fo:text-align="center" fo:margin-bottom="0in" style:line-height-at-least="0.1666in" fo:margin-left="0.25in" fo:margin-right="-0.1381in">
        <style:tab-stops/>
      </style:paragraph-properties>
      <style:text-properties fo:font-weight="bold" style:font-weight-asian="bold" fo:font-size="12pt" style:font-size-asian="12pt" fo:hyphenate="false"/>
    </style:style>
    <style:style style:name="P798" style:parent-style-name="Standard" style:family="paragraph">
      <style:paragraph-properties fo:text-align="center" fo:margin-bottom="0in" style:line-height-at-least="0.1666in" fo:margin-left="0.25in" fo:margin-right="-0.1381in">
        <style:tab-stops/>
      </style:paragraph-properties>
      <style:text-properties fo:font-weight="bold" style:font-weight-asian="bold" fo:font-size="12pt" style:font-size-asian="12pt" fo:hyphenate="false"/>
    </style:style>
    <style:style style:name="P799" style:parent-style-name="Standard" style:family="paragraph">
      <style:paragraph-properties fo:text-align="center" fo:margin-bottom="0in" style:line-height-at-least="0.1666in" fo:margin-left="0.25in" fo:margin-right="-0.1381in">
        <style:tab-stops/>
      </style:paragraph-properties>
      <style:text-properties fo:font-weight="bold" style:font-weight-asian="bold" fo:font-size="12pt" style:font-size-asian="12pt" fo:hyphenate="false"/>
    </style:style>
    <style:style style:name="P800" style:parent-style-name="Standard" style:family="paragraph">
      <style:paragraph-properties fo:text-align="justify" fo:margin-bottom="0in" style:line-height-at-least="0.1666in" fo:margin-right="-0.1381in" fo:text-indent="0.5in"/>
      <style:text-properties fo:font-size="12pt" style:font-size-asian="12pt" style:font-size-complex="12pt" fo:hyphenate="false"/>
    </style:style>
    <style:style style:name="P801" style:parent-style-name="Standard" style:family="paragraph">
      <style:paragraph-properties fo:text-align="center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P802" style:parent-style-name="Standard" style:family="paragraph">
      <style:paragraph-properties fo:text-align="center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P803" style:parent-style-name="Standard" style:family="paragraph">
      <style:paragraph-properties fo:text-align="center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TableColumn805" style:family="table-column">
      <style:table-column-properties style:column-width="3.3444in" style:use-optimal-column-width="false"/>
    </style:style>
    <style:style style:name="TableColumn806" style:family="table-column">
      <style:table-column-properties style:column-width="3.3013in" style:use-optimal-column-width="false"/>
    </style:style>
    <style:style style:name="Table804" style:family="table">
      <style:table-properties style:width="6.6458in" fo:margin-left="-0.075in" table:align="left"/>
    </style:style>
    <style:style style:name="TableRow807" style:family="table-row">
      <style:table-row-properties style:min-row-height="0.3555in"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P810" style:parent-style-name="Standard" style:family="paragraph">
      <style:paragraph-properties fo:text-align="justify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P811" style:parent-style-name="Standard" style:family="paragraph">
      <style:paragraph-properties fo:text-align="justify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P814" style:parent-style-name="Standard" style:family="paragraph">
      <style:paragraph-properties fo:text-align="justify" fo:margin-bottom="0in" style:line-height-at-least="0.1666in"/>
      <style:text-properties fo:font-weight="bold" style:font-weight-asian="bold" style:font-weight-complex="bold" fo:font-size="12pt" style:font-size-asian="12pt" style:font-size-complex="10pt" fo:hyphenate="false"/>
    </style:style>
    <style:style style:name="P81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P816" style:parent-style-name="Standard" style:master-page-name="MP4" style:family="paragraph">
      <style:paragraph-properties fo:break-before="page" style:text-autospace="none" fo:text-align="center" fo:margin-bottom="0in" fo:line-height="100%"/>
    </style:style>
    <style:style style:name="T81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olumn819" style:family="table-column">
      <style:table-column-properties style:column-width="3.375in" style:use-optimal-column-width="false"/>
    </style:style>
    <style:style style:name="Table818" style:family="table">
      <style:table-properties style:width="3.375in" fo:margin-left="0.068in" table:align="left"/>
    </style:style>
    <style:style style:name="TableRow820" style:family="table-row">
      <style:table-row-properties style:min-row-height="0.9847in"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823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824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825" style:parent-style-name="Standard" style:family="paragraph">
      <style:paragraph-properties style:text-autospace="none" fo:text-align="center" fo:margin-bottom="0in" fo:line-height="100%"/>
    </style:style>
    <style:style style:name="T8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830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831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83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3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3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35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37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38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39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40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41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42" style:parent-style-name="Standard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84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4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4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TableColumn847" style:family="table-column">
      <style:table-column-properties style:column-width="0.284in" style:use-optimal-column-width="false"/>
    </style:style>
    <style:style style:name="TableColumn848" style:family="table-column">
      <style:table-column-properties style:column-width="0.7673in" style:use-optimal-column-width="false"/>
    </style:style>
    <style:style style:name="TableColumn849" style:family="table-column">
      <style:table-column-properties style:column-width="0.893in" style:use-optimal-column-width="false"/>
    </style:style>
    <style:style style:name="TableColumn850" style:family="table-column">
      <style:table-column-properties style:column-width="0.6152in" style:use-optimal-column-width="false"/>
    </style:style>
    <style:style style:name="TableColumn851" style:family="table-column">
      <style:table-column-properties style:column-width="0.7562in" style:use-optimal-column-width="false"/>
    </style:style>
    <style:style style:name="TableColumn852" style:family="table-column">
      <style:table-column-properties style:column-width="0.6895in" style:use-optimal-column-width="false"/>
    </style:style>
    <style:style style:name="TableColumn853" style:family="table-column">
      <style:table-column-properties style:column-width="1.0152in" style:use-optimal-column-width="false"/>
    </style:style>
    <style:style style:name="TableColumn854" style:family="table-column">
      <style:table-column-properties style:column-width="0.7875in" style:use-optimal-column-width="false"/>
    </style:style>
    <style:style style:name="TableColumn855" style:family="table-column">
      <style:table-column-properties style:column-width="0.8923in" style:use-optimal-column-width="false"/>
    </style:style>
    <style:style style:name="Table846" style:family="table">
      <style:table-properties style:width="6.7006in" fo:margin-left="0.2243in" table:align="left"/>
    </style:style>
    <style:style style:name="TableRow856" style:family="table-row">
      <style:table-row-properties style:min-row-height="0.4923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85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style:text-autospace="none" fo:text-align="center" fo:margin-bottom="0in" fo:line-height="100%"/>
    </style:style>
    <style:style style:name="T862" style:parent-style-name="Основнойшрифтабзаца" style:family="text">
      <style:text-properties fo:font-size="9pt" style:font-size-asian="9pt" style:font-size-complex="9pt"/>
    </style:style>
    <style:style style:name="T863" style:parent-style-name="Основнойшрифтабзаца" style:family="text">
      <style:text-properties fo:font-size="9pt" style:font-size-asian="9pt" style:font-size-complex="9pt"/>
    </style:style>
    <style:style style:name="T864" style:parent-style-name="Основнойшрифтабзаца" style:family="text">
      <style:text-properties fo:font-size="9pt" style:font-size-asian="9pt" style:font-size-complex="9pt"/>
    </style:style>
    <style:style style:name="P865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style:text-autospace="none" fo:text-align="center" fo:margin-bottom="0in" fo:line-height="100%"/>
    </style:style>
    <style:style style:name="T868" style:parent-style-name="Основнойшрифтабзаца" style:family="text">
      <style:text-properties fo:font-size="9pt" style:font-size-asian="9pt" style:font-size-complex="9pt"/>
    </style:style>
    <style:style style:name="T869" style:parent-style-name="Основнойшрифтабзаца" style:family="text">
      <style:text-properties fo:font-size="9pt" style:font-size-asian="9pt" style:font-size-complex="9pt"/>
    </style:style>
    <style:style style:name="T870" style:parent-style-name="Основнойшрифтабзаца" style:family="text">
      <style:text-properties fo:font-size="9pt" style:font-size-asian="9pt" style:font-size-complex="9pt"/>
    </style:style>
    <style:style style:name="P87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style:text-autospace="none" fo:text-align="center" fo:margin-bottom="0in" fo:line-height="100%"/>
    </style:style>
    <style:style style:name="T874" style:parent-style-name="Основнойшрифтабзаца" style:family="text">
      <style:text-properties fo:font-size="9pt" style:font-size-asian="9pt" style:font-size-complex="9pt"/>
    </style:style>
    <style:style style:name="T875" style:parent-style-name="Основнойшрифтабзаца" style:family="text">
      <style:text-properties fo:font-size="9pt" style:font-size-asian="9pt" style:font-size-complex="9pt"/>
    </style:style>
    <style:style style:name="T876" style:parent-style-name="Основнойшрифтабзаца" style:family="text">
      <style:text-properties fo:font-size="9pt" style:font-size-asian="9pt" style:font-size-complex="9pt"/>
    </style:style>
    <style:style style:name="P877" style:parent-style-name="Standard" style:family="paragraph">
      <style:paragraph-properties fo:widows="0" fo:orphans="0" style:text-autospace="none" fo:text-align="center" fo:margin-bottom="0in" fo:line-height="100%"/>
    </style:style>
    <style:style style:name="T878" style:parent-style-name="Основнойшрифтабзаца" style:family="text">
      <style:text-properties fo:font-size="9pt" style:font-size-asian="9pt" style:font-size-complex="9pt"/>
    </style:style>
    <style:style style:name="T879" style:parent-style-name="Основнойшрифтабзаца" style:family="text">
      <style:text-properties fo:font-size="9pt" style:font-size-asian="9pt" style:font-size-complex="9pt"/>
    </style:style>
    <style:style style:name="T880" style:parent-style-name="Основнойшрифтабзаца" style:family="text">
      <style:text-properties fo:font-size="9pt" style:font-size-asian="9pt" style:font-size-complex="9pt"/>
    </style:style>
    <style:style style:name="P88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style:text-autospace="none" fo:text-align="center" fo:margin-bottom="0in" fo:line-height="100%"/>
    </style:style>
    <style:style style:name="T884" style:parent-style-name="Основнойшрифтабзаца" style:family="text">
      <style:text-properties fo:font-size="9pt" style:font-size-asian="9pt" style:font-size-complex="9pt"/>
    </style:style>
    <style:style style:name="T885" style:parent-style-name="Основнойшрифтабзаца" style:family="text">
      <style:text-properties fo:font-size="9pt" style:font-size-asian="9pt" style:font-size-complex="9pt"/>
    </style:style>
    <style:style style:name="T886" style:parent-style-name="Основнойшрифтабзаца" style:family="text">
      <style:text-properties fo:font-size="9pt" style:font-size-asian="9pt" style:font-size-complex="9pt"/>
    </style:style>
    <style:style style:name="T887" style:parent-style-name="Основнойшрифтабзаца" style:family="text">
      <style:text-properties fo:font-size="9pt" style:font-size-asian="9pt" style:font-size-complex="9pt"/>
    </style:style>
    <style:style style:name="T888" style:parent-style-name="Основнойшрифтабзаца" style:family="text">
      <style:text-properties fo:font-size="9pt" style:font-size-asian="9pt" style:font-size-complex="9pt"/>
    </style:style>
    <style:style style:name="P88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style:text-autospace="none" fo:text-align="center" fo:margin-bottom="0in" fo:line-height="100%"/>
    </style:style>
    <style:style style:name="T892" style:parent-style-name="Основнойшрифтабзаца" style:family="text">
      <style:text-properties fo:font-size="9pt" style:font-size-asian="9pt" style:font-size-complex="9pt"/>
    </style:style>
    <style:style style:name="T893" style:parent-style-name="Основнойшрифтабзаца" style:family="text">
      <style:text-properties fo:font-size="9pt" style:font-size-asian="9pt" style:font-size-complex="9pt"/>
    </style:style>
    <style:style style:name="T894" style:parent-style-name="Основнойшрифтабзаца" style:family="text">
      <style:text-properties fo:font-size="9pt" style:font-size-asian="9pt" style:font-size-complex="9pt"/>
    </style:style>
    <style:style style:name="T895" style:parent-style-name="Основнойшрифтабзаца" style:family="text">
      <style:text-properties fo:font-size="9pt" style:font-size-asian="9pt" style:font-size-complex="9pt"/>
    </style:style>
    <style:style style:name="T896" style:parent-style-name="Основнойшрифтабзаца" style:family="text">
      <style:text-properties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style:text-autospace="none" fo:text-align="center" fo:margin-bottom="0in" fo:line-height="100%"/>
    </style:style>
    <style:style style:name="T901" style:parent-style-name="Основнойшрифтабзаца" style:family="text">
      <style:text-properties fo:font-size="9pt" style:font-size-asian="9pt" style:font-size-complex="9pt"/>
    </style:style>
    <style:style style:name="T902" style:parent-style-name="Основнойшрифтабзаца" style:family="text">
      <style:text-properties fo:font-size="9pt" style:font-size-asian="9pt" style:font-size-complex="9pt"/>
    </style:style>
    <style:style style:name="T903" style:parent-style-name="Основнойшрифтабзаца" style:family="text">
      <style:text-properties fo:font-size="9pt" style:font-size-asian="9pt" style:font-size-complex="9pt"/>
    </style:style>
    <style:style style:name="T904" style:parent-style-name="Основнойшрифтабзаца" style:family="text">
      <style:text-properties fo:font-size="9pt" style:font-size-asian="9pt" style:font-size-complex="9pt"/>
    </style:style>
    <style:style style:name="T905" style:parent-style-name="Основнойшрифтабзаца" style:family="text">
      <style:text-properties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Row908" style:family="table-row">
      <style:table-row-properties style:min-row-height="0.1993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hyphenate="false"/>
    </style:style>
    <style:style style:name="TableRow927" style:family="table-row">
      <style:table-row-properties style:min-row-height="0.1993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style:text-autospace="none" fo:text-align="justify" fo:margin-bottom="0in" fo:line-height="100%"/>
      <style:text-properties fo:font-size="9pt" style:font-size-asian="9pt" style:font-size-complex="9pt"/>
    </style:style>
    <style:style style:name="P932" style:parent-style-name="Standard" style:family="paragraph">
      <style:paragraph-properties fo:widows="0" fo:orphans="0" style:text-autospace="none" fo:text-align="justify" fo:margin-bottom="0in" fo:line-height="100%"/>
    </style:style>
    <style:style style:name="T933" style:parent-style-name="Основнойшрифтабзаца" style:family="text">
      <style:text-properties fo:font-size="9pt" style:font-size-asian="9pt" style:font-size-complex="9pt"/>
    </style:style>
    <style:style style:name="T934" style:parent-style-name="Основнойшрифтабзаца" style:family="text">
      <style:text-properties fo:font-size="9pt" style:font-size-asian="9pt" style:font-size-complex="9pt"/>
    </style:style>
    <style:style style:name="T935" style:parent-style-name="Основнойшрифтабзаца" style:family="text">
      <style:text-properties fo:font-size="9pt" style:font-size-asian="9pt" style:font-size-complex="9pt"/>
    </style:style>
    <style:style style:name="T936" style:parent-style-name="Основнойшрифтабзаца" style:family="text">
      <style:text-properties fo:font-size="9pt" style:font-size-asian="9pt" style:font-size-complex="9pt"/>
    </style:style>
    <style:style style:name="T937" style:parent-style-name="Основнойшрифтабзаца" style:family="text">
      <style:text-properties fo:font-size="9pt" style:font-size-asian="9pt" style:font-size-complex="9pt"/>
    </style:style>
    <style:style style:name="T938" style:parent-style-name="Основнойшрифтабзаца" style:family="text">
      <style:text-properties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94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942" style:parent-style-name="Standard" style:family="paragraph">
      <style:paragraph-properties fo:widows="0" fo:orphans="0" style:text-autospace="none" fo:text-align="center" fo:margin-bottom="0in" fo:line-height="100%"/>
    </style:style>
    <style:style style:name="T943" style:parent-style-name="Основнойшрифтабзаца" style:family="text">
      <style:text-properties fo:font-size="9pt" style:font-size-asian="9pt" style:font-size-complex="9pt"/>
    </style:style>
    <style:style style:name="T944" style:parent-style-name="Основнойшрифтабзаца" style:family="text">
      <style:text-properties fo:font-size="9pt" style:font-size-asian="9pt" style:font-size-complex="9pt"/>
    </style:style>
    <style:style style:name="T945" style:parent-style-name="Основнойшрифтабзаца" style:family="text">
      <style:text-properties fo:font-size="9pt" style:font-size-asian="9pt" style:font-size-complex="9pt"/>
    </style:style>
    <style:style style:name="P946" style:parent-style-name="Standard" style:family="paragraph">
      <style:paragraph-properties fo:widows="0" fo:orphans="0" style:text-autospace="none" fo:text-align="center" fo:margin-bottom="0in" fo:line-height="100%"/>
    </style:style>
    <style:style style:name="T947" style:parent-style-name="Основнойшрифтабзаца" style:family="text">
      <style:text-properties fo:font-size="9pt" style:font-size-asian="9pt" style:font-size-complex="9pt"/>
    </style:style>
    <style:style style:name="T948" style:parent-style-name="Основнойшрифтабзаца" style:family="text">
      <style:text-properties fo:font-size="9pt" style:font-size-asian="9pt" style:font-size-complex="9pt"/>
    </style:style>
    <style:style style:name="T949" style:parent-style-name="Основнойшрифтабзаца" style:family="text">
      <style:text-properties fo:font-size="9pt" style:font-size-asian="9pt" style:font-size-complex="9pt"/>
    </style:style>
    <style:style style:name="P950" style:parent-style-name="Standard" style:family="paragraph">
      <style:paragraph-properties fo:widows="0" fo:orphans="0" style:text-autospace="none" fo:text-align="center" fo:margin-bottom="0in" fo:line-height="100%"/>
    </style:style>
    <style:style style:name="T951" style:parent-style-name="Основнойшрифтабзаца" style:family="text">
      <style:text-properties fo:font-size="9pt" style:font-size-asian="9pt" style:font-size-complex="9pt"/>
    </style:style>
    <style:style style:name="T952" style:parent-style-name="Основнойшрифтабзаца" style:family="text">
      <style:text-properties fo:font-size="9pt" style:font-size-asian="9pt" style:font-size-complex="9pt"/>
    </style:style>
    <style:style style:name="T953" style:parent-style-name="Основнойшрифтабзаца" style:family="text">
      <style:text-properties fo:font-size="9pt" style:font-size-asian="9pt" style:font-size-complex="9pt"/>
    </style:style>
    <style:style style:name="P954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955" style:parent-style-name="Standard" style:family="paragraph">
      <style:paragraph-properties fo:widows="0" fo:orphans="0" style:text-autospace="none" fo:text-align="center" fo:margin-bottom="0in" fo:line-height="100%"/>
    </style:style>
    <style:style style:name="T956" style:parent-style-name="Основнойшрифтабзаца" style:family="text">
      <style:text-properties fo:font-size="9pt" style:font-size-asian="9pt" style:font-size-complex="9pt"/>
    </style:style>
    <style:style style:name="T957" style:parent-style-name="Основнойшрифтабзаца" style:family="text">
      <style:text-properties fo:font-size="9pt" style:font-size-asian="9pt" style:font-size-complex="9pt"/>
    </style:style>
    <style:style style:name="T958" style:parent-style-name="Основнойшрифтабзаца" style:family="text">
      <style:text-properties fo:font-size="9pt" style:font-size-asian="9pt" style:font-size-complex="9pt"/>
    </style:style>
    <style:style style:name="P959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960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961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966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style:text-autospace="none" fo:text-align="center" fo:margin-bottom="0in" fo:line-height="100%"/>
      <style:text-properties style:font-weight-complex="bold" fo:font-size="9pt" style:font-size-asian="9pt" style:font-size-complex="9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9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97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style:text-autospace="none" fo:text-align="center" fo:margin-bottom="0in" fo:line-height="100%"/>
      <style:text-properties fo:font-size="9pt" style:font-size-asian="9pt" style:font-size-complex="9pt"/>
    </style:style>
    <style:style style:name="P975" style:parent-style-name="Standard" style:family="paragraph">
      <style:paragraph-properties fo:widows="0" fo:orphans="0" style:text-autospace="none" fo:margin-bottom="0in" fo:line-height="100%"/>
      <style:text-properties fo:font-size="9pt" style:font-size-asian="9pt" style:font-size-complex="9pt"/>
    </style:style>
    <style:style style:name="P976" style:parent-style-name="Standard" style:family="paragraph">
      <style:paragraph-properties fo:widows="0" fo:orphans="0" style:text-autospace="none" fo:margin-bottom="0in" fo:line-height="100%"/>
    </style:style>
    <style:style style:name="T977" style:parent-style-name="Основнойшрифтабзаца" style:family="text">
      <style:text-properties fo:font-size="9pt" style:font-size-asian="9pt" style:font-size-complex="9pt"/>
    </style:style>
    <style:style style:name="T978" style:parent-style-name="Основнойшрифтабзаца" style:family="text">
      <style:text-properties fo:font-size="9pt" style:font-size-asian="9pt" style:font-size-complex="9pt"/>
    </style:style>
    <style:style style:name="T979" style:parent-style-name="Основнойшрифтабзаца" style:family="text">
      <style:text-properties fo:font-size="9pt" style:font-size-asian="9pt" style:font-size-complex="9pt"/>
    </style:style>
    <style:style style:name="P980" style:parent-style-name="Standard" style:family="paragraph">
      <style:paragraph-properties fo:widows="0" fo:orphans="0" style:text-autospace="none" fo:margin-bottom="0in" fo:line-height="100%"/>
    </style:style>
    <style:style style:name="T981" style:parent-style-name="Основнойшрифтабзаца" style:family="text">
      <style:text-properties fo:font-size="9pt" style:font-size-asian="9pt" style:font-size-complex="9pt"/>
    </style:style>
    <style:style style:name="T982" style:parent-style-name="Основнойшрифтабзаца" style:family="text">
      <style:text-properties fo:font-size="9pt" style:font-size-asian="9pt" style:font-size-complex="9pt"/>
    </style:style>
    <style:style style:name="T983" style:parent-style-name="Основнойшрифтабзаца" style:family="text"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0.1597in" fo:margin-right="-1.1631in"/>
      <style:text-properties fo:font-size="9pt" style:font-size-asian="9pt" style:font-size-complex="9pt" fo:hyphenate="false"/>
    </style:style>
    <style:style style:name="P986" style:parent-style-name="Standard" style:master-page-name="MP5" style:family="paragraph">
      <style:paragraph-properties fo:break-before="page" style:text-autospace="none" fo:margin-bottom="0in" fo:line-height="100%"/>
    </style:style>
    <style:style style:name="T987" style:parent-style-name="Основнойшрифтабзаца" style:family="text">
      <style:text-properties style:font-weight-complex="bold" fo:font-size="12pt" style:font-size-asian="12pt" style:font-size-complex="12pt" style:language-asian="ru" style:country-asian="RU"/>
    </style:style>
    <style:style style:name="TableColumn989" style:family="table-column">
      <style:table-column-properties style:column-width="3.4736in" style:use-optimal-column-width="false"/>
    </style:style>
    <style:style style:name="Table988" style:family="table">
      <style:table-properties style:width="3.4736in" fo:margin-left="0.068in" table:align="left"/>
    </style:style>
    <style:style style:name="TableRow990" style:family="table-row">
      <style:table-row-properties style:min-row-height="1.4104in"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0.1652in"/>
      <style:text-properties style:font-weight-complex="bold" fo:font-size="12pt" style:font-size-asian="12pt" style:font-size-complex="10pt"/>
    </style:style>
    <style:style style:name="P993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994" style:parent-style-name="Standard" style:family="paragraph">
      <style:paragraph-properties style:text-autospace="none" fo:text-align="center" fo:margin-bottom="0in" fo:line-height="100%"/>
    </style:style>
    <style:style style:name="T9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997" style:parent-style-name="Standard" style:family="paragraph">
      <style:paragraph-properties style:text-autospace="none" fo:text-align="center" fo:margin-bottom="0in" fo:line-height="100%"/>
      <style:text-properties style:font-weight-complex="bold" fo:font-size="12pt" style:font-size-asian="12pt" style:font-size-complex="12pt"/>
    </style:style>
    <style:style style:name="P998" style:parent-style-name="Standard" style:family="paragraph">
      <style:paragraph-properties fo:margin-bottom="0in" fo:line-height="0.1652in"/>
      <style:text-properties fo:font-weight="bold" style:font-weight-asian="bold" style:font-weight-complex="bold" fo:font-size="12pt" style:font-size-asian="12pt" style:font-size-complex="10pt"/>
    </style:style>
    <style:style style:name="P999" style:parent-style-name="Standard" style:family="paragraph">
      <style:paragraph-properties fo:text-align="center" fo:margin-bottom="0in" fo:line-height="0.1652in"/>
      <style:text-properties fo:font-weight="bold" style:font-weight-asian="bold" style:font-weight-complex="bold" fo:font-size="12pt" style:font-size-asian="12pt" style:font-size-complex="12pt"/>
    </style:style>
    <style:style style:name="P1000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1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2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3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4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5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6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7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8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09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10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11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12" style:parent-style-name="Standard" style:family="paragraph">
      <style:paragraph-properties fo:text-align="center" fo:margin-bottom="0in" fo:line-height="0.1652in"/>
      <style:text-properties fo:font-weight="bold" style:font-weight-asian="bold" fo:font-size="12pt" style:font-size-asian="12pt" style:font-size-complex="12pt"/>
    </style:style>
    <style:style style:name="P1013" style:parent-style-name="Standard" style:family="paragraph">
      <style:paragraph-properties fo:text-align="center" fo:margin-bottom="0in" fo:line-height="0.1652in"/>
    </style:style>
    <style:style style:name="T10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15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16" style:parent-style-name="Standard" style:family="paragraph">
      <style:paragraph-properties fo:margin-bottom="0in" fo:line-height="0.1652in" fo:text-indent="2.3625in"/>
      <style:text-properties fo:font-weight="bold" style:font-weight-asian="bold" style:font-weight-complex="bold" fo:font-size="12pt" style:font-size-asian="12pt" style:font-size-complex="12pt"/>
    </style:style>
    <style:style style:name="TableColumn1018" style:family="table-column">
      <style:table-column-properties style:column-width="0.4687in" style:use-optimal-column-width="false"/>
    </style:style>
    <style:style style:name="TableColumn1019" style:family="table-column">
      <style:table-column-properties style:column-width="1.9673in" style:use-optimal-column-width="false"/>
    </style:style>
    <style:style style:name="TableColumn1020" style:family="table-column">
      <style:table-column-properties style:column-width="0.7868in" style:use-optimal-column-width="false"/>
    </style:style>
    <style:style style:name="TableColumn1021" style:family="table-column">
      <style:table-column-properties style:column-width="1.1805in" style:use-optimal-column-width="false"/>
    </style:style>
    <style:style style:name="TableColumn1022" style:family="table-column">
      <style:table-column-properties style:column-width="1.0895in" style:use-optimal-column-width="false"/>
    </style:style>
    <style:style style:name="Table1017" style:family="table">
      <style:table-properties style:width="5.493in" fo:margin-left="0.4381in" table:align="left"/>
    </style:style>
    <style:style style:name="TableRow1023" style:family="table-row">
      <style:table-row-properties style:min-row-height="0.1979in" style:use-optimal-row-height="false" fo:keep-together="always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style:line-height-at-least="0.1666in"/>
      <style:text-properties fo:font-size="12pt" style:font-size-asian="12pt" style:font-size-complex="12pt"/>
    </style:style>
    <style:style style:name="P1026" style:parent-style-name="Standard" style:family="paragraph">
      <style:paragraph-properties fo:text-align="center" fo:margin-bottom="0in" style:line-height-at-least="0.1666in" fo:margin-right="-0.075in" fo:text-indent="-0.125in"/>
      <style:text-properties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keep-with-next="always" fo:margin-bottom="0in" style:line-height-at-least="0.1666in"/>
      <style:text-properties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keep-with-next="always" fo:margin-bottom="0in" style:line-height-at-least="0.1666in"/>
      <style:text-properties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keep-with-next="always" fo:margin-bottom="0in" style:line-height-at-least="0.1666in"/>
      <style:text-properties fo:font-size="12pt" style:font-size-asian="12pt" style:font-size-complex="12pt"/>
    </style:style>
    <style:style style:name="P10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keep-with-next="always" fo:margin-bottom="0in" style:line-height-at-least="0.1666in"/>
      <style:text-properties fo:font-size="12pt" style:font-size-asian="12pt" style:font-size-complex="12pt"/>
    </style:style>
    <style:style style:name="TableRow1036" style:family="table-row">
      <style:table-row-properties style:min-row-height="1.2326in" style:use-optimal-row-height="false" fo:keep-together="always"/>
    </style:style>
    <style:style style:name="TableRow1037" style:family="table-row">
      <style:table-row-properties style:min-row-height="0.1937in" style:use-optimal-row-height="false"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fo:margin-bottom="0in" style:line-height-at-least="0.1666in"/>
      <style:text-properties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Row1048" style:family="table-row">
      <style:table-row-properties style:min-row-height="0.1937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fo:margin-bottom="0in" style:line-height-at-least="0.1666in"/>
      <style:text-properties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Row1059" style:family="table-row">
      <style:table-row-properties style:min-row-height="0.1833in" style:use-optimal-row-height="false" fo:keep-together="always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fo:margin-bottom="0in" style:line-height-at-least="0.1666in"/>
      <style:text-properties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Row1070" style:family="table-row">
      <style:table-row-properties style:min-row-height="0.2048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fo:margin-bottom="0in" style:line-height-at-least="0.1666in"/>
      <style:text-properties fo:font-size="12pt" style:font-size-asian="12pt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margin-bottom="0in" style:line-height-at-least="0.1666in"/>
      <style:text-properties fo:font-size="12pt" style:font-size-asian="12pt" style:font-size-complex="12pt"/>
    </style:style>
    <style:style style:name="P1081" style:parent-style-name="Standard" style:family="paragraph">
      <style:paragraph-properties fo:margin-bottom="0in" fo:line-height="0.1652in" fo:text-indent="4in"/>
      <style:text-properties fo:font-weight="bold" style:font-weight-asian="bold" fo:font-size="12pt" style:font-size-asian="12pt" style:font-size-complex="12pt"/>
    </style:style>
    <style:style style:name="P108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8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olumn1085" style:family="table-column">
      <style:table-column-properties style:column-width="3.3979in" style:use-optimal-column-width="false"/>
    </style:style>
    <style:style style:name="TableColumn1086" style:family="table-column">
      <style:table-column-properties style:column-width="3.15in" style:use-optimal-column-width="false"/>
    </style:style>
    <style:style style:name="Table1084" style:family="table">
      <style:table-properties style:width="6.5479in" fo:margin-left="-0.075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margin-bottom="0in" fo:line-height="100%"/>
      <style:text-properties fo:font-size="12pt" style:font-size-asian="12pt" style:font-size-complex="12pt"/>
    </style:style>
    <style:style style:name="P10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9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9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9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justify" fo:margin-bottom="0in" fo:line-height="100%"/>
      <style:text-properties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9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9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7" style:parent-style-name="Standard" style:family="paragraph">
      <style:paragraph-properties fo:text-align="center" fo:margin-bottom="0in" fo:line-height="100%" fo:margin-left="3.8395in">
        <style:tab-stops/>
      </style:paragraph-properties>
      <style:text-properties fo:font-size="12pt" style:font-size-asian="12pt" style:font-size-complex="12pt"/>
    </style:style>
    <style:style style:name="P1118" style:parent-style-name="Standard" style:family="paragraph">
      <style:paragraph-properties fo:text-align="center" fo:margin-bottom="0in" fo:line-height="100%" fo:margin-left="3.8395in">
        <style:tab-stops/>
      </style:paragraph-properties>
      <style:text-properties fo:font-size="12pt" style:font-size-asian="12pt" style:font-size-complex="12pt"/>
    </style:style>
    <style:style style:name="P1119" style:parent-style-name="Standard" style:family="paragraph">
      <style:paragraph-properties fo:text-align="center" fo:margin-bottom="0in" fo:line-height="100%" fo:margin-left="3.8395in">
        <style:tab-stops/>
      </style:paragraph-properties>
      <style:text-properties fo:font-size="12pt" style:font-size-asian="12pt" style:font-size-complex="12pt"/>
    </style:style>
    <style:style style:name="P1120" style:parent-style-name="Standard" style:family="paragraph">
      <style:paragraph-properties fo:text-align="center" fo:margin-bottom="0in" fo:line-height="100%" fo:margin-left="3.8395in">
        <style:tab-stops/>
      </style:paragraph-properties>
      <style:text-properties fo:font-size="12pt" style:font-size-asian="12pt" style:font-size-complex="12pt"/>
    </style:style>
    <style:style style:name="P1121" style:parent-style-name="Standard" style:family="paragraph">
      <style:paragraph-properties fo:text-align="center" fo:margin-bottom="0in" fo:line-height="100%" fo:margin-left="3.8395in">
        <style:tab-stops/>
      </style:paragraph-properties>
      <style:text-properties fo:font-size="12pt" style:font-size-asian="12pt" style:font-size-complex="12pt"/>
    </style:style>
    <style:style style:name="P1122" style:parent-style-name="Standard" style:family="paragraph">
      <style:paragraph-properties fo:text-align="center" fo:margin-bottom="0in" fo:line-height="100%" fo:margin-left="0.0986in" fo:text-indent="3.7409in">
        <style:tab-stops/>
      </style:paragraph-properties>
      <style:text-properties fo:font-size="12pt" style:font-size-asian="12pt" style:font-size-complex="12pt"/>
    </style:style>
    <style:style style:name="P1123" style:parent-style-name="Standard" style:family="paragraph">
      <style:paragraph-properties fo:text-align="center" fo:margin-bottom="0.0833in" fo:line-height="100%"/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1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26" style:parent-style-name="Standard" style:family="paragraph">
      <style:paragraph-properties fo:text-align="center" fo:margin-bottom="0.3333in" fo:line-height="100%" fo:margin-left="0.3743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112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fo:line-height="100%" fo:margin-left="3.75in" fo:text-indent="-3.75in">
        <style:tab-stops/>
      </style:paragraph-properties>
      <style:text-properties fo:font-size="12pt" style:font-size-asian="12pt" style:font-size-complex="12pt"/>
    </style:style>
    <style:style style:name="P1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fo:line-height="100%"/>
    </style:style>
    <style:style style:name="T1135" style:parent-style-name="Основнойшрифтабзаца" style:family="text">
      <style:text-properties fo:font-size="12pt" style:font-size-asian="12pt" style:font-size-complex="12pt"/>
    </style:style>
    <style:style style:name="T11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37" style:parent-style-name="Основнойшрифтабзаца" style:family="text">
      <style:text-properties fo:font-size="12pt" style:font-size-asian="12pt" style:font-size-complex="12pt"/>
    </style:style>
    <style:style style:name="T1138" style:parent-style-name="Основнойшрифтабзаца" style:family="text">
      <style:text-properties fo:font-size="12pt" style:font-size-asian="12pt" style:font-size-complex="12pt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P1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4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P1143" style:parent-style-name="Standard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P1144" style:parent-style-name="Standard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P1145" style:parent-style-name="Standard" style:family="paragraph">
      <style:paragraph-properties fo:text-align="justify" fo:margin-bottom="0in" fo:line-height="100%"/>
      <style:text-properties fo:hyphenate="false"/>
    </style:style>
    <style:style style:name="T1146" style:parent-style-name="Основнойшрифтабзаца" style:family="text">
      <style:text-properties fo:font-size="12pt" style:font-size-asian="12pt" style:font-size-complex="12pt"/>
    </style:style>
    <style:style style:name="P1147" style:parent-style-name="Standard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P1148" style:parent-style-name="Standard" style:family="paragraph">
      <style:paragraph-properties fo:text-align="justify" fo:margin-bottom="0in" fo:line-height="100%"/>
      <style:text-properties fo:hyphenate="false"/>
    </style:style>
    <style:style style:name="T1149" style:parent-style-name="Основнойшрифтабзаца" style:family="text">
      <style:text-properties fo:font-size="12pt" style:font-size-asian="12pt" style:font-size-complex="12pt"/>
    </style:style>
    <style:style style:name="T1150" style:parent-style-name="Основнойшрифтабзаца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ПОСТАНОВЛЕНИЕ</text:p>
      <text:p text:style-name="P3">администрации городского округа «Вуктыл»</text:p>
      <text:p text:style-name="P4">от 23<text:s/>марта 2018 г.<text:s/>№ 03/294</text:p>
      <text:p text:style-name="P5"/>
      <text:p text:style-name="P6">О проведении открытого конкурса на право осуществления</text:p>
      <text:p text:style-name="P7">пассажирских перевозок внутренним водным транспортом по маршруту:</text:p>
      <text:p text:style-name="P8">правый-левый берег на <text:s/>1164 км реки Печора в районе местечка Кузьдибож</text:p>
      <text:p text:style-name="P9">в границах городского округа «Вуктыл» в навигацию 2018 года</text:p>
      <text:p text:style-name="P10">и признании утратившим силу постановления администрации</text:p>
      <text:p text:style-name="P11">городского округа «Вуктыл» от 23 марта 2017 года № 03/212</text:p>
      <text:p text:style-name="P12">«О проведении открытого конкурса на право осуществления</text:p>
      <text:p text:style-name="P13">пассажирских перевозок внутренним водным транспортом по маршруту:</text:p>
      <text:p text:style-name="P14">правый-левый берег на <text:s/>1164 км реки Печора в районе местечка Кузьдибож</text:p>
      <text:p text:style-name="P15"><text:span text:style-name="T16">в границах городского округа «Вуктыл» в навигацию 2017 года»</text:span></text:p>
      <text:p text:style-name="P17"/>
      <text:p text:style-name="P18">В целях определения перевозчиков внутреннего водного транспорта на территории городского округа «Вуктыл» и на основании Федерального закона от 06 октября 2003 г. № 131-ФЗ «Об общих принципах организации местного самоуправления в Российской Федерации», Кодекса внутреннего водного транспорта Российской Федерации, Устава муниципального образования городского округа «Вуктыл» <text:s/>администрация городского округа «Вуктыл» постановляет:</text:p>
      <text:p text:style-name="P19">1. Утвердить Положение о порядке проведения открытого конкурса на право осуществления пассажирских 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 Кузьдибож в навигацию 2018 года согласно приложению № 1 к настоящему постановлению.</text:p>
      <text:p text:style-name="P20"><text:span text:style-name="T21">2. Утвердить состав конкурсной комиссии по определению победителей открытого конкурса на право осуществления пассажирских<text:s/></text:span><text:span text:style-name="T22">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 Кузьдибож в навигацию 2018 года</text:span><text:span text:style-name="T23"><text:s/></text:span><text:span text:style-name="T24">согласно приложению № 2 к настоящему постановлению.</text:span></text:p>
      <text:p text:style-name="P25"><text:span text:style-name="T26">3. Признать утрати</text:span><text:span text:style-name="T27">вшим силу постановление администрации городского округа «Вуктыл» от 23 марта 2017 года № 03/212 «О проведении открытого конкурса на право осуществления пассажирских перевозок внутренним водным транспортом по маршруту: правый-левый берег на <text:s/>1164 км реки Пе</text:span><text:span text:style-name="T28">чора в районе местечка Кузьдибож в границах городского округа «Вуктыл» в навигацию 2017 года».</text:span></text:p>
      <text:p text:style-name="P29">4. Настоящее постановление подлежит опубликованию (обнародованию).</text:p>
      <text:p text:style-name="P30">5. Контроль за исполнением настоящего постановления возложить на заместителя руководителя<text:s/>администрации городского округа «Вуктыл» О.Б. Бузуляк.</text:p>
      <text:p text:style-name="P31"/>
      <text:p text:style-name="P32"><text:span text:style-name="T33">Руководитель администрации</text:span></text:p>
      <text:p text:style-name="P34"><text:span text:style-name="T35">городского округа «Вуктыл» <text:s text:c="80"/>В.Н. Крисанов</text:span></text:p>
      <text:p text:style-name="P36"/>
      <text:p text:style-name="P37"/>
      <text:p text:style-name="P38"/>
      <text:soft-page-break/>
      <text:p text:style-name="P39"><text:span text:style-name="T40"><text:s/></text:span><text:span text:style-name="T41">УТВЕРЖДЕНО<text:s/></text:span><text:span text:style-name="T42"><text:s text:c="78"/>постановлением администрации <text:s text:c="80"/>городского округа «Вуктыл» <text:s text:c="42"/></text:span><text:span text:style-name="T43"><text:s text:c="46"/>от « 23 » марта 2018 г № 03/294 <text:s text:c="88"/>(приложение № 1)</text:span></text:p>
      <text:p text:style-name="P44"/>
      <text:p text:style-name="P45"/>
      <text:p text:style-name="P46">ПОЛОЖЕНИЕ</text:p>
      <text:p text:style-name="P47"><text:span text:style-name="T48"><text:s/>о порядке проведения открытого ко</text:span><text:span text:style-name="T49">н</text:span><text:span text:style-name="T50">курса на право осуществлен</text:span><text:span text:style-name="T51">ия пасс</text:span><text:span text:style-name="T52">а</text:span><text:span text:style-name="T53">жирских перевозок <text:s/>внутренним водным транспортом<text:s/></text:span><text:span text:style-name="T54">в границах городского округа</text:span></text:p>
      <text:p text:style-name="P55"><text:span text:style-name="T56"><text:s/>«Вуктыл» по маршруту: правый – л</text:span><text:span text:style-name="T57">е</text:span><text:span text:style-name="T58">вый берег на 1164 км реки Печора в ра</text:span><text:span text:style-name="T59">й</text:span><text:span text:style-name="T60">оне</text:span></text:p>
      <text:p text:style-name="P61"><text:span text:style-name="T62">местечка Кузьдибож в навигацию 2018 года</text:span></text:p>
      <text:p text:style-name="P63"/>
      <text:list text:style-name="WW8Num5">
        <text:list-item text:start-value="1">
          <text:p text:style-name="P64">Общие положения</text:p>
        </text:list-item>
      </text:list>
      <text:p text:style-name="P65"/>
      <text:p text:style-name="P66"><text:span text:style-name="T67">1.1. Настоящее Положение</text:span><text:span text:style-name="T68"><text:s/>о порядке<text:s/></text:span><text:span text:style-name="T69">проведения открытого конкурса на право осуществления пассажирских перевозок внутренним водным транспортом<text:s/></text:span><text:span text:style-name="T70">в границах городского округа «Вуктыл» по маршруту: правый – левый берег <text:s/>на 1164 км реки Печора в районе местечка Кузьдибож в навигацию 2018 года (дал</text:span><text:span text:style-name="T71">ее - Положение) определяет порядок проведения открытого конкурса на право осуществления пассажирских перевозок внутренним водным транспортом в границах городского округа <text:s/>«Вуктыл» по маршруту: правый – левый берег <text:s/>на 1164 км реки Печора в районе местечка<text:s/></text:span><text:span text:style-name="T72">Кузьдибож в навигацию 2018 года (далее - конкурс), условия <text:s/>и требования к участникам конкурса.</text:span></text:p>
      <text:p text:style-name="P73">1.2. Положение действует на всей территории городского округа «Вуктыл» с целью совершенствования организации работы перевозчиков речными судами, повышения качества транспортного обслуживания населения, отбора перевозчиков речными судами различных форм собственности, способных обеспечить наиболее достойные, комфортные и безопасные условия речных пассажирских перевозок.</text:p>
      <text:p text:style-name="P74"><text:span text:style-name="T75">1.3.</text:span><text:span text:style-name="T76"><text:s/></text:span><text:span text:style-name="T77">Организатором конкурса является<text:s/></text:span><text:span text:style-name="T78">администрация городского округа «Вуктыл» (далее - Организатор).</text:span></text:p>
      <text:p text:style-name="P79">1.4. Конкурс является открытым и проводится в виде рассмотрения конкурсных предложений участников по порядку предоставления услуг по перевозке пассажиров внутренним водным транспортом.</text:p>
      <text:p text:style-name="P80"/>
      <text:p text:style-name="P81">2.<text:s/>Предмет, условия и требования к участникам конкурса</text:p>
      <text:p text:style-name="P82"/>
      <text:p text:style-name="P83">2.1. Предметом конкурса является право на осуществление пассажирских перевозок внутренним водным транспортом <text:s/>в границах городского округа «Вуктыл» по маршруту: правый – левый <text:s/>берег на 1164 км <text:s/>реки Печора в районе местечка Кузьдибож в навигацию 2018 года с требованиями к работе судов, изложенными в Кодексе внутреннего водного транспорта Российской Федерации и Правилах плавания по внутренним водным путям Российской Федерации.</text:p>
      <text:p text:style-name="P84">2.2. Конкурс проводится путем оценки показателей <text:s/>в соответствии с приложением 4 к настоящему Положению каждого перевозчика на основании документов, представляемых в конкурсную комиссию.</text:p>
      <text:p text:style-name="P85">Предоставление права на осуществление пассажирских перевозок внутренним водным транспортом в границах городского округа «Вуктыл» осуществляется по решению конкурсной комиссии после проведения конкурса.</text:p>
      <text:p text:style-name="P86">2.3. К участию в конкурсе допускаются юридические лица независимо от организационно-правовой формы либо индивидуальные предприниматели (далее - Перевозчики):</text:p>
      <text:p text:style-name="P87">зарегистрированные и осуществляющие свою деятельность на территории Республики Коми в сфере водного транспорта;</text:p>
      <text:p text:style-name="P88">имеющие лицензию на осуществление деятельности по перевозкам внутренним водным транспортом пассажиров;</text:p>
      <text:p text:style-name="P89">имеющие в наличии на правах собственности или аренды соответствующие техническим и эксплуатационным нормам речные суда в количестве, достаточном для выполнения заявляемого объема речных перевозок, и свободные на момент проведения конкурса от других обязательств по предоставлению транспортных услуг по внутренним водным пассажирским перевозкам;</text:p>
      <text:p text:style-name="P90">представившие в конкурсную комиссию необходимые документы в соответствии с приложением 1 к настоящему Положению.</text:p>
      <text:p text:style-name="P91">2.4. К участию в конкурсе не допускаются Перевозчики, в отношении которых началась процедура банкротства в соответствии с действующим законодательством.</text:p>
      <text:p text:style-name="P92">2.5. Условием участия в конкурсе является обеспечение равной доступности транспортных услуг для отдельных категорий граждан в соответствии с порядком, предусмотренным постановлением Правительства Республики Коми от 09 декабря 2008 года № 340 «Об обеспечении в период навигации равной доступности транспортных услуг на пассажирском внутреннем водном транспорте для отдельных категорий граждан, имеющих право на оказание мер социальной поддержки на<text:s/>территории Республики Коми».</text:p>
      <text:p text:style-name="P93">2.6. Стоимость проезда пассажиров и багажа внутренним водным <text:s/>транспортом <text:s/>в границах городского округа «Вуктыл» по маршруту: правый – левый берег <text:s/>на 1164 км реки Печора в районе местечка Кузьдибож в навигацию 2018 года устанавливается экономически обоснованным тарифом, исключающим возникновение выпадающих доходов, утверждаемом в порядке, установленном законодательством Российской Федерации. Организатор не несет материальной ответственности перед Перевозчиком в случае пересмотра тарифа Перевозчиком в сторону уменьшения.</text:p>
      <text:p text:style-name="P94"/>
      <text:p text:style-name="P95">3. Порядок объявления конкурса и предоставления конкурсных документов</text:p>
      <text:p text:style-name="P96"/>
      <text:p text:style-name="P97">3.1. Извещение о проведении конкурса размещается Организатором за 30 (тридцать) календарных дней до даты проведения заседания конкурсной<text:s/>комиссии по определению победителя на официальном сайте администрации городского округа «Вуктыл» www.vuktyl.com (далее - официальный сайт) со следующей информацией:</text:p>
      <text:p text:style-name="P98">адрес и время проведения конкурса;</text:p>
      <text:p text:style-name="P99">срок приема документов;</text:p>
      <text:p text:style-name="P100">форма заявки на участие в конкурсе (приложение 2 к настоящему Положению);</text:p>
      <text:p text:style-name="P101">техническое задание (приложение 3 к настоящему Положению);</text:p>
      <text:p text:style-name="P102">перечень документов, представляемых вместе с заявкой на участие в конкурсе (приложение 1 к настоящему Положению);</text:p>
      <text:p text:style-name="P103">порядок определения победителя конкурса.</text:p>
      <text:p text:style-name="P104">3.2. Заявка на участие в конкурсе с приложением необходимых документов может быть представлена:</text:p>
      <text:p text:style-name="P105">лично, путем передачи секретарю конкурсной комиссии, который регистрирует представленную заявку с указанием даты регистрации в <text:s/>отделе по развитию экономики и предпринимательства администрации городского округа «Вуктыл»;</text:p>
      <text:p text:style-name="P106">через доверенное лицо, путем передачи секретарю конкурсной комиссии, который регистрирует представленную заявку с указанием даты регистрации;</text:p>
      <text:p text:style-name="P107">почтовым отправлением с уведомлением о вручении о доставке адресату (Организатору).</text:p>
      <text:p text:style-name="P108">3.3. Документы, поступившие по истечении установленного срока, к рассмотрению не принимаются. Перевозчик вправе отозвать уже поданные документы посредством письменного уведомления конкурсной комиссии.</text:p>
      <text:p text:style-name="P109">3.4. Рассмотрение заявлений на предмет соответствия Перевозчика условиям допуска к конкурсу и подведение итогов конкурса осуществляется на заседании конкурсной комиссии и оформляется соответствующим протоколом. Перевозчик не допускается к участию в конкурсе в следующих случаях:</text:p>
      <text:p text:style-name="P110">непредставление документов или предоставление неполного перечня документов, предусмотренных приложением 1 к настоящему Положению;</text:p>
      <text:p text:style-name="P111">несоответствие заявки на участие в конкурсе приложению 3 к настоящему Положению.</text:p>
      <text:p text:style-name="P112"><text:s/>Протокол конкурсной комиссии подписывается председателем конкурсной комиссии и присутствующими членами конкурсной комиссии.</text:p>
      <text:p text:style-name="P113">Если дата проведения заседания конкурсной комиссии приходится на нерабочий день, датой проведения заседания конкурсной комиссии считается ближайший следующий за ним рабочий день. Нерабочими днями считаются выходные и нерабочие праздничные дни.</text:p>
      <text:p text:style-name="P114">3.5. Жалобы Перевозчика на решение конкурсной комиссии рассматриваются в соответствии с законодательством Российской Федерации.</text:p>
      <text:p text:style-name="P115"/>
      <text:p text:style-name="P116">4. Порядок работы конкурсной комиссии</text:p>
      <text:p text:style-name="P117"/>
      <text:p text:style-name="P118">4.1. Порядок работы конкурсной комиссии определяется настоящим Положением.</text:p>
      <text:p text:style-name="P119">4.2. Конкурс проводится конкурсной комиссией, утверждаемой постановлением администрации городского округа «Вуктыл».</text:p>
      <text:p text:style-name="P120">4.3. Работу конкурсной комиссии возглавляет ее председатель, а в его отсутствие -<text:s/>заместитель председателя.</text:p>
      <text:p text:style-name="P121">4.3.1. Председатель конкурсной комиссии:</text:p>
      <text:p text:style-name="P122">осуществляет общее руководство деятельностью конкурсной комиссии;</text:p>
      <text:p text:style-name="P123">председательствует на заседаниях конкурсной комиссии;</text:p>
      <text:p text:style-name="P124">определяет регламент работы конкурсной комиссии;</text:p>
      <text:p text:style-name="P125">по необходимости<text:s/>запрашивает у контролирующих органов дополнительные сведения о Перевозчиках;</text:p>
      <text:p text:style-name="P126">обеспечивает и контролирует выполнение решений конкурсной комиссией.</text:p>
      <text:p text:style-name="P127">4.3.2. Секретарь конкурсной комиссии:</text:p>
      <text:p text:style-name="P128">осуществляет подготовку заседаний конкурсной комиссии, включая оформление и рассылку необходимых документов, информирование членов конкурсной комиссии по всем вопросам, относящимся к её функциям, в том числе извещает лиц, принимающих участие в работе конкурсной комиссии, о времени и месте проведения заседаний не менее чем за 2<text:s/>(два) рабочих дня до их начала, обеспечивает лиц, входящих в состав конкурсной комиссии, необходимыми материалами;</text:p>
      <text:p text:style-name="P129">обеспечивает хранение документов конкурсной комиссии;</text:p>
      <text:p text:style-name="P130">выполняет поручения председателя конкурсной комиссии по другим вопросам, связанным с деятельностью конкурсной комиссии;</text:p>
      <text:p text:style-name="P131">оформляет протоколы заседаний конкурсной комиссии.</text:p>
      <text:p text:style-name="P132">4.4. Заседания конкурсной комиссии проходят <text:s/>по адресу: город Вуктыл, улица Комсомольская, дом 14, зал заседаний администрации городского округа «Вуктыл», и считаются правомочными, если на них присутствует не менее половины ее членов.</text:p>
      <text:p text:style-name="P133">4.5. По результатам рассмотрения представленных документов и оценки показателей в соответствии с приложением 4 к настоящему Положению, конкурсная комиссия принимает решение об определении победителя конкурса. Победителем конкурса признается участник, набравший наибольшее количество баллов. Решение принимается большинством голосов членов конкурсной комиссии, участвующих в заседании, при открытом голосовании. Голосование проводится в отсутствие участников конкурса. В случае равенства голосов председатель конкурсной комиссии имеет решающий голос.</text:p>
      <text:p text:style-name="P134">4.6. Решение конкурсной комиссии оформляется протоколом, подписывается председателем конкурсной комиссии и присутствующими членами конкурсной комиссии, публикуется на официальном сайте и хранится по адресу: город Вуктыл, улица Комсомольская, дом 14, кабинет № 210.</text:p>
      <text:p text:style-name="P135">4.7. Протокол заседания конкурсной комиссии должен содержать сведения о Перевозчиках, подавших заявки на участие в конкурсе, решение о допуске к<text:s/>участию в конкурсе и о признании их участниками конкурса, или об отказе в допуске к участию в конкурсе с обоснованием такого решения.</text:p>
      <text:p text:style-name="P136">4.8. В случае если по окончании срока приема заявок на участие в конкурсе с приложением необходимых документов не подана ни одна заявка или подана одна заявка на участие в конкурсе, конкурс признается несостоявшимся.</text:p>
      <text:p text:style-name="P137"><text:span text:style-name="T138">4.8.1. Если на участие в конкурсе подана заявка от одного Перевозчика, данный Перевозчик признается единственным участником конкурса. В этом случае конкурсная ко</text:span><text:span text:style-name="T139">миссия принимает решение о заключении договора на право осуществления <text:s/>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</text:span><text:span text:style-name="T140">ию 2018 года (далее – Договор) с единственным участником конкурса, при условии, что указанный Перевозчик соответствует требованиям пунктов 2.3, 2.4, 2.5 раздела 2 настоящего Положения.</text:span></text:p>
      <text:p text:style-name="P141"><text:span text:style-name="T142">4.8.2. В случае если не подана ни одна заявка либо заявка единственного</text:span><text:span text:style-name="T143"><text:s/>участника конкурса не соответствует требованиям пунктов 2.3, 2.4, 2.5 раздела 2 настоящего Положения, Организатор объявляет о проведении повторного конкурса на право осуществления <text:s/>пассажирских перевозок внутренним водным транспортом в границах городского</text:span><text:span text:style-name="T144"><text:s/>округа «Вуктыл» по маршруту: правый – левый <text:s/>берег на 1164 км реки Печора в районе местечка Кузьдибож в навигацию 2018 года.</text:span></text:p>
      <text:p text:style-name="P145">4.8.3. Прием документов и рассмотрение заявлений осуществляется в соответствии с пунктами 3.3, 3.4 раздела 3 настоящего Положения.</text:p>
      <text:p text:style-name="P146">4.8.4. Подведение итогов повторного конкурса осуществляется на заседании конкурсной комиссии и оформляется соответствующим протоколом. Протокол конкурсной комиссии подписывается председателем конкурсной комиссии.</text:p>
      <text:p text:style-name="P147"><text:span text:style-name="T148">4.9. Договор на право осуществления<text:s/></text:span><text:span text:style-name="T149">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18 года (приложение 5 к настоящему Положению) заключается с победи</text:span><text:span text:style-name="T150">телем конкурса или с единственным участником конкурса в течение 10 календарных дней после подписания протокола конкурсной комиссией.</text:span></text:p>
      <text:p text:style-name="P151">4.10. Договор заключается в порядке, установленном гражданским законодательством Российской Федерации.</text:p>
      <text:p text:style-name="P152">4.11. Организационно-техническое обеспечение деятельности конкурсной комиссии осуществляется отделом по развитию экономики и предпринимательства администрации городского округа «Вуктыл»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 text:c="68"/>Приложение 1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к Положению<text:s/></text:span><text:span text:style-name="T185">о порядке проведения</text:span></text:p>
            <text:p text:style-name="P186">открытого конкурса на право</text:p>
            <text:p text:style-name="P187">осуществления пассажирских перевозок внутренним водным транспортом в</text:p>
            <text:p text:style-name="P188"><text:span text:style-name="T189">границах городского округа «Вуктыл» по маршруту: правый – левый берег <text:s/>на 1164 км реки Печора в районе местечка К</text:span><text:span text:style-name="T190">узьдибож в навигацию 2018 года</text:span></text:p>
            <text:p text:style-name="P191"/>
          </table:table-cell>
        </table:table-row>
      </table:table>
      <text:p text:style-name="P192"/>
      <text:p text:style-name="P193"/>
      <text:p text:style-name="P194">ПЕРЕЧЕНЬ</text:p>
      <text:p text:style-name="P195">копий документов, заверенных нотариально, и копий документов заверенных Перевозчиком</text:p>
      <text:p text:style-name="P196"/>
      <text:p text:style-name="P197"><text:span text:style-name="T198">1. Перечень копий документов, завере</text:span><text:span text:style-name="T199">н</text:span><text:span text:style-name="T200">ных нотариально</text:span></text:p>
      <text:p text:style-name="P201"/>
      <text:p text:style-name="P202">1) копия лицензии и список имеющихся собственных и/или арендованных<text:s/>транспортных средств с копиями регистрационных удостоверений и договоров на аренду судов;</text:p>
      <text:p text:style-name="P203">2) копии учредительных документов (для юридических лиц), копия свидетельства о государственной регистрации юридического лица, копия свидетельства о государственной регистрации физического лица в качестве индивидуального предпринимателя.</text:p>
      <text:p text:style-name="P204"/>
      <text:p text:style-name="P205">2. Перечень копий документов, которые должны быть заверены печатью и подписью Перевозчика:</text:p>
      <text:p text:style-name="P206"/>
      <text:p text:style-name="P207">1) копия выписки из единого государственного реестра юридических лиц либо копия выписки из<text:s/>единого государственного реестра индивидуальных предпринимателей;</text:p>
      <text:p text:style-name="P208">2) копия свидетельств о праве собственности (аренды) судна (ов);</text:p>
      <text:p text:style-name="P209">3) копия свидетельства о годности судна (ов) к плаванию;</text:p>
      <text:p text:style-name="P210">4) копия свидетельства о минимальном составе членов экипажа судна (ов);</text:p>
      <text:p text:style-name="P211">5) копия свидетельства о предотвращении загрязнения с судна (ов) нефтью, сточными водами и мусором;</text:p>
      <text:p text:style-name="P212">6) копия удостоверения ответственного за безопасную эксплуатацию судов;</text:p>
      <text:p text:style-name="P213">7) копия приказа о назначении ответственного за безопасную эксплуатацию <text:s/>судов;<text:s/><text:s/></text:p>
      <text:p text:style-name="P214">8) копия договора страхования членов экипажа;</text:p>
      <text:p text:style-name="P215">9) копия договора страхования <text:s/>пассажиров;</text:p>
      <text:p text:style-name="P216">10) выписка из государственного судового реестра Российской Федерации;</text:p>
      <text:p text:style-name="P217">11) копия приказа об установлении тарифов на перевозку пассажиров и багажа.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 text:c="17"/>Приложение 2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к Положению<text:s/></text:span><text:span text:style-name="T239">о порядке проведения</text:span></text:p>
            <text:p text:style-name="P240">открытого конкурса на право</text:p>
            <text:p text:style-name="P241">осуществления пассажирских перевозок внутренним водным транспортом в</text:p>
            <text:p text:style-name="P242"><text:span text:style-name="T243">границах городского округа «Вуктыл» по маршруту: правый – левый берег <text:s/>на 1164 км реки Печора в<text:s/></text:span><text:span text:style-name="T244">районе местечка Кузьдибож в навигацию 2018 года</text:span></text:p>
          </table:table-cell>
        </table:table-row>
      </table:table>
      <text:p text:style-name="P245"/>
      <text:p text:style-name="P246">ФОРМА</text:p>
      <text:p text:style-name="P247"/>
      <text:p text:style-name="P248"/>
      <text:p text:style-name="P249">ЗАЯВКА</text:p>
      <text:p text:style-name="P250"><text:span text:style-name="T251">на право осуществления <text:s/>пассажирских перевозок внутренним водным тран</text:span><text:span text:style-name="T252">с</text:span><text:span text:style-name="T253">портом в границах городского округа «Вуктыл» по маршруту: правый – левый <text:s/>берег на 1164 км <text:s/>реки Печора в районе местечка</text:span><text:span text:style-name="T254"><text:s/>Кузьдибож в навигацию 2018 года</text:span><text:span text:style-name="T255"><text:s text:c="2"/></text:span></text:p>
      <text:p text:style-name="P256"/>
      <text:p text:style-name="P257">___________________________________________________________________________</text:p>
      <text:p text:style-name="P258"><text:span text:style-name="T259">(наименование юридического лица, индивидуального предпр</text:span><text:span text:style-name="T260">и</text:span><text:span text:style-name="T261">нимателя, его фирменное наименование (при его наличии)),</text:span></text:p>
      <text:p text:style-name="P262">находящийся по адресу<text:s/>________________________________________________________</text:p>
      <text:p text:style-name="P263">(юридический адрес и адрес места нахождения)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(паспортные данные, место жительства для физического лица)</text:p>
            <text:p text:style-name="P270">Банковские <text:s/>реквизиты: <text:s/>р/с <text:s/>№ _____________________, ИНН ____________________,</text:p>
            <text:p text:style-name="P271">к/с<text:s/>_______________, наименование банка ______________________________________</text:p>
          </table:table-cell>
        </table:table-row>
      </table:table>
      <text:p text:style-name="P272"/>
      <text:p text:style-name="P273"><text:span text:style-name="T274">предлагаю <text:s/>обеспечить <text:s/>осуществление <text:s/>пассажирских перевозок внутренним <text:s/></text:span><text:span text:style-name="T275">во</text:span><text:span text:style-name="T276">д</text:span><text:span text:style-name="T277">ным транспортом<text:s/></text:span><text:span text:style-name="T278">в границах городского округа «Вуктыл» по маршруту: правый – левый <text:s/>берег на 1164 км <text:s/>ре</text:span><text:span text:style-name="T279">ки Печора в районе местечка Кузьдибож в навигацию 2018 года.</text:span></text:p>
      <text:p text:style-name="P280">В случае положительного результата при прохождении конкурса предлагаю заключить со мной договор на право осуществления 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18 года.</text:p>
      <text:p text:style-name="P281">С <text:s/>условиями проведения конкурса согласен.</text:p>
      <text:p text:style-name="P282">Опись прилагаемых документов на _____________ листах.</text:p>
      <text:p text:style-name="P283"/>
      <text:p text:style-name="P284">_______________________________ <text:s text:c="2"/>_____________ <text:s/>____________________________</text:p>
      <text:p text:style-name="P285"><text:s text:c="13"/>(Должность) <text:s text:c="60"/>(Подпись) <text:s text:c="28"/>(Ф.И.О.)</text:p>
      <text:p text:style-name="P286"/>
      <text:p text:style-name="P287">м.п.</text:p>
      <text:p text:style-name="P288"/>
      <text:p text:style-name="P289">«____» __________ 2018 г.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Приложение 3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к Положению<text:s/></text:span><text:span text:style-name="T305">о порядке<text:s/></text:span><text:span text:style-name="T306">проведения</text:span></text:p>
            <text:p text:style-name="P307">открытого конкурса на право</text:p>
            <text:p text:style-name="P308">осуществления пассажирских перевозок внутренним водным транспортом <text:s/></text:p>
            <text:p text:style-name="P309">границах городского округа «Вуктыл» по маршруту: правый – левый берег <text:s/>на 1164 км реки Печора в районе местечка Кузьдибож в навигацию 2018 года</text:p>
          </table:table-cell>
        </table:table-row>
      </table:table>
      <text:p text:style-name="P310"/>
      <text:p text:style-name="P311"/>
      <text:p text:style-name="P312">Техническое задание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№</text:p>
            <text:p text:style-name="P327">п/п</text:p>
          </table:table-cell>
          <table:table-cell table:style-name="TableCell328">
            <text:p text:style-name="P329">Наименование</text:p>
            <text:p text:style-name="P330">маршрута</text:p>
          </table:table-cell>
          <table:table-cell table:style-name="TableCell331">
            <text:p text:style-name="P332"><text:span text:style-name="T333">Период выполн</text:span><text:span text:style-name="T334">е</text:span><text:span text:style-name="T335">ния перевозок в навигацию</text:span></text:p>
            <text:p text:style-name="P336">2018 года</text:p>
          </table:table-cell>
          <table:table-cell table:style-name="TableCell337">
            <text:p text:style-name="P338"><text:span text:style-name="T339">Н</text:span><text:span text:style-name="T340">е</text:span><text:span text:style-name="T341">обх</text:span><text:span text:style-name="T342">о</text:span><text:span text:style-name="T343">д</text:span><text:span text:style-name="T344">и</text:span><text:span text:style-name="T345">мое</text:span></text:p>
            <text:p text:style-name="P346"><text:span text:style-name="T347">кол</text:span><text:span text:style-name="T348">и</text:span><text:span text:style-name="T349">ч</text:span><text:span text:style-name="T350">е</text:span><text:span text:style-name="T351">ство</text:span></text:p>
            <text:p text:style-name="P352">судов</text:p>
          </table:table-cell>
          <table:table-cell table:style-name="TableCell353">
            <text:p text:style-name="P354"><text:span text:style-name="T355">Пассажиро- вмест</text:span><text:span text:style-name="T356">и</text:span><text:span text:style-name="T357">мость</text:span></text:p>
            <text:p text:style-name="P358">судна, чел.</text:p>
          </table:table-cell>
          <table:table-cell table:style-name="TableCell359">
            <text:p text:style-name="P360">Дальность маршрута, км</text:p>
          </table:table-cell>
          <table:table-cell table:style-name="TableCell361">
            <text:p text:style-name="P362"><text:span text:style-name="T363">Режим раб</text:span><text:span text:style-name="T364">о</text:span><text:span text:style-name="T365">ты</text:span></text:p>
          </table:table-cell>
          <table:table-cell table:style-name="TableCell366">
            <text:p text:style-name="P367"><text:span text:style-name="T368">Время, нео</text:span><text:span text:style-name="T369">б</text:span><text:span text:style-name="T370">ходимое <text:s/>для выполнения одного рейса, час</text:span></text:p>
          </table:table-cell>
          <table:table-cell table:style-name="TableCell371">
            <text:p text:style-name="P372"><text:span text:style-name="T373">К</text:span><text:span text:style-name="T374">о</text:span><text:span text:style-name="T375">лич</text:span><text:span text:style-name="T376">е</text:span><text:span text:style-name="T377">ство ре</text:span><text:span text:style-name="T378">й</text:span><text:span text:style-name="T379">сов в час.</text:span>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9</text:p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правый - левый <text:s/>берег на 1164 км <text:s/></text:p>
            <text:p text:style-name="P404"><text:span text:style-name="T405">реки Печора в районе <text:s/>местечка Кузьдибож <text:s/>в навигацию 2018 года</text:span></text:p>
          </table:table-cell>
          <table:table-cell table:style-name="TableCell406">
            <text:p text:style-name="P407">с начала</text:p>
            <text:p text:style-name="P408"><text:span text:style-name="T409">открытия нав</text:span><text:span text:style-name="T410">и</text:span><text:span text:style-name="T411">гации</text:span></text:p>
            <text:p text:style-name="P412">согласно приказу Федерального бюджетного учреждения</text:p>
            <text:p text:style-name="P413">«Администрация</text:p>
            <text:p text:style-name="P414">«Печораводпуть»</text:p>
            <text:p text:style-name="P415">до введения</text:p>
            <text:p text:style-name="P416"><text:span text:style-name="T417">режима пов</text:span><text:span text:style-name="T418">ы</text:span><text:span text:style-name="T419">шенной</text:span></text:p>
            <text:p text:style-name="P420">готовности в период</text:p>
            <text:p text:style-name="P421">ледостава на реке Печора</text:p>
            <text:p text:style-name="P422"/>
          </table:table-cell>
          <table:table-cell table:style-name="TableCell423">
            <text:p text:style-name="P424">одно</text:p>
          </table:table-cell>
          <table:table-cell table:style-name="TableCell425">
            <text:p text:style-name="P426">не</text:p>
            <text:p text:style-name="P427">менее 24</text:p>
          </table:table-cell>
          <table:table-cell table:style-name="TableCell428">
            <text:p text:style-name="P429">0,4</text:p>
          </table:table-cell>
          <table:table-cell table:style-name="TableCell430">
            <text:p text:style-name="P431">ежедневно с 6 ч. 00 мин. до 23 ч. 00 мин</text:p>
          </table:table-cell>
          <table:table-cell table:style-name="TableCell432">
            <text:p text:style-name="P433">0,33 в том числе:</text:p>
            <text:p text:style-name="P434"/>
            <text:p text:style-name="P435"><text:span text:style-name="T436">время движ</text:span><text:span text:style-name="T437">е</text:span><text:span text:style-name="T438">ния по мар</text:span><text:span text:style-name="T439">ш</text:span><text:span text:style-name="T440">руту - 0,15</text:span></text:p>
            <text:p text:style-name="P441"><text:span text:style-name="T442">время работы судна на ст</text:span><text:span text:style-name="T443">о</text:span><text:span text:style-name="T444">янках - 0,18</text:span></text:p>
          </table:table-cell>
          <table:table-cell table:style-name="TableCell445">
            <text:p text:style-name="P446">3 рейса</text:p>
          </table:table-cell>
        </table:table-row>
      </table:table>
      <text:p text:style-name="P447"/>
      <text:p text:style-name="P448">Приложение 4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к<text:s/></text:span><text:span text:style-name="T455">Положению<text:s/></text:span><text:span text:style-name="T456">о порядке проведения</text:span></text:p>
            <text:p text:style-name="P457">открытого конкурса на право</text:p>
            <text:p text:style-name="P458">осуществления пассажирских перевозок внутренним водным транспортом в</text:p>
            <text:p text:style-name="P459">границах городского округа «Вуктыл» по маршруту: правый – левый берег <text:s/>на 1164 км реки Печора в районе местечка Кузьдибож в навигацию 2018 года</text:p>
          </table:table-cell>
        </table:table-row>
      </table:table>
      <text:p text:style-name="P460"/>
      <text:p text:style-name="P461"/>
      <text:p text:style-name="P462"><text:bookmark-start text:name="Par176"/><text:bookmark-end text:name="Par176"/>ПЕРЕЧЕНЬ</text:p>
      <text:p text:style-name="P463">оцениваемых показателей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№</text:p>
            <text:p text:style-name="P472">п/п</text:p>
          </table:table-cell>
          <table:table-cell table:style-name="TableCell473">
            <text:p text:style-name="P474">Наименование показателей</text:p>
          </table:table-cell>
          <table:table-cell table:style-name="TableCell475">
            <text:p text:style-name="P476">Количество</text:p>
            <text:p text:style-name="P477">баллов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</table:table-row>
        <table:table-row table:style-name="TableRow485">
          <table:table-cell table:style-name="TableCell486">
            <text:p text:style-name="P487">1.1</text:p>
          </table:table-cell>
          <table:table-cell table:style-name="TableCell488">
            <text:p text:style-name="P489">Речной транспорт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наличие собственных судов, позволяющих обеспечивать</text:p>
            <text:p text:style-name="P497">выполнение заявляемых объемов перевозок на 100%</text:p>
          </table:table-cell>
          <table:table-cell table:style-name="TableCell498">
            <text:p text:style-name="P499">20</text:p>
          </table:table-cell>
        </table:table-row>
        <table:table-row table:style-name="TableRow500">
          <table:table-cell table:style-name="TableCell501">
            <text:p text:style-name="P502">1.2.</text:p>
          </table:table-cell>
          <table:table-cell table:style-name="TableCell503">
            <text:p text:style-name="P504">Эксплуатационное состояние речного транспорта (оценка</text:p>
            <text:p text:style-name="P505">производится по каждому судну отдельно и определяется</text:p>
            <text:p text:style-name="P506">средняя по общему количеству судов):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срок эксплуатации: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до 3 лет</text:p>
          </table:table-cell>
          <table:table-cell table:style-name="TableCell521">
            <text:p text:style-name="P522">15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от 3 до 5 лет</text:p>
          </table:table-cell>
          <table:table-cell table:style-name="TableCell528">
            <text:p text:style-name="P529">10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от 5 до 10 лет</text:p>
          </table:table-cell>
          <table:table-cell table:style-name="TableCell535">
            <text:p text:style-name="P536">5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10 лет и более</text:p>
          </table:table-cell>
          <table:table-cell table:style-name="TableCell542">
            <text:p text:style-name="P543">2</text:p>
          </table:table-cell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Прило</text:span>жение 5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к Положению<text:s/></text:span><text:span text:style-name="T580">о порядке проведения</text:span></text:p>
            <text:p text:style-name="P581">открытого конкурса на право</text:p>
            <text:p text:style-name="P582">осуществления пассажирских перевозок внутренним водным транспортом</text:p>
            <text:p text:style-name="P583">в границах городского округа «Вуктыл» по маршруту: правый – левый берег <text:s/>на 1164 км реки Печора в<text:s/>районе местечка Кузьдибож в навигацию 2018 года</text:p>
          </table:table-cell>
        </table:table-row>
      </table:table>
      <text:p text:style-name="P584"/>
      <text:p text:style-name="P585"/>
      <text:p text:style-name="P586">ДОГОВОР</text:p>
      <text:p text:style-name="P587">на право осуществления пассажирских 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<text:s/>Кузьдибож в навигацию 2018года</text:p>
      <text:p text:style-name="P588"/>
      <text:p text:style-name="P589">г. Вуктыл<text:tab/><text:tab/><text:s text:c="18"/><text:tab/><text:tab/><text:tab/><text:s text:c="21"/><text:tab/><text:s text:c="6"/>«___» __________ 2018 г.</text:p>
      <text:p text:style-name="P590">Администрация городского округа «Вуктыл», именуемая в дальнейшем «Заказчик», в лице руководителя администрации городского округа «Вуктыл» ________________________, <text:s/>действующего на основании <text:s/>Устава и Положения с одной стороны, и ____________________________________________________________________ __________________________________, именуемый в дальнейшем «Перевозчик», <text:s/>действующий на основании лицензии ___________________________________, с другой стороны, при дальнейшем совместном упоминании именуемые «Стороны», заключили настоящий Договор (далее – Договор) <text:s/>о нижеследующем:</text:p>
      <text:p text:style-name="P591"/>
      <text:p text:style-name="P592">1. Предмет Договора</text:p>
      <text:p text:style-name="P593"/>
      <text:p text:style-name="P594">1.1. Предметом <text:s/>Договора является право осуществления пассажирских 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 Кузьдибож в навигацию 2018 года <text:s/>в соответствии с приложением 1 к Договору, которое является неотъемлемой частью <text:s/>Договора.</text:p>
      <text:p text:style-name="P595">1.2. Заказчик поручает, а Перевозчик обязуется осуществлять пассажирские перевозки судном___________________________________________________ в границах городского округа «Вуктыл» по маршруту: правый - левый берег<text:s/>на 1164 км реки Печора в районе местечка <text:s/>Кузьдибож в навигацию 2018 года по следующей транспортной схеме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№</text:p>
            <text:p text:style-name="P609">п/п</text:p>
          </table:table-cell>
          <table:table-cell table:style-name="TableCell610">
            <text:p text:style-name="P611"><text:span text:style-name="T612">Наимен</text:span><text:span text:style-name="T613">о</text:span><text:span text:style-name="T614">вание</text:span></text:p>
            <text:p text:style-name="P615">маршрута</text:p>
          </table:table-cell>
          <table:table-cell table:style-name="TableCell616">
            <text:p text:style-name="P617"><text:span text:style-name="T618">Период выполнения перевозок в навиг</text:span><text:span text:style-name="T619">а</text:span><text:span text:style-name="T620">цию</text:span></text:p>
            <text:p text:style-name="P621">2018года</text:p>
          </table:table-cell>
          <table:table-cell table:style-name="TableCell622">
            <text:p text:style-name="P623"><text:span text:style-name="T624">Нео</text:span><text:span text:style-name="T625">б</text:span><text:span text:style-name="T626">ход</text:span><text:span text:style-name="T627">и</text:span><text:span text:style-name="T628">мое</text:span></text:p>
            <text:p text:style-name="P629">коли-чество</text:p>
            <text:p text:style-name="P630">судов</text:p>
          </table:table-cell>
          <table:table-cell table:style-name="TableCell631">
            <text:p text:style-name="P632"><text:span text:style-name="T633">Пасс</text:span><text:span text:style-name="T634">а</text:span><text:span text:style-name="T635">жиро- вм</text:span><text:span text:style-name="T636">е</text:span><text:span text:style-name="T637">ст</text:span><text:span text:style-name="T638">и</text:span><text:span text:style-name="T639">мость</text:span></text:p>
            <text:p text:style-name="P640">судна, чел.</text:p>
          </table:table-cell>
          <table:table-cell table:style-name="TableCell641">
            <text:p text:style-name="P642"><text:span text:style-name="T643">Дал</text:span><text:span text:style-name="T644">ь</text:span><text:span text:style-name="T645">ность маршрута, км</text:span></text:p>
          </table:table-cell>
          <table:table-cell table:style-name="TableCell646">
            <text:p text:style-name="P647">Режим работы</text:p>
          </table:table-cell>
          <table:table-cell table:style-name="TableCell648">
            <text:p text:style-name="P649"><text:span text:style-name="T650">Время, нео</text:span><text:span text:style-name="T651">б</text:span><text:span text:style-name="T652">ходимое <text:s/>для выполнения одного рейса, час</text:span></text:p>
          </table:table-cell>
          <table:table-cell table:style-name="TableCell653">
            <text:p text:style-name="P654"><text:span text:style-name="T655">Колич</text:span><text:span text:style-name="T656">е</text:span><text:span text:style-name="T657">ство рейсов в час.</text:span>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8</text:p>
          </table:table-cell>
          <table:table-cell table:style-name="TableCell675">
            <text:p text:style-name="P676">9</text:p>
          </table: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правый - левый <text:s/>берег на 1164 км <text:s/></text:p>
            <text:p text:style-name="P682"><text:span text:style-name="T683">реки П</text:span><text:span text:style-name="T684">е</text:span><text:span text:style-name="T685">чора в районе <text:s/>местечка Кузьд</text:span><text:span text:style-name="T686">и</text:span><text:span text:style-name="T687">бож <text:s/>в навиг</text:span><text:span text:style-name="T688">а</text:span><text:span text:style-name="T689">цию 2018 года</text:span></text:p>
          </table:table-cell>
          <table:table-cell table:style-name="TableCell690">
            <text:p text:style-name="P691">с начала</text:p>
            <text:p text:style-name="P692">открытия<text:s/>навигации</text:p>
            <text:p text:style-name="P693"><text:span text:style-name="T694">согласно приказу Федерального бю</text:span><text:span text:style-name="T695">д</text:span><text:span text:style-name="T696">жетного учреждения</text:span></text:p>
            <text:p text:style-name="P697">«Администрация</text:p>
            <text:p text:style-name="P698">«Печораводпуть»</text:p>
            <text:p text:style-name="P699">до введения</text:p>
            <text:p text:style-name="P700">режима повышенной</text:p>
            <text:p text:style-name="P701">готовности в период</text:p>
            <text:p text:style-name="P702">ледостава на реке Печора</text:p>
            <text:p text:style-name="P703"/>
          </table:table-cell>
          <table:table-cell table:style-name="TableCell704">
            <text:p text:style-name="P705">одно</text:p>
          </table:table-cell>
          <table:table-cell table:style-name="TableCell706">
            <text:p text:style-name="P707">не</text:p>
            <text:p text:style-name="P708">менее 24</text:p>
          </table:table-cell>
          <table:table-cell table:style-name="TableCell709">
            <text:p text:style-name="P710">0,4</text:p>
          </table:table-cell>
          <table:table-cell table:style-name="TableCell711">
            <text:p text:style-name="P712">ежедневно с 6 ч. 00 мин. до 23 ч. 00 мин</text:p>
          </table:table-cell>
          <table:table-cell table:style-name="TableCell713">
            <text:p text:style-name="P714">0,33 в том числе:</text:p>
            <text:p text:style-name="P715"/>
            <text:p text:style-name="P716"><text:span text:style-name="T717">время<text:s/></text:span><text:span text:style-name="T718">дв</text:span><text:span text:style-name="T719">и</text:span><text:span text:style-name="T720">жения по маршруту - 0,15</text:span></text:p>
            <text:p text:style-name="P721"><text:span text:style-name="T722">время работы судна на ст</text:span><text:span text:style-name="T723">о</text:span><text:span text:style-name="T724">янках - 0,18</text:span></text:p>
          </table:table-cell>
          <table:table-cell table:style-name="TableCell725">
            <text:p text:style-name="P726">3 рейса</text:p>
          </table:table-cell>
        </table:table-row>
      </table:table>
      <text:p text:style-name="P727"/>
      <text:p text:style-name="P728"><text:span text:style-name="T729">1.3. Стоимость проезда пассажиров и багажа внутренним водным транспортом в границах городского округа «Вуктыл» по маршруту: правый – левый берег на 1164 км реки Печора в районе<text:s/></text:span><text:span text:style-name="T730">местечка Кузьдибож в навигацию 2018 года устанавливается экономически обоснованным тарифом, исключающим возникновение выпадающих доходов, утверждаемом в порядке, установленном законодательством Российской Федерации. Организатор не несет материальной ответс</text:span><text:span text:style-name="T731">твенности перед Перевозчиком в случае пересмотра тарифа Перевозчиком в сторону уменьшения.</text:span></text:p>
      <text:p text:style-name="P732"><text:span text:style-name="T733">1.4. Пассажирские перевозки внутренним водным транспортом, осуществляемые по Договору, должны соответствовать требованиям нормативных правовых актов Российской Федер</text:span><text:span text:style-name="T734">ации, нормативных правовых актов Республики Коми,</text:span><text:s/><text:span text:style-name="T735">нормативных правовых актов администрации городского округа «Вуктыл», лицензионным требованиям, а также условиям Договора.</text:span></text:p>
      <text:p text:style-name="P736"/>
      <text:p text:style-name="P737">2. Права и обязанности Сторон</text:p>
      <text:p text:style-name="P738"/>
      <text:p text:style-name="P739">2.1. Права Заказчика:</text:p>
      <text:p text:style-name="P740">1) заказчик поручает<text:s/>Перевозчику выполнение пассажирских перевозок в соответствии с техническим заданием согласно приложению 1 к Договору;</text:p>
      <text:p text:style-name="P741">2) заказчик вправе в связи со складывающейся климатической ситуацией, стихийными бедствиями, изменить период выполнения запланированных рейсов, заблаговременно (не позднее чем за трое суток до вступления в силу изменений), путем оформления дополнительного соглашения;</text:p>
      <text:p text:style-name="P742">3) в любое время Заказчик имеет право проверять ход и качество выполнения пассажирских перевозок внутренним водным транспортом<text:s/>в границах городского округа «Вуктыл» по маршруту: правый – левый берег на 1164 км реки Печора в районе местечка Кузьдибож в навигацию 2018 года;</text:p>
      <text:p text:style-name="P743">4) в случае выявления нарушений Перевозчиком условий Договора Заказчик составляет акт комиссионной проверки.</text:p>
      <text:p text:style-name="P744">2.2.Перевозчик обязан:</text:p>
      <text:p text:style-name="P745">1) осуществлять пассажирские перевозки с начала открытия навигации, согласно приказу ФБУ «Администрация «Печораводпуть» до введения режима повышенной готовности в период ледостава на реке Печора;</text:p>
      <text:p text:style-name="P746">2) обеспечивать регулярность и безопасность пассажирских перевозок внутренним водным транспортом, сохранность багажа;</text:p>
      <text:p text:style-name="P747">3) иметь оформленную в установленном порядке лицензию на осуществление <text:s/>пассажирских перевозок внутренним водным транспортом;</text:p>
      <text:p text:style-name="P748">4) выполнять пассажирские перевозки в<text:s/>соответствии с действующей лицензией;</text:p>
      <text:p text:style-name="P749">5) выдавать проездные документы (билеты) при осуществлении пассажирских перевозок;</text:p>
      <text:p text:style-name="P750">6) ежемесячно, до 01 числа следующего за отчетным месяцем, предоставлять Заказчику акт выполненных работ по форме согласно приложению 2<text:s/>к <text:s/>Договору;</text:p>
      <text:p text:style-name="P751">7) осуществлять пассажирские перевозки технически исправным судном с соблюдением расписания, указанного в техническом задании и согласованного с Заказчиком;</text:p>
      <text:p text:style-name="P752">8) безвозмездно исправлять по требованию Заказчика все выявленные нарушения, указанные в акте проверки, если в процессе оказания услуг Перевозчик допустил отступление от условий Договора, ухудшивших качество работы, в течение 5 календарных дней;</text:p>
      <text:p text:style-name="P753"><text:span text:style-name="T754">9) нести ответственность за соблюдение техники безопасности при выполнении пассажирских перевоз</text:span><text:span text:style-name="T755">ок внутренним<text:s/></text:span><text:span text:style-name="T756">водным транспортом;</text:span></text:p>
      <text:p text:style-name="P757"><text:span text:style-name="T758">10)<text:s/></text:span><text:span text:style-name="T759">нести ответственность за соблюдение техники безопасности при выполнении пассажирских перевозок во избежание производственных травм и несчастных случаев.</text:span></text:p>
      <text:p text:style-name="P760">2.3. Перевозчик имеет право:</text:p>
      <text:p text:style-name="P761">1) обращаться к Заказчику с предложением о выполнении рейсов сверх частоты выполнения, установленной техническим заданием согласно приложению 1 к Договору.</text:p>
      <text:p text:style-name="P762"><text:s/></text:p>
      <text:p text:style-name="P763">3. Ответственность Сторон</text:p>
      <text:p text:style-name="P764"/>
      <text:p text:style-name="P765">3.1. За неисполнение или ненадлежащее исполнение обязательств по Договору Стороны несут ответственность в<text:s/>соответствии с законодательством Российской Федерации.</text:p>
      <text:p text:style-name="P766">3.2. Перевозчик должен обеспечивать своевременность перевозки, безопасность и качественное обслуживание пассажиров на судах и береговых объектах, предназначенных для обслуживания перевозки пассажиров.</text:p>
      <text:p text:style-name="P767">3.3. Перевозчик несет ответственность за организацию выполнения пассажирских <text:s/>перевозок, в соответствии с техническим заданием, а также за вред, причиненный жизни, здоровью или имуществу пассажиров, в соответствии с законодательством Российской Федерации.</text:p>
      <text:p text:style-name="P768">3.4. Перевозчик несёт ответственность за нанесение ущерба Заказчику и третьим</text:p>
      <text:p text:style-name="P769">лицам при выполнении пассажирских перевозок.</text:p>
      <text:p text:style-name="P770"/>
      <text:p text:style-name="P771">4. Форс – мажорные обстоятельства</text:p>
      <text:p text:style-name="P772"/>
      <text:p text:style-name="P773">4.1. Стороны освобождаются от ответственности за частичное или полное неисполнение своих обязательств по Договору, если оно явилось следствием обстоятельств непреодолимой силы, подтвержденными компетентными государственными органами.</text:p>
      <text:p text:style-name="P774">4.2. Если указанные в пункте 4.1 Договора обстоятельства продолжаются более 1 месяца, каждая из Сторон вправе расторгнуть Договор полностью или в части. В этом случае ни одна из Сторон не вправе требовать от другой стороны возмещения причиненного ущерба.</text:p>
      <text:p text:style-name="P775"/>
      <text:p text:style-name="P776">5. Порядок разрешения споров</text:p>
      <text:p text:style-name="P777"/>
      <text:p text:style-name="P778">5.1. Все споры или разногласия, возникающие между Сторонами по <text:s/>Договору <text:s/>или в связи с ним, разрешаются путем переговоров между ними.</text:p>
      <text:p text:style-name="P779"><text:span text:style-name="T780">5.2.</text:span><text:span text:style-name="T781"><text:s/>Споры, возникшие при исполнении и толковании условий Договора, а также приложений и дополнительных соглашений к нему или невозможности разрешения разногласий путем переговоров, они подлежат рассмотрению в<text:s/></text:span><text:span text:style-name="T782">Арбитражном суде Республики Коми с соблюдением обязательного порядка, установленного законодательством Российской Федерации.</text:span></text:p>
      <text:p text:style-name="P783"/>
      <text:list text:style-name="WW8Num27">
        <text:list-item text:start-value="6">
          <text:p text:style-name="P784">Порядок изменения и расторжения Договора</text:p>
        </text:list-item>
      </text:list>
      <text:p text:style-name="P785"/>
      <text:list text:style-name="WW8Num27" text:continue-numbering="true">
        <text:list-item>
          <text:list>
            <text:list-item>
              <text:p text:style-name="P786">Любые изменения и дополнения к Договору оформляются дополнительным соглашением к<text:s/>Договору, подписываются обеими Сторонами и являются неотъемлемой частью Договора.</text:p>
            </text:list-item>
            <text:list-item>
              <text:p text:style-name="P787">При изменении юридического лица, индивидуального предпринимателя банковских реквизитов, <text:s/>организационно-правовой формы, реорганизации, ликвидации Перевозчик в 10-дневный срок<text:s/>должен письменно известить об этом Заказчика. В случае реорганизации Перевозчика стороной по Договору будет являться его правопреемник. <text:s text:c="2"/></text:p>
            </text:list-item>
          </text:list>
        </text:list-item>
      </text:list>
      <text:p text:style-name="P788"/>
      <text:p text:style-name="P789">7. Прочие условия</text:p>
      <text:p text:style-name="P790"/>
      <text:p text:style-name="P791">7.1. Договор составлен в 2 экземплярах, имеющих одинаковую юридическую силу.</text:p>
      <text:p text:style-name="P792">7.2. Следующие приложения являются неотъемлемой частью Договора:</text:p>
      <text:p text:style-name="P793">приложение 1: техническое задание;</text:p>
      <text:p text:style-name="P794">приложение 2: акт выполненных работ пассажирских перевозок внутренним водным транспортом за период с _________ по_________ 2018 года.</text:p>
      <text:p text:style-name="P795"/>
      <text:p text:style-name="P796"/>
      <text:p text:style-name="P797"/>
      <text:p text:style-name="P798">8. Срок действия Договора</text:p>
      <text:p text:style-name="P799"/>
      <text:p text:style-name="P800">8.1.<text:s/>Договор вступает в силу со дня его подписания Сторонами и действует до полного исполнения Сторонами обязанностей по Договору.</text:p>
      <text:p text:style-name="P801"/>
      <text:p text:style-name="P802">9. Адреса и банковские реквизиты Сторон</text:p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  <text:p text:style-name="P810">________________________________Ф.И.О.</text:p>
            <text:p text:style-name="P811">м.п.</text:p>
          </table:table-cell>
          <table:table-cell table:style-name="TableCell812">
            <text:p text:style-name="P813"/>
            <text:p text:style-name="P814">_______________________________Ф.И.О.</text:p>
            <text:p text:style-name="P815">м.п.</text:p>
          </table:table-cell>
        </table:table-row>
      </table:table>
      <text:p text:style-name="P816"><text:span text:style-name="T817"><draw:frame draw:z-index="251659264" draw:id="id0" draw:style-name="a0" draw:name="Врезка1" text:anchor-type="paragraph" svg:x="0in" svg:y="0.05984in" svg:width="3.29306in" svg:height="1.91667in" style:rel-width="scale" style:rel-height="scale"><draw:text-box><table:table table:style-name="Table818"><table:table-columns><table:table-column table:style-name="TableColumn819"/></table:table-columns><table:table-row table:style-name="TableRow820"><table:table-cell table:style-name="TableCell821"><text:p text:style-name="P822">Приложение 1</text:p><text:p text:style-name="P823">к договору на право осуществления</text:p><text:p text:style-name="P824">пассажирских перевозок внутренним</text:p><text:p text:style-name="P825"><text:span text:style-name="T826">водным транспортом в границах<text:s/></text:span><text:s/><text:span text:style-name="T827">городского округа «Вуктыл» по маршруту: правый – л</text:span><text:span text:style-name="T828">е</text:span><text:span text:style-name="T829">вый берег <text:s/>на 1164 км реки Печора в</text:span></text:p><text:p text:style-name="P830">районе местечка Кузьдибож в навигацию 2018 года</text:p><text:p text:style-name="P831">от<text:s/>____________2018г. №_____</text:p></table:table-cell></table:table-row></table:table><text:p text:style-name="Обычный"/></draw:text-box><svg:title/><svg:desc/></draw:frame></text:span></text:p>
      <text:p text:style-name="P832"/>
      <text:p text:style-name="P833"/>
      <text:p text:style-name="P834"/>
      <text:p text:style-name="P835"><text:s text:c="114"/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Техническое задание</text:p>
      <text:p text:style-name="P844"/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№</text:p>
            <text:p text:style-name="P859">п/п</text:p>
          </table:table-cell>
          <table:table-cell table:style-name="TableCell860">
            <text:p text:style-name="P861"><text:span text:style-name="T862">Наимен</text:span><text:span text:style-name="T863">о</text:span><text:span text:style-name="T864">вание</text:span></text:p>
            <text:p text:style-name="P865">маршрута</text:p>
          </table:table-cell>
          <table:table-cell table:style-name="TableCell866">
            <text:p text:style-name="P867"><text:span text:style-name="T868">Период в</text:span><text:span text:style-name="T869">ы</text:span><text:span text:style-name="T870">полнения перевозок в навигацию</text:span></text:p>
            <text:p text:style-name="P871">2018 года</text:p>
          </table:table-cell>
          <table:table-cell table:style-name="TableCell872">
            <text:p text:style-name="P873"><text:span text:style-name="T874">Необх</text:span><text:span text:style-name="T875">о</text:span><text:span text:style-name="T876">димое</text:span></text:p>
            <text:p text:style-name="P877"><text:span text:style-name="T878">колич</text:span><text:span text:style-name="T879">е</text:span><text:span text:style-name="T880">ство</text:span></text:p>
            <text:p text:style-name="P881">судов</text:p>
          </table:table-cell>
          <table:table-cell table:style-name="TableCell882">
            <text:p text:style-name="P883"><text:span text:style-name="T884">Пассаж</text:span><text:span text:style-name="T885">и</text:span><text:span text:style-name="T886">ровмест</text:span><text:span text:style-name="T887">и</text:span><text:span text:style-name="T888">мость</text:span></text:p>
            <text:p text:style-name="P889">судна, чел.</text:p>
          </table:table-cell>
          <table:table-cell table:style-name="TableCell890">
            <text:p text:style-name="P891"><text:span text:style-name="T892">Дал</text:span><text:span text:style-name="T893">ь</text:span><text:span text:style-name="T894">ность маршр</text:span><text:span text:style-name="T895">у</text:span><text:span text:style-name="T896">та, км</text:span></text:p>
          </table:table-cell>
          <table:table-cell table:style-name="TableCell897">
            <text:p text:style-name="P898">Режим работы</text:p>
          </table:table-cell>
          <table:table-cell table:style-name="TableCell899">
            <text:p text:style-name="P900"><text:span text:style-name="T901">Время, необход</text:span><text:span text:style-name="T902">и</text:span><text:span text:style-name="T903">мое <text:s/>для выполн</text:span><text:span text:style-name="T904">е</text:span><text:span text:style-name="T905">ния одного рейса, час</text:span></text:p>
          </table:table-cell>
          <table:table-cell table:style-name="TableCell906">
            <text:p text:style-name="P907">Количество рейсов в час.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5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7</text:p>
          </table:table-cell>
          <table:table-cell table:style-name="TableCell923">
            <text:p text:style-name="P924">8</text:p>
          </table:table-cell>
          <table:table-cell table:style-name="TableCell925">
            <text:p text:style-name="P926">9</text:p>
          </table:table-cell>
        </table:table-row>
        <table:table-row table:style-name="TableRow927">
          <table:table-cell table:style-name="TableCell928">
            <text:p text:style-name="P929">1.</text:p>
          </table:table-cell>
          <table:table-cell table:style-name="TableCell930">
            <text:p text:style-name="P931">правый - левый <text:s/>берег на 1164 км <text:s/></text:p>
            <text:p text:style-name="P932"><text:span text:style-name="T933">реки Печ</text:span><text:span text:style-name="T934">о</text:span><text:span text:style-name="T935">ра в районе <text:s/></text:span><text:span text:style-name="T936">местечка Кузьдибож <text:s/>в навиг</text:span><text:span text:style-name="T937">а</text:span><text:span text:style-name="T938">цию 2018 года</text:span></text:p>
          </table:table-cell>
          <table:table-cell table:style-name="TableCell939">
            <text:p text:style-name="P940">с начала</text:p>
            <text:p text:style-name="P941">открытия навигации</text:p>
            <text:p text:style-name="P942"><text:span text:style-name="T943">согласно приказу Ф</text:span><text:span text:style-name="T944">е</text:span><text:span text:style-name="T945">дерального бюджетного учреждения</text:span></text:p>
            <text:p text:style-name="P946"><text:span text:style-name="T947">«Админ</text:span><text:span text:style-name="T948">и</text:span><text:span text:style-name="T949">страция</text:span></text:p>
            <text:p text:style-name="P950"><text:span text:style-name="T951">«Печораво</text:span><text:span text:style-name="T952">д</text:span><text:span text:style-name="T953">путь»</text:span></text:p>
            <text:p text:style-name="P954">до введения</text:p>
            <text:p text:style-name="P955"><text:span text:style-name="T956">режима п</text:span><text:span text:style-name="T957">о</text:span><text:span text:style-name="T958">вышенной</text:span></text:p>
            <text:p text:style-name="P959">готовности в период</text:p>
            <text:p text:style-name="P960">ледостава на реки Печора</text:p>
            <text:p text:style-name="P961"/>
          </table:table-cell>
          <table:table-cell table:style-name="TableCell962">
            <text:p text:style-name="P963">одно</text:p>
          </table:table-cell>
          <table:table-cell table:style-name="TableCell964">
            <text:p text:style-name="P965">не</text:p>
            <text:p text:style-name="P966">менее 24</text:p>
          </table:table-cell>
          <table:table-cell table:style-name="TableCell967">
            <text:p text:style-name="P968">0,4</text:p>
          </table:table-cell>
          <table:table-cell table:style-name="TableCell969">
            <text:p text:style-name="P970">ежедневно с 6 ч. 00 мин. до 23 ч. 00 мин</text:p>
            <text:p text:style-name="P971"/>
            <text:p text:style-name="P972"/>
          </table:table-cell>
          <table:table-cell table:style-name="TableCell973">
            <text:p text:style-name="P974">0,33 в том числе:</text:p>
            <text:p text:style-name="P975"/>
            <text:p text:style-name="P976"><text:span text:style-name="T977">время дв</text:span><text:span text:style-name="T978">и</text:span><text:span text:style-name="T979">жения по маршруту - 0,15</text:span></text:p>
            <text:p text:style-name="P980"><text:span text:style-name="T981">время р</text:span><text:span text:style-name="T982">а</text:span><text:span text:style-name="T983">боты судна на стоянках - 0,18</text:span></text:p>
          </table:table-cell>
          <table:table-cell table:style-name="TableCell984">
            <text:p text:style-name="P985">3 рейса</text:p>
          </table:table-cell>
        </table:table-row>
      </table:table>
      <text:p text:style-name="P986"><text:span text:style-name="T987"><draw:frame draw:z-index="2" draw:id="id1" draw:style-name="a1" draw:name="Врезка2" text:anchor-type="paragraph" svg:x="0in" svg:y="-0.16102in" svg:width="3.39167in" svg:height="1.69861in" style:rel-width="scale" style:rel-height="scale"><draw:text-box><table:table table:style-name="Table988"><table:table-columns><table:table-column table:style-name="TableColumn989"/></table:table-columns><table:table-row table:style-name="TableRow990"><table:table-cell table:style-name="TableCell991"><text:p text:style-name="P992">Приложение 2</text:p><text:p text:style-name="P993">к договору на право осуществления</text:p><text:p text:style-name="P994"><text:span text:style-name="T995">пассажирских перевозок внутренним водным транспортом <text:s/>в границах<text:s/></text:span><text:s/><text:span text:style-name="T996">городского округа <text:s/>«Вуктыл» по маршруту: правый – левый берег <text:s/>на 1164 км реки Печора в районе местечка Кузьдибож в навигацию 2018 года</text:span></text:p><text:p text:style-name="P997">от ____________2018 г <text:s/>№_____</text:p></table:table-cell></table:table-row></table:table><text:p text:style-name="Обычный"/></draw:text-box><svg:title/><svg:desc/></draw:frame></text:span></text:p>
      <text:p text:style-name="P998"><text:s text:c="87"/><text:s text:c="53"/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АКТ</text:p>
      <text:p text:style-name="P1012">выполненных работ пассажирских</text:p>
      <text:p text:style-name="P1013"><text:span text:style-name="T1014">перевозок внутренним водным транспортом</text:span></text:p>
      <text:p text:style-name="P1015">за период с _________по_________2018 г.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2">
            <text:p text:style-name="P1025">№</text:p>
            <text:p text:style-name="P1026"><text:s/>п/п</text:p>
          </table:table-cell>
          <table:table-cell table:style-name="TableCell1027" table:number-rows-spanned="2">
            <text:p text:style-name="P1028">Наименование маршрута</text:p>
          </table:table-cell>
          <table:table-cell table:style-name="TableCell1029" table:number-rows-spanned="2">
            <text:p text:style-name="P1030">Кол-во рейсов</text:p>
          </table:table-cell>
          <table:table-cell table:style-name="TableCell1031" table:number-rows-spanned="2">
            <text:p text:style-name="P1032">Количество перевезенных<text:s/>пассажиров</text:p>
            <text:p text:style-name="P1033"/>
          </table:table-cell>
          <table:table-cell table:style-name="TableCell1034" table:number-rows-spanned="2">
            <text:p text:style-name="P1035">Расписание выполнения рейсов</text:p>
          </table:table-cell>
        </table:table-row>
        <table:table-row table:style-name="TableRow10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/>
      <text:p text:style-name="P1083"/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  <text:p text:style-name="P1090"/>
            <text:p text:style-name="P1091"/>
            <text:p text:style-name="P1092">_________________________________Ф.И.О.</text:p>
            <text:p text:style-name="P1093">м.п.</text:p>
          </table:table-cell>
          <table:table-cell table:style-name="TableCell1094">
            <text:p text:style-name="P1095"/>
            <text:p text:style-name="P1096"/>
            <text:p text:style-name="P1097"/>
            <text:p text:style-name="P1098">______________________________Ф.И.О.</text:p>
            <text:p text:style-name="P1099">м.п.</text:p>
          </table:table-cell>
        </table:table-row>
      </table:table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УТВЕРЖДЕН</text:p>
      <text:p text:style-name="P1118">постановлением администрации <text:s/>городского округа «Вуктыл»</text:p>
      <text:p text:style-name="P1119">от «<text:s/>23 »марта 2018г. № 03/294</text:p>
      <text:p text:style-name="P1120">(приложение № 2)</text:p>
      <text:p text:style-name="P1121"/>
      <text:p text:style-name="P1122"/>
      <text:p text:style-name="P1123"><text:span text:style-name="T1124"><text:s/></text:span><text:span text:style-name="T1125">СОСТАВ</text:span></text:p>
      <text:p text:style-name="P1126">конкурсной комиссии по определению победителей открытого конкурса на право осуществления пассажирских перевозок внутренним водным транспортом в границах городского округа «Вуктыл» по маршруту: правый –<text:s/>левый берег на 1164 км реки Печора в районе местечка Кузьдибож в навигацию 2018 года</text:p>
      <text:p text:style-name="P1127">Председатель комиссии:</text:p>
      <text:p text:style-name="P1128">Крисанов В.Н. – руководитель администрации городского округа «Вуктыл»</text:p>
      <text:p text:style-name="P1129"/>
      <text:p text:style-name="P1130">Заместитель председателя комиссии:</text:p>
      <text:p text:style-name="P1131">Бузуляк О.Б. – заместитель руководителя администрации городского округа «Вуктыл»</text:p>
      <text:p text:style-name="P1132"/>
      <text:p text:style-name="P1133">Секретарь комиссии:</text:p>
      <text:p text:style-name="P1134"><text:span text:style-name="T1135">Мельникова Е.В. – экономист<text:s/></text:span><text:span text:style-name="T1136">I</text:span><text:span text:style-name="T1137"><text:s/>категории отдела по развитию экономики и предприним</text:span><text:span text:style-name="T1138">а</text:span><text:span text:style-name="T1139">тельства администрации городского округа «Вуктыл»</text:span></text:p>
      <text:p text:style-name="P1140"/>
      <text:p text:style-name="P1141">Члены комиссии:</text:p>
      <text:p text:style-name="P1142">Рогозина И.Г. - начальник отдела по развитию<text:s/>экономики и предпринимательства администрации городского округа «Вуктыл»;</text:p>
      <text:p text:style-name="P1143">Ковалева Е.Н. - заместитель начальника отдела по развитию экономики и предпринимательства администрации городского округа «Вуктыл»;</text:p>
      <text:p text:style-name="P1144">Геревич М.В. <text:s/>– заведующий сектором по работе с территориями администрации городского округа «Вуктыл»;</text:p>
      <text:p text:style-name="P1145"><text:span text:style-name="T1146">Родионова И.Г. - начальник отдела правового обеспечения администрации городского округа «Вуктыл»;</text:span></text:p>
      <text:p text:style-name="P1147">Морозова Е.В.– начальник отдела муниципальных заказов администрации городского округа «Вуктыл»;</text:p>
      <text:p text:style-name="P1148"><text:span text:style-name="T1149">Нестеренк</text:span><text:span text:style-name="T1150">о М.В. – директор Государственного бюджетного учреждения Республики Коми «Центр по предоставлению государственных услуг в сфере социальной защиты населения города Вуктыла» (по согласовани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text-align="justify" fo:margin-bottom="0in" fo:line-height="100%" fo:margin-right="3.75in"/>
      <style:text-properties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Times New Roman" style:font-name-complex="Times New Roman" fo:font-size="12pt" style:font-size-asian="12pt" style:font-size-complex="12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2" style:family="text">
      <style:text-properties style:font-name="Times New Roman" style:font-name-complex="Times New Roman" fo:font-size="12pt" style:font-size-asian="12pt" style:font-size-complex="12pt"/>
    </style:style>
    <text:list-style style:name="WW8Num27" style:display-name="WW8Num27">
      <text:list-level-style-number text:level="1" style:num-suffix="." style:num-format="1" text:start-value="6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9" style:display-name="WW8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1" style:display-name="WW8Num3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5" style:display-name="WW8Num3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72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4923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6888in" fo:margin-left="1.1812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delo1</dc:creator>
    <meta:creation-date>2016-04-23T17:19:00Z</meta:creation-date>
    <dc:date>2018-03-27T11:16:00Z</dc:date>
    <meta:print-date>2018-03-23T15:38:00Z</meta:print-date>
    <meta:template xlink:href="Normal" xlink:type="simple"/>
    <meta:editing-cycles>3</meta:editing-cycles>
    <meta:editing-duration>PT36660S</meta:editing-duration>
    <meta:document-statistic meta:page-count="16" meta:paragraph-count="64" meta:word-count="4855" meta:character-count="32466" meta:row-count="230" meta:non-whitespace-character-count="27675"/>
  </office:meta>
</office:document-meta>
</file>