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P2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P3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P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P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P6" style:parent-style-name="Обычный" style:family="paragraph">
      <style:paragraph-properties fo:widows="2" fo:orphans="2" fo:text-align="center" style:vertical-align="auto" fo:margin-top="0.3333in" fo:margin-right="-0.0013in">
        <style:tab-stops>
          <style:tab-stop style:type="left" style:position="6.4958in"/>
        </style:tab-stops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7pt" style:font-size-asian="17pt" style:font-size-complex="17pt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Основнойшрифтабзаца" style:family="text">
      <style:text-properties style:font-name-asian="Times New Roman"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 fo:color="#000000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 fo:color="#000000"/>
    </style:style>
    <style:style style:name="T18" style:parent-style-name="Основнойшрифтабзаца" style:family="text">
      <style:text-properties style:font-name-complex="Times New Roman" fo:color="#000000"/>
    </style:style>
    <style:style style:name="T19" style:parent-style-name="Основнойшрифтабзаца" style:family="text">
      <style:text-properties style:font-name-complex="Times New Roman" fo:color="#000000"/>
    </style:style>
    <style:style style:name="T20" style:parent-style-name="Основнойшрифтабзаца" style:family="text">
      <style:text-properties style:font-name-complex="Times New Roman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asian="Times New Roman" style:font-name-complex="Times New Roman" fo:letter-spacing="-0.0041in"/>
    </style:style>
    <style:style style:name="T24" style:parent-style-name="Основнойшрифтабзаца" style:family="text">
      <style:text-properties style:font-name-asian="Times New Roman" style:font-name-complex="Times New Roman" fo:letter-spacing="-0.0041in"/>
    </style:style>
    <style:style style:name="T25" style:parent-style-name="Основнойшрифтабзаца" style:family="text">
      <style:text-properties style:font-name-asian="Times New Roman" style:font-name-complex="Times New Roman" fo:letter-spacing="-0.0041in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-asian="Times New Roman" style:font-name-complex="Times New Roman" fo:letter-spacing="-0.0041in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-asian="Times New Roman" style:font-name-complex="Times New Roman" fo:letter-spacing="-0.0041in"/>
    </style:style>
    <style:style style:name="P30" style:parent-style-name="Standard" style:family="paragraph">
      <style:paragraph-properties fo:text-align="justify" fo:margin-bottom="0.4444in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/>
    </style:style>
    <style:style style:name="T34" style:parent-style-name="Основнойшрифтабзаца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margin-right="-0.0159in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center" fo:margin-bottom="0.0201in" fo:margin-left="3in">
        <style:tab-stops>
          <style:tab-stop style:type="left" style:position="4.0798in"/>
          <style:tab-stop style:type="left" style:position="5.775in"/>
        </style:tab-stops>
      </style:paragraph-properties>
    </style:style>
    <style:style style:name="T54" style:parent-style-name="Основнойшрифтабзаца" style:family="text">
      <style:text-properties style:font-name-complex="Times New Roman" fo:color="#000000" fo:letter-spacing="-0.0013in"/>
    </style:style>
    <style:style style:name="P55" style:parent-style-name="Standard" style:family="paragraph">
      <style:paragraph-properties fo:text-align="center" fo:margin-left="3in">
        <style:tab-stops>
          <style:tab-stop style:type="left" style:position="4.0798in"/>
          <style:tab-stop style:type="left" style:position="5.775in"/>
        </style:tab-stops>
      </style:paragraph-properties>
    </style:style>
    <style:style style:name="T56" style:parent-style-name="Основнойшрифтабзаца" style:family="text">
      <style:text-properties style:font-name-complex="Times New Roman" fo:color="#000000" fo:letter-spacing="-0.0013in"/>
    </style:style>
    <style:style style:name="P57" style:parent-style-name="Standard" style:family="paragraph">
      <style:paragraph-properties fo:text-align="center" fo:margin-left="3.0006in">
        <style:tab-stops>
          <style:tab-stop style:type="left" style:position="4.0791in"/>
          <style:tab-stop style:type="left" style:position="5.7743in"/>
        </style:tab-stops>
      </style:paragraph-properties>
    </style:style>
    <style:style style:name="T58" style:parent-style-name="Основнойшрифтабзаца" style:family="text">
      <style:text-properties style:font-name-complex="Times New Roman" fo:color="#000000" fo:letter-spacing="-0.0013in"/>
    </style:style>
    <style:style style:name="P59" style:parent-style-name="Standard" style:family="paragraph">
      <style:paragraph-properties fo:text-align="center" fo:margin-left="3.0006in">
        <style:tab-stops>
          <style:tab-stop style:type="left" style:position="4.0791in"/>
          <style:tab-stop style:type="left" style:position="5.7743in"/>
        </style:tab-stops>
      </style:paragraph-properties>
    </style:style>
    <style:style style:name="T60" style:parent-style-name="Основнойшрифтабзаца" style:family="text">
      <style:text-properties style:font-name-complex="Times New Roman" fo:color="#000000" fo:letter-spacing="0.0069in"/>
    </style:style>
    <style:style style:name="T61" style:parent-style-name="Основнойшрифтабзаца" style:family="text">
      <style:text-properties style:font-name-complex="Times New Roman" fo:color="#000000" fo:letter-spacing="-0.0027in"/>
    </style:style>
    <style:style style:name="P62" style:parent-style-name="Standard" style:family="paragraph">
      <style:paragraph-properties fo:text-align="center" fo:margin-left="3in">
        <style:tab-stops>
          <style:tab-stop style:type="left" style:position="4.0798in"/>
          <style:tab-stop style:type="left" style:position="5.775in"/>
        </style:tab-stops>
      </style:paragraph-properties>
      <style:text-properties style:font-name-asian="Times New Roman" style:font-name-complex="Times New Roman" fo:color="#000000" fo:letter-spacing="-0.0027in"/>
    </style:style>
    <style:style style:name="P63" style:parent-style-name="Standard" style:family="paragraph">
      <style:paragraph-properties fo:text-align="center" fo:margin-left="3in">
        <style:tab-stops>
          <style:tab-stop style:type="left" style:position="4.0798in"/>
          <style:tab-stop style:type="left" style:position="5.775in"/>
        </style:tab-stops>
      </style:paragraph-properties>
      <style:text-properties style:font-name-complex="Times New Roman" fo:color="#000000" fo:letter-spacing="-0.0027in"/>
    </style:style>
    <style:style style:name="P64" style:parent-style-name="Standard" style:family="paragraph">
      <style:paragraph-properties fo:text-align="center" fo:margin-left="3in">
        <style:tab-stops>
          <style:tab-stop style:type="left" style:position="4.0798in"/>
          <style:tab-stop style:type="left" style:position="5.775in"/>
        </style:tab-stops>
      </style:paragraph-properties>
      <style:text-properties style:font-name-complex="Times New Roman" fo:color="#000000" fo:letter-spacing="-0.0027in"/>
    </style:style>
    <style:style style:name="P65" style:parent-style-name="Standard" style:family="paragraph">
      <style:text-properties style:font-name="Arial" style:font-name-complex="Arial" fo:color="#000000" fo:letter-spacing="-0.0027in" fo:font-size="10pt" style:font-size-asian="10pt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1" style:parent-style-name="Standard" style:family="paragraph">
      <style:paragraph-properties fo:text-align="justify" fo:text-indent="0.375in"/>
      <style:text-properties style:font-name-complex="Times New Roman"/>
    </style:style>
    <style:style style:name="P72" style:parent-style-name="Standard" style:family="paragraph">
      <style:paragraph-properties fo:text-align="justify" fo:text-indent="0.375in"/>
      <style:text-properties style:font-name-complex="Times New Roman"/>
    </style:style>
    <style:style style:name="P73" style:parent-style-name="Standard" style:family="paragraph">
      <style:paragraph-properties fo:text-align="justify" fo:text-indent="0.375in"/>
      <style:text-properties style:font-name-complex="Times New Roman"/>
    </style:style>
    <style:style style:name="P74" style:parent-style-name="Standard" style:family="paragraph">
      <style:paragraph-properties fo:text-align="justify" fo:text-indent="0.375in"/>
      <style:text-properties style:font-name-complex="Times New Roman"/>
    </style:style>
    <style:style style:name="P75" style:parent-style-name="Standard" style:family="paragraph">
      <style:paragraph-properties fo:text-align="justify" fo:text-indent="0.375in"/>
      <style:text-properties style:font-name-complex="Times New Roman"/>
    </style:style>
    <style:style style:name="P76" style:parent-style-name="Standard" style:family="paragraph">
      <style:paragraph-properties fo:text-align="justify" fo:text-indent="0.375in"/>
      <style:text-properties style:font-name-complex="Times New Roman"/>
    </style:style>
    <style:style style:name="P77" style:parent-style-name="Standard" style:family="paragraph">
      <style:paragraph-properties fo:text-align="justify" fo:text-indent="0.375in"/>
      <style:text-properties style:font-name-complex="Times New Roman"/>
    </style:style>
    <style:style style:name="P78" style:parent-style-name="Standard" style:family="paragraph">
      <style:paragraph-properties fo:text-align="justify" fo:text-indent="0.375in"/>
      <style:text-properties style:font-name-complex="Times New Roman"/>
    </style:style>
    <style:style style:name="P79" style:parent-style-name="Standard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/>
    </style:style>
    <style:style style:name="P82" style:parent-style-name="Standard" style:family="paragraph">
      <style:paragraph-properties fo:text-align="justify" fo:text-indent="0.375in"/>
      <style:text-properties style:font-name-asian="Times New Roman" style:font-name-complex="Times New Roman" fo:letter-spacing="-0.0041in"/>
    </style:style>
    <style:style style:name="P83" style:parent-style-name="Standard" style:family="paragraph">
      <style:paragraph-properties fo:text-align="justify" fo:text-indent="0.375in"/>
      <style:text-properties style:font-name-asian="Times New Roman" style:font-name-complex="Times New Roman" fo:letter-spacing="-0.0041in"/>
    </style:style>
    <style:style style:name="P84" style:parent-style-name="Standard" style:family="paragraph">
      <style:paragraph-properties fo:text-align="justify" fo:text-indent="0.375in"/>
      <style:text-properties style:font-name-asian="Times New Roman" style:font-name-complex="Times New Roman" fo:letter-spacing="-0.0041in"/>
    </style:style>
    <style:style style:name="P85" style:parent-style-name="Standard" style:family="paragraph">
      <style:paragraph-properties fo:text-align="justify" fo:text-indent="0.375in"/>
      <style:text-properties style:font-name-asian="Times New Roman" style:font-name-complex="Times New Roman" fo:letter-spacing="-0.0041in"/>
    </style:style>
    <style:style style:name="P86" style:parent-style-name="Standard" style:family="paragraph">
      <style:paragraph-properties fo:text-align="justify" fo:text-indent="0.375in"/>
      <style:text-properties style:font-name-complex="Times New Roman"/>
    </style:style>
    <style:style style:name="P87" style:parent-style-name="Standard" style:family="paragraph">
      <style:paragraph-properties fo:text-align="justify" fo:text-indent="0.375in"/>
      <style:text-properties style:font-name-asian="Times New Roman" style:font-name-complex="Times New Roman" fo:letter-spacing="-0.0041in"/>
    </style:style>
    <style:style style:name="P88" style:parent-style-name="Standard" style:family="paragraph">
      <style:paragraph-properties fo:text-align="justify" fo:text-indent="0.375in"/>
    </style:style>
    <style:style style:name="T89" style:parent-style-name="Основнойшрифтабзаца" style:family="text">
      <style:text-properties style:font-name-asian="Times New Roman" style:font-name-complex="Times New Roman" fo:letter-spacing="-0.0041in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tandard" style:family="paragraph">
      <style:paragraph-properties fo:text-align="justify" fo:text-indent="0.375in"/>
      <style:text-properties style:font-name-asian="Times New Roman" style:font-name-complex="Times New Roman" fo:letter-spacing="-0.0041in"/>
    </style:style>
    <style:style style:name="P93" style:parent-style-name="Standard" style:family="paragraph">
      <style:paragraph-properties fo:text-align="justify" fo:text-indent="0.375in"/>
    </style:style>
    <style:style style:name="T94" style:parent-style-name="Основнойшрифтабзаца" style:family="text">
      <style:text-properties style:font-name-asian="Times New Roman" style:font-name-complex="Times New Roman" fo:letter-spacing="-0.0041in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P97" style:parent-style-name="Standard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/>
    </style:style>
    <style:style style:name="P100" style:parent-style-name="Standard" style:family="paragraph">
      <style:paragraph-properties fo:text-align="justify" fo:text-indent="0.375i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P104" style:parent-style-name="Standard" style:family="paragraph">
      <style:paragraph-properties fo:text-align="justify" fo:text-indent="0.375in"/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paragraph-properties fo:margin-bottom="0.1388in"/>
    </style:style>
  </office:automatic-styles>
  <office:body>
    <office:text text:use-soft-page-breaks="true">
      <text:p text:style-name="P1"/>
      <text:p text:style-name="P2"/>
      <text:p text:style-name="P3">ПОСТАНОВЛЕНИЕ</text:p>
      <text:p text:style-name="P4">администрации городского округа «Вуктыл»</text:p>
      <text:p text:style-name="P5">от<text:s/>01 ноября<text:s/>2018 г. № 10/1246</text:p>
      <text:p text:style-name="P6"><text:span text:style-name="T7">Об<text:s/></text:span><text:span text:style-name="T8"><text:s/>утверждении положения о формировании специализированного жилищного фонда муниципального образования городского округа «Вуктыл» для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</text:span></text:p>
      <text:p text:style-name="P9"/>
      <text:p text:style-name="P10"/>
      <text:p text:style-name="P11"><text:span text:style-name="T12"><text:s/></text:span><text:span text:style-name="T13">В<text:s/></text:span><text:span text:style-name="T14">соответствии Федеральным<text:s/></text:span><text:span text:style-name="T15">законом</text:span><text:span text:style-name="T16"><text:s/>от 29 февраля 2012 г. № 15-ФЗ «О внесении изменений в отдельные законодательные акты Российской Федерации в части обеспечения жилыми помещениями детей-сирот и детей, оставшихся без попечения родителей»,<text:s/></text:span><text:span text:style-name="T17">пунктами 7-8 статьи<text:s/></text:span><text:span text:style-name="T18">1 Закона Республики Коми от 1 декабря 2015 г. № 115-РЗ «О наделении органов местного самоуправления в Республике Коми отдельными государственными полномочиями Республики Коми», пунктом 8 части 1 статьи 92 Жилищного кодекса Российской Федерации, Правилами о</text:span><text:span text:style-name="T19">тнесения жилого помещения к специализированному жилищному фонду, утвержденными постановлением Правительства Российской Федерации от 26 января 2006 г. № 42,<text:s/></text:span><text:span text:style-name="T20">администрация городского округа «Вуктыл» постановляет:</text:span></text:p>
      <text:p text:style-name="P21"><text:span text:style-name="T22">1. Утвердить Положение<text:s/></text:span><text:span text:style-name="T23">о формировании специал</text:span><text:span text:style-name="T24">изированного жилищного фонда муниципального образования городского округа «Вуктыл» для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, согласно пр</text:span><text:span text:style-name="T25">иложению.</text:span></text:p>
      <text:p text:style-name="P26"><text:span text:style-name="T27">2. Настоящее постановление подлежит опубликованию (обнародованию).</text:span></text:p>
      <text:p text:style-name="P28"><text:span text:style-name="T29">3. Контроль за исполнением настоящего постановления возложить на заместителя руководителя администрации городского округа «Вуктыл» Г.Р. Идрисову.</text:span></text:p>
      <text:p text:style-name="P30"/>
      <text:p text:style-name="P31">И.о. руководителя администрации</text:p>
      <text:p text:style-name="P32"><text:span text:style-name="T33">городского округа «Вуктыл» <text:s text:c="85"/>В.Н. Крисанов</text:span><text:span text:style-name="T34"><text:s text:c="40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УТВЕРЖДЕНО</text:span></text:p>
      <text:p text:style-name="P55"><text:span text:style-name="T56">постановлением <text:s/>администрации</text:span></text:p>
      <text:p text:style-name="P57"><text:span text:style-name="T58">городского округа «Вуктыл»</text:span></text:p>
      <text:p text:style-name="P59"><text:span text:style-name="T60">от 01 ноября<text:s/></text:span><text:span text:style-name="T61">2018 г. № 11/1246</text:span></text:p>
      <text:p text:style-name="P62">(приложение)</text:p>
      <text:p text:style-name="P63"/>
      <text:p text:style-name="P64"/>
      <text:p text:style-name="P65"/>
      <text:p text:style-name="P66">ПОЛОЖЕНИЕ</text:p>
      <text:p text:style-name="P67">о формировании специализированного жилищного фонда</text:p>
      <text:p text:style-name="P68">муниципального образования городского округа «Вуктыл»</text:p>
      <text:p text:style-name="P69">для обеспечения жилыми помещениями детей-сирот и детей, оставшихся без попечения родителей, лиц из числа детей-сирот, оставшихся без попечения родителей</text:p>
      <text:p text:style-name="P70"/>
      <text:p text:style-name="P71">1. Настоящее Положение определяет порядок формирования специализированного жилищного фонда городского округа «Вуктыл» для обеспечения жилыми помещениями детей-сирот и детей, оставшихся без попечения родителей,<text:s/>лиц из числа детей-сирот и детей, оставшихся без попечения родителей (далее-специализированный жилищный фонд для детей-сирот).</text:p>
      <text:p text:style-name="P72">2. Формирование специализированного жилищного фонда для детей-сирот осуществляется за счет:</text:p>
      <text:p text:style-name="P73">1) субвенций, предусматриваемых в республиканском бюджете Республики Коми на соответствующий финансовый год и плановый период, предоставляемых бюджету муниципального образования городского округа «Вуктыл» на строительство, приобретение, реконструкцию, ремонт жилых помещений, предоставленных<text:s/>на осуществление муниципальным образованием городского округа «Вуктыл» полномочий по обеспечению жилыми помещениями детей-сирот;</text:p>
      <text:p text:style-name="P74">2) иных источников в рамках действующего законодательства, в пределах предоставленных субвенций бюджету муниципального образования городского округа «Вуктыл» на очередной финансовый год при условии, если законом Республики Коми о республиканском бюджете Республики Коми на очередной финансовый год предусмотрено предоставление субвенций местным бюджетам на осуществление указанных государственных полномочий.</text:p>
      <text:p text:style-name="P75">3. Способ формирования специализированного жилищного фонда для детей-сирот:</text:p>
      <text:p text:style-name="P76">1) приобретение жилых помещений в муниципальную собственность путем заключения договоров купли-продажи жилых помещений (квартир) в порядке, установленном<text:s/>гражданским законодательством;</text:p>
      <text:p text:style-name="P77">2) строительство жилых домов с оформлением объекта капитального строительства в муниципальную собственность;</text:p>
      <text:p text:style-name="P78">3) проведение реконструкции и ремонта жилых помещений, находящихся в муниципальной собственности муниципального образования городского округа «Вуктыл».</text:p>
      <text:p text:style-name="P79"><text:span text:style-name="T80">4. Формирование специализированного жилищного фонда для детей-сирот осуществляется муниципальным образованием городского округа «Вуктыл» в соответствии с Правилами отнесения жилого помещения к специализированному жилищно</text:span><text:span text:style-name="T81">му фонду, утвержденными постановлением Правительства Российской Федерации от 26 января 2006 года № 42.</text:span></text:p>
      <text:p text:style-name="P82">5. Процедура формирования специализированного жилищного фонда для детей-сирот:</text:p>
      <text:p text:style-name="P83">1) отдел по социальной политике администрации городского округа «Вуктыл» в<text:s/>течение десяти рабочих дней с даты получения документов о регистрации прав на недвижимое имущество, направляет пакет документов в отдел по управлению имуществом администрации городского округа «Вуктыл» для внесения сведений в реестр муниципального имущества;</text:p>
      <text:p text:style-name="P84">2) окончанием процедуры формирования специализированного жилищного фонда для детей-сирот является включение жилого помещения в состав специализированного жилищного фонда для детей-сирот.</text:p>
      <text:p text:style-name="P85">6. Решение об отнесении либо отказе жилых помещений к специализированному жилищному фонду для детей-сирот принимается администрацией городского округа «Вуктыл» в форме постановления.</text:p>
      <text:p text:style-name="P86">7. Включение жилого помещения в состав специализированного жилищного фонда для детей-сирот и исключение жилого помещения из указанного фонда производятся на основании постановления администрации городского округа «Вуктыл».</text:p>
      <text:p text:style-name="P87">8. Отказ в отнесении жилого помещения к жилым помещениям для детей-сирот допускается в случае несоответствия жилого помещения требованиям, предъявляемым к этому виду жилых<text:s/>помещений.</text:p>
      <text:p text:style-name="P88"><text:span text:style-name="T89">9.</text:span><text:span text:style-name="T90"><text:s/>Основания для принятия решения администрации городского округа «Вуктыл» о заключении договора найма специализированного жилого помещения на новый пятилетний срок с гражданином, является заключение органов опеки и попечительства, подтверждающ</text:span><text:span text:style-name="T91">ее наличие обстоятельств, свидетельствующих о необходимости оказания содействия в преодолении трудной жизненной ситуации детям-сиротам и детям, оставшимся без попечения родителей, лицам из числа-детей-сирот и детей, оставшихся без попечения родителей.</text:span></text:p>
      <text:p text:style-name="P92">10.<text:s/>Принятие решения администрации городского округа «Вуктыл» об исключении жилых помещений из специализированного жилищного фонда для детей-сирот с отнесением в муниципальный жилищный фонд социального использования осуществляется:</text:p>
      <text:p text:style-name="P93"><text:span text:style-name="T94">1) при не в</text:span><text:span text:style-name="T95">ыявлении обстояте</text:span><text:span text:style-name="T96">льств, свидетельствующих о необходимости оказания содействия в преодолении трудной жизненной ситуации детям-сиротам и детям, оставшимся без попечения родителей, лицам из числа детей-сирот и детей, оставшихся без попечения родителей;</text:span></text:p>
      <text:p text:style-name="P97"><text:span text:style-name="T98">2) по истечении срока з</text:span><text:span text:style-name="T99">аключенного договора найма специализированного жилого помещения на новый пятилетний срок.</text:span></text:p>
      <text:p text:style-name="P100"><text:span text:style-name="T101">11. Основанием для принятия решения администрации городского округа «Вуктыл» о заключении договора социального найма жилого помещения, является наличие заключения орг</text:span><text:span text:style-name="T102">анов опеки и попечительства об отсутствии обстоятельств свидетельствующих о необходимости оказания содействия в преодолении трудной жизненной ситуации детям-сиротам и детям, оставшимся без попечения родителей, лицам из числа детей-сирот и детей, оставшихся</text:span><text:span text:style-name="T103"><text:s/>без попечения родителей.</text:span></text:p>
      <text:p text:style-name="P104"/>
      <text:p text:style-name="P105"/>
      <text:p text:style-name="P106"/>
      <text:p text:style-name="P107"><text:a xlink:href="consultantplus://offline/ref=7D1AD1F0EA0E1B9BBF30BE80068357A08F7D070AA41366AF6FA5382C0B143D3ED6hBN0J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муниципального района "Вуктыл" от 16.06.2015 N 06/435"О внесении изменения в постановление администрации муниципального района "Вуктыл" от 25 июня 2013 года N 06/653 "Об утверждении Положения о формировании специализированного жилищного фонда муниципального образования муниципального района "Вуктыл" для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"</dc:title>
    <dc:creator>delo1</dc:creator>
    <meta:creation-date>2018-10-25T12:13:00Z</meta:creation-date>
    <dc:date>2018-11-09T14:17:00Z</dc:date>
    <meta:print-date>2018-11-09T10:19:00Z</meta:print-date>
    <meta:template xlink:href="Normal" xlink:type="simple"/>
    <meta:editing-cycles>4</meta:editing-cycles>
    <meta:editing-duration>PT6180S</meta:editing-duration>
    <meta:user-defined meta:name="Company">КонсультантПлюс Версия 4017.00.96</meta:user-defined>
    <meta:user-defined meta:name="Info 1"/>
    <meta:user-defined meta:name="Info 2"/>
    <meta:user-defined meta:name="Info 3"/>
    <meta:user-defined meta:name="Info 4"/>
    <meta:document-statistic meta:page-count="3" meta:paragraph-count="14" meta:word-count="1074" meta:character-count="7184" meta:row-count="51" meta:non-whitespace-character-count="6124"/>
  </office:meta>
</office:document-meta>
</file>