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-complex="Times New Roman"/>
    </style:style>
    <style:style style:name="P3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style:language-asian="zh" style:country-asian="CN"/>
    </style:style>
    <style:style style:name="P4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style:language-asian="zh" style:country-asian="CN"/>
    </style:style>
    <style:style style:name="P5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style:language-asian="zh" style:country-asian="CN"/>
    </style:style>
    <style:style style:name="P6" style:parent-style-name="Обычный" style:family="paragraph">
      <style:paragraph-properties fo:widows="2" fo:orphans="2" fo:text-align="center" style:vertical-align="auto" fo:margin-top="0.3333in" fo:margin-right="-0.0013in">
        <style:tab-stops>
          <style:tab-stop style:type="left" style:position="6.4958in"/>
        </style:tab-stops>
      </style:paragraph-properties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1i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7pt" style:font-size-asian="17pt" style:font-size-complex="17pt"/>
    </style:style>
    <style:style style:name="P10" style:parent-style-name="Standard" style:family="paragraph">
      <style:paragraph-properties fo:text-align="justify" fo:text-indent="0.4916in"/>
    </style:style>
    <style:style style:name="T11" style:parent-style-name="Основнойшрифтабзаца" style:family="text">
      <style:text-properties style:font-name-asian="Times New Roman" style:font-name-complex="Times New Roman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P14" style:parent-style-name="Standard" style:family="paragraph">
      <style:paragraph-properties fo:text-align="justify" fo:text-indent="0.4916in"/>
    </style:style>
    <style:style style:name="T15" style:parent-style-name="Основнойшрифтабзаца" style:family="text">
      <style:text-properties style:font-name-complex="Times New Roman"/>
    </style:style>
    <style:style style:name="P16" style:parent-style-name="Standard" style:family="paragraph">
      <style:paragraph-properties fo:text-align="justify" fo:text-indent="0.4916in"/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/>
    </style:style>
    <style:style style:name="T19" style:parent-style-name="Основнойшрифтабзаца" style:family="text">
      <style:text-properties style:font-name-asian="Times New Roman" style:font-name-complex="Times New Roman" fo:letter-spacing="-0.0041in"/>
    </style:style>
    <style:style style:name="P20" style:parent-style-name="Standard" style:family="paragraph">
      <style:paragraph-properties fo:text-align="justify" fo:text-indent="0.4916in"/>
    </style:style>
    <style:style style:name="T21" style:parent-style-name="Основнойшрифтабзаца" style:family="text">
      <style:text-properties style:font-name-asian="Times New Roman" style:font-name-complex="Times New Roman" fo:letter-spacing="-0.0041in"/>
    </style:style>
    <style:style style:name="T22" style:parent-style-name="Основнойшрифтабзаца" style:family="text">
      <style:text-properties style:font-name-asian="Times New Roman" style:font-name-complex="Times New Roman" fo:letter-spacing="-0.0041in"/>
    </style:style>
    <style:style style:name="T23" style:parent-style-name="Основнойшрифтабзаца" style:family="text">
      <style:text-properties style:font-name-asian="Times New Roman" style:font-name-complex="Times New Roman" fo:letter-spacing="-0.0041in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style:font-name-asian="Times New Roman" style:font-name-complex="Times New Roman" fo:letter-spacing="-0.0041in"/>
    </style:style>
    <style:style style:name="P26" style:parent-style-name="Standard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style:font-name-asian="Times New Roman" style:font-name-complex="Times New Roman" fo:letter-spacing="-0.0041in"/>
    </style:style>
    <style:style style:name="T28" style:parent-style-name="Основнойшрифтабзаца" style:family="text">
      <style:text-properties style:font-name-asian="Times New Roman" style:font-name-complex="Times New Roman" fo:letter-spacing="-0.0041in"/>
    </style:style>
    <style:style style:name="P29" style:parent-style-name="Standard" style:family="paragraph">
      <style:paragraph-properties fo:text-align="justify" fo:margin-bottom="0.4444in"/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 fo:margin-bottom="0.4444in" fo:text-indent="0.4923in"/>
      <style:text-properties style:font-name-complex="Times New Roman"/>
    </style:style>
    <style:style style:name="P33" style:parent-style-name="Standard" style:family="paragraph">
      <style:paragraph-properties fo:text-align="justify" fo:margin-bottom="0.4444in" fo:text-indent="0.4923in"/>
      <style:text-properties style:font-name-complex="Times New Roman" style:font-size-complex="17pt"/>
    </style:style>
    <style:style style:name="P34" style:parent-style-name="Standard" style:family="paragraph">
      <style:paragraph-properties fo:text-align="justify"/>
      <style:text-properties style:font-name-complex="Times New Roman" style:font-size-complex="17pt"/>
    </style:style>
  </office:automatic-styles>
  <office:body>
    <office:text text:use-soft-page-breaks="true">
      <text:p text:style-name="P1"/>
      <text:p text:style-name="P2"/>
      <text:p text:style-name="P3">ПОСТАНОВЛЕНИЕ</text:p>
      <text:p text:style-name="P4">администрации городского округа «Вуктыл»</text:p>
      <text:p text:style-name="P5">от<text:s/>01 ноября<text:s/>2018 г. № 10/1247</text:p>
      <text:p text:style-name="P6"><text:span text:style-name="T7">О признании утратившими силу некоторых постановлений администрации городского округа «Вуктыл»</text:span></text:p>
      <text:p text:style-name="P8"/>
      <text:p text:style-name="P9"/>
      <text:p text:style-name="P10"><text:span text:style-name="T11"><text:s/></text:span><text:span text:style-name="T12">В соответствии с Законом Республики Коми от 1 декабря 2015 года № 114-РЗ «О преобразовании муниципальных образований муниципального района «Вуктыл» в Республике Коми и внесении изменений в связи с этим в Закон<text:s/></text:span><text:span text:style-name="T13">Республики Коми «О территориальной организации местного самоуправления в Республике Коми» администрация городского округа «Вуктыл» постановляет:</text:span></text:p>
      <text:p text:style-name="P14"><text:span text:style-name="T15">1. Признать утратившими силу:</text:span></text:p>
      <text:p text:style-name="P16"><text:span text:style-name="T17">1) постановление администрации муниципального района «Вуктыл» от 25 июня 2013 г.<text:s/></text:span><text:span text:style-name="T18">№ 06/653 «Об утверждении положения о формировании специализированного жилищного фонда муниципального образования муниципального района «Вуктыл»<text:s/></text:span><text:span text:style-name="T19">для обеспечения жилыми помещениями детей-сирот и детей, оставшихся без попечения родителей»;</text:span></text:p>
      <text:p text:style-name="P20"><text:span text:style-name="T21">2) постановление ад</text:span><text:span text:style-name="T22">министрации муниципального района «Вуктыл» от 16 июня 2015 г. № 06/435 «О внесении изменения в постановление администрации муниципального района «Вуктыл» от 25 июня 2013 г. № 06/653 «Об утверждении положения о формировании специализированного жилищного фон</text:span><text:span text:style-name="T23">да муниципального образования муниципального района «Вуктыл» для обеспечения жилыми помещениями детей-сирот и детей, оставшихся без попечения родителей».</text:span></text:p>
      <text:p text:style-name="P24"><text:span text:style-name="T25">2. Настоящее постановление подлежит опубликованию (обнародованию).</text:span></text:p>
      <text:p text:style-name="P26"><text:span text:style-name="T27">3. Контроль за исполнением настояще</text:span><text:span text:style-name="T28">го постановления возложить на заместителя руководителя администрации городского округа «Вуктыл» Г.Р. Идрисову.</text:span></text:p>
      <text:p text:style-name="P29"/>
      <text:p text:style-name="P30">И.о. руководителя администрации</text:p>
      <text:p text:style-name="P31">городского округа «Вуктыл» <text:s text:c="85"/>В.Н. Крисанов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администрации муниципального района "Вуктыл" от 16.06.2015 N 06/435"О внесении изменения в постановление администрации муниципального района "Вуктыл" от 25 июня 2013 года N 06/653 "Об утверждении Положения о формировании специализированного жилищного фонда муниципального образования муниципального района "Вуктыл" для обеспечения жилыми помещениями детей-сирот и детей, оставшихся без попечения родителей, лиц из числа детей-сирот и детей, оставшихся без попечения родителей"</dc:title>
    <dc:creator>delo1</dc:creator>
    <meta:creation-date>2018-10-25T12:02:00Z</meta:creation-date>
    <dc:date>2018-11-09T14:19:00Z</dc:date>
    <meta:print-date>2018-10-31T17:31:00Z</meta:print-date>
    <meta:template xlink:href="Normal" xlink:type="simple"/>
    <meta:editing-cycles>3</meta:editing-cycles>
    <meta:editing-duration>PT15000S</meta:editing-duration>
    <meta:user-defined meta:name="Company">КонсультантПлюс Версия 4017.00.96</meta:user-defined>
    <meta:user-defined meta:name="Info 1"/>
    <meta:user-defined meta:name="Info 2"/>
    <meta:user-defined meta:name="Info 3"/>
    <meta:user-defined meta:name="Info 4"/>
    <meta:document-statistic meta:page-count="1" meta:paragraph-count="3" meta:word-count="252" meta:character-count="1689" meta:row-count="12" meta:non-whitespace-character-count="1440"/>
  </office:meta>
</office:document-meta>
</file>