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P3" style:parent-style-name="Обычный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P4" style:parent-style-name="Обычный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P5" style:parent-style-name="Обычный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P6" style:parent-style-name="Обычный" style:family="paragraph">
      <style:paragraph-properties fo:text-align="center" style:vertical-align="auto">
        <style:tab-stops>
          <style:tab-stop style:type="left" style:position="0.0277in"/>
          <style:tab-stop style:type="left" style:position="3.9166in"/>
          <style:tab-stop style:type="left" style:position="4.9479in"/>
        </style:tab-stops>
      </style:paragraph-properties>
      <style:text-properties fo:hyphenate="true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0.9409in"/>
          <style:tab-stop style:type="left" style:position="1.0638in"/>
          <style:tab-stop style:type="left" style:position="1.0979in"/>
          <style:tab-stop style:type="left" style:position="1.1423in"/>
        </style:tab-stops>
      </style:paragraph-properties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-0.2756in">
        <style:tab-stops>
          <style:tab-stop style:type="left" style:position="0.5041in"/>
          <style:tab-stop style:type="left" style:position="0.705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text-indent="0.354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354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3541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354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4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-1.6534in">
        <style:tab-stops>
          <style:tab-stop style:type="left" style:position="0.3583in"/>
          <style:tab-stop style:type="left" style:position="0.3923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font-size="32pt" style:font-size-asian="32pt" style:font-size-complex="32pt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>
        <style:tab-stops>
          <style:tab-stop style:type="left" style:position="0.1569in"/>
        </style:tab-stops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/>
      <style:text-properties style:font-name="Times New Roman" style:font-name-complex="Times New Roman" fo:font-size="24pt" style:font-size-asian="24pt" style:font-size-complex="24pt"/>
    </style:style>
    <style:style style:name="P61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style:text-autospace="none"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63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ableColumn65" style:family="table-column">
      <style:table-column-properties style:column-width="1.9708in" style:use-optimal-column-width="false"/>
    </style:style>
    <style:style style:name="TableColumn66" style:family="table-column">
      <style:table-column-properties style:column-width="4.7069in" style:use-optimal-column-width="false"/>
    </style:style>
    <style:style style:name="Table64" style:family="table">
      <style:table-properties style:width="6.6777in" fo:margin-left="0.015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1.7722in"/>
          <style:tab-stop style:type="left" style:position="1.8708in"/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70" style:parent-style-name="Standard" style:family="paragraph">
      <style:paragraph-properties>
        <style:tab-stops>
          <style:tab-stop style:type="left" style:position="1.7722in"/>
          <style:tab-stop style:type="left" style:position="1.8708in"/>
          <style:tab-stop style:type="left" style:position="2.437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7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80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84" style:parent-style-name="Standard" style:family="paragraph">
      <style:paragraph-properties style:text-autospace="none" style:snap-to-layout-grid="false" fo:text-align="justify">
        <style:tab-stops>
          <style:tab-stop style:type="left" style:position="2.4375in"/>
        </style:tab-stops>
      </style:paragraph-properties>
      <style:text-properties style:font-name="Times New Roman" style:font-name-complex="Times New Roman" style:language-asian="ar" style:country-asian="SA"/>
    </style:style>
    <style:style style:name="P85" style:parent-style-name="Standard" style:family="paragraph">
      <style:paragraph-properties style:text-autospace="none" style:snap-to-layout-grid="false" fo:text-align="justify">
        <style:tab-stops>
          <style:tab-stop style:type="left" style:position="2.43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87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88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9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justify">
        <style:tab-stops>
          <style:tab-stop style:type="left" style:position="2.4375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66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167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168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6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0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3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5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6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8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8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90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91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9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93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9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  <style:style style:name="P195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ПОСТАНОВЛЕНИЕ</text:p>
      <text:p text:style-name="P3">администрации городского округа «Вуктыл»</text:p>
      <text:p text:style-name="P4">от<text:s/>20<text:s/>ноября 2018 г. № 11/1316</text:p>
      <text:p text:style-name="P5"/>
      <text:p text:style-name="P6"><text:span text:style-name="T7">О внесении изменений в постановление администрации городского округа «Вуктыл» от 18 октября 2016 года № 10/591 «О рабочей группе по снижению неформальной занят</text:span><text:span text:style-name="T8">о</text:span><text:span text:style-name="T9">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</text:span><text:span text:style-name="T10">б</text:span><text:span text:style-name="T11">ственности на территории городского округа «Вуктыл» и о признании утратившим с</text:span><text:span text:style-name="T12">и</text:span><text:span text:style-name="T13">лу постановления администрации муниципального района «Вуктыл» от 30 марта 2016 года № 03/263 «О рабочей группе по снижению неформальной занятости, легализации «серой» заработной платы, повышению <text:s/>собираемости страховых взносов во внебю</text:span><text:span text:style-name="T14">д</text:span><text:span text:style-name="T15">жетные фонды на предприятиях и в организациях всех форм собственности на терр</text:span><text:span text:style-name="T16">и</text:span><text:span text:style-name="T17">тории муниципального района «Вуктыл»</text:span></text:p>
      <text:p text:style-name="P18"/>
      <text:p text:style-name="P19"/>
      <text:p text:style-name="P20">В целях координации работы по соблюдению предусмотренного трудовым законодательством запрета на ограничение трудовых прав и свобод граждан в зависимости от возраста, а также реализации мер,<text:s/>направленных на сохранение и развитие занятости граждан предпенсионного возраста, и в связи с кадровыми изменениями администрация городского округа «Вуктыл» <text:s/>постановляет:</text:p>
      <text:p text:style-name="P21"><text:span text:style-name="T22"><text:s text:c="14"/>1. Внести в постановление администрации городского округа «Вуктыл» от<text:s/></text:span><text:span text:style-name="T23">18 октября 2016 года № 10/591 «О рабочей группе по снижению неформальной занято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бственности на территории<text:s/></text:span><text:span text:style-name="T24">городского округа «Вуктыл» и о признании утратившим силу постановления администрации муниципального района «Вуктыл» от 30 марта 2016 года № 03/263 «О рабочей группе по снижению неформальной занятости, легализации «серой» заработной платы, повышению собирае</text:span><text:span text:style-name="T25">мости страховых взносов во внебюджетные фонды на предприятиях и в организациях всех форм собственности на территории муниципального района «Вуктыл» следующие изменения:</text:span></text:p>
      <text:p text:style-name="P26"><text:span text:style-name="T27">1) состав рабочей группы по снижению неформальной занятости, легализации «серой» зарабо</text:span><text:span text:style-name="T28">тной платы, повышению собираемости страховых взносов во внебюджетные фонды на предприятиях и в организациях всех форм собственности на территории городского округа «Вуктыл», утвержденный постановлением <text:s/>(приложение № 1), изложить в редакции согласно прилож</text:span><text:span text:style-name="T29">ению к настоящему постановлению;</text:span></text:p>
      <text:p text:style-name="P30"><text:span text:style-name="T31">2) в Положении о рабочей группе по снижению неформальной занято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бственнос</text:span><text:span text:style-name="T32">ти на территории городского округа «Вуктыл», утвержденном постановлением (приложение № 2):</text:span></text:p>
      <text:p text:style-name="P33">раздел 2 дополнить пунктом 2.9 следующего содержания:</text:p>
      <text:p text:style-name="P34"><text:span text:style-name="T35">«2.9 Создание условий для обеспечения соблюдения трудового законодательства в части запрета на ограничение труд</text:span><text:span text:style-name="T36">овых прав и свобод граждан в зависимости от возраста, а также на реализацию мер, направленных на сохранение и развитие занятости граждан предпенсионного возраста.».</text:span></text:p>
      <text:p text:style-name="P37"><text:s text:c="8"/>2. Настоящее постановление подлежит опубликованию (обнародованию).</text:p>
      <text:p text:style-name="P38">3. Конт <text:s text:c="8"/><text:s text:c="26"/>3. Контроль за исполнением настоящего постановления оставляю за собой.</text:p>
      <text:p text:style-name="P39"/>
      <text:p text:style-name="P40">Глава муниципального образования</text:p>
      <text:p text:style-name="P41">городского округа «Вуктыл»-руководитель</text:p>
      <text:p text:style-name="P42"><text:span text:style-name="T43">администрации городского округа «Вуктыл» <text:s text:c="44"/></text:span><text:span text:style-name="T44"><text:s text:c="9"/>Г.Р. Идрисова</text:span><text:span text:style-name="T45"><text:s text:c="68"/></text:span></text:p>
      <text:p text:style-name="P46"/>
      <text:p text:style-name="P47"><text:s text:c="70"/>ПРИЛОЖЕНИЕ</text:p>
      <text:p text:style-name="P48"><text:s text:c="86"/>к постановлению администрации <text:s text:c="56"/></text:p>
      <text:p text:style-name="P49"><text:s text:c="68"/>городского<text:s/>округа «Вуктыл»</text:p>
      <text:p text:style-name="P50"><text:s text:c="84"/>от 20 ноября 2018 года <text:s/>№ 11/1316</text:p>
      <text:p text:style-name="P51"><text:s text:c="92"/></text:p>
      <text:p text:style-name="P52"><text:s text:c="29"/><text:s text:c="69"/>«УТВЕРЖДЕН</text:p>
      <text:p text:style-name="P53"><text:s text:c="87"/>постановлением администрации</text:p>
      <text:p text:style-name="P54"><text:s text:c="60"/><text:s text:c="30"/>городского округа «Вуктыл»</text:p>
      <text:p text:style-name="P55"><text:span text:style-name="T56"><text:s text:c="84"/>от 18 октября 2016 года <text:s/>№ 10/591</text:span></text:p>
      <text:p text:style-name="P57"><text:span text:style-name="T58"><text:s text:c="81"/></text:span><text:span text:style-name="T59"><text:s text:c="17"/>(приложение № 1)</text:span></text:p>
      <text:p text:style-name="P60"/>
      <text:p text:style-name="P61">СОСТАВ</text:p>
      <text:p text:style-name="P62">рабочей группы по снижению неформальной занято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бственности на<text:s/>территории городского округа «Вуктыл» (далее — рабочая группа)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Председатель рабочей группы:</text:p>
            <text:p text:style-name="P70">Идрисова Г.Р.</text:p>
          </table:table-cell>
          <table:table-cell table:style-name="TableCell71">
            <text:p text:style-name="P72"/>
            <text:p text:style-name="P73"/>
            <text:p text:style-name="P74">глава муниципального образования городского округа «Вуктыл» - руководитель администрации городского округа «Вуктыл» <text:s text:c="31"/><text:s text:c="22"/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Секретарь рабочей группы:</text:p>
            <text:p text:style-name="P80">Беликова Н.М.</text:p>
          </table:table-cell>
          <table:table-cell table:style-name="TableCell81">
            <text:p text:style-name="P82"/>
            <text:p text:style-name="P83"/>
            <text:p text:style-name="P84"/>
            <text:p text:style-name="P85"><text:span text:style-name="T86">экономист<text:s/></text:span><text:span text:style-name="T87">I</text:span><text:span text:style-name="T88"><text:s/>категории отдела по развитию экономики и предпринимательства администрации городского округа «Вуктыл»</text:span></text:p>
          </table:table-cell>
        </table:table-row>
        <table:table-row table:style-name="TableRow89">
          <table:table-cell table:style-name="TableCell90">
            <text:p text:style-name="P91">Члены рабочей</text:p>
            <text:p text:style-name="P92">группы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Власкина И.П.</text:p>
          </table:table-cell>
          <table:table-cell table:style-name="TableCell98">
            <text:p text:style-name="P99">начальник отдела содействия<text:s/>работодателям в подборе необходимых работников Государственного учреждения Республики Коми «Центр занятости населения города Вуктыл» (по согласованию);</text:p>
          </table:table-cell>
        </table:table-row>
        <table:table-row table:style-name="TableRow100">
          <table:table-cell table:style-name="TableCell101">
            <text:p text:style-name="P102">Гурьянова М.И.</text:p>
          </table:table-cell>
          <table:table-cell table:style-name="TableCell103">
            <text:p text:style-name="P104">главный специалист-эксперт клиентской службы (на правах отдела) в г. Вуктыле Республики<text:s/>Коми (по согласованию);</text:p>
          </table:table-cell>
        </table:table-row>
        <table:table-row table:style-name="TableRow105">
          <table:table-cell table:style-name="TableCell106">
            <text:p text:style-name="P107">Курято М.Р.</text:p>
          </table:table-cell>
          <table:table-cell table:style-name="TableCell108">
            <text:p text:style-name="P109">старший помощник прокурора г. Вуктыл советник юстиции (по согласованию);</text:p>
          </table:table-cell>
        </table:table-row>
        <table:table-row table:style-name="TableRow110">
          <table:table-cell table:style-name="TableCell111">
            <text:p text:style-name="P112">Коткова Ю.А.</text:p>
          </table:table-cell>
          <table:table-cell table:style-name="TableCell113">
            <text:p text:style-name="P114">заместитель начальника отдела правового обеспечения администрации городского округа «Вуктыл»;</text:p>
          </table:table-cell>
        </table:table-row>
        <table:table-row table:style-name="TableRow115">
          <table:table-cell table:style-name="TableCell116">
            <text:p text:style-name="P117">Менжулина С.А.</text:p>
          </table:table-cell>
          <table:table-cell table:style-name="TableCell118">
            <text:p text:style-name="P119">и.о. начальника отдела<text:s/>судебных приставов по городу Вуктылу Управления Федеральной службы судебных приставов по Республике Коми (по согласованию);</text:p>
          </table:table-cell>
        </table:table-row>
        <table:table-row table:style-name="TableRow120">
          <table:table-cell table:style-name="TableCell121">
            <text:p text:style-name="P122">Наговицын Ю.А.</text:p>
          </table:table-cell>
          <table:table-cell table:style-name="TableCell123">
            <text:p text:style-name="P124">заместитель начальника Изолятора временного содержания Отдела Министерства Внутренних Дел России по г.Вуктылу майор<text:s/>полиции (по согласованию);</text:p>
          </table:table-cell>
        </table:table-row>
        <table:table-row table:style-name="TableRow125">
          <table:table-cell table:style-name="TableCell126">
            <text:p text:style-name="P127">Нестеренко М.В.</text:p>
          </table:table-cell>
          <table:table-cell table:style-name="TableCell128">
            <text:p text:style-name="P129">директор Государственного бюджетного учреждения Республики Коми «Центр по предоставлению государственных услуг в сфере социальной защиты населения города Вуктыл» (по согласованию);</text:p>
          </table:table-cell>
        </table:table-row>
        <table:table-row table:style-name="TableRow130">
          <table:table-cell table:style-name="TableCell131">
            <text:p text:style-name="P132">Половко Р.В.</text:p>
          </table:table-cell>
          <table:table-cell table:style-name="TableCell133">
            <text:p text:style-name="P134">начальник отдела<text:s/>оперативного контроля Межрайонной инспекции Федеральной налоговой службы №3 по Республике Коми (по согласованию);</text:p>
          </table:table-cell>
        </table:table-row>
        <table:table-row table:style-name="TableRow135">
          <table:table-cell table:style-name="TableCell136">
            <text:p text:style-name="P137">Рогозина И.Г.</text:p>
          </table:table-cell>
          <table:table-cell table:style-name="TableCell138">
            <text:p text:style-name="P139">начальник отдела по развитию экономики и предпринимательства администрации городского округа «Вуктыл»;</text:p>
          </table:table-cell>
        </table:table-row>
        <table:table-row table:style-name="TableRow140">
          <table:table-cell table:style-name="TableCell141">
            <text:p text:style-name="P142">Родионова И.Г.</text:p>
          </table:table-cell>
          <table:table-cell table:style-name="TableCell143">
            <text:p text:style-name="P144">начальник отдела правового обеспечения администрации городского округа «Вуктыл»;</text:p>
          </table:table-cell>
        </table:table-row>
        <table:table-row table:style-name="TableRow145">
          <table:table-cell table:style-name="TableCell146">
            <text:p text:style-name="P147">Станислав Е.С.</text:p>
          </table:table-cell>
          <table:table-cell table:style-name="TableCell148">
            <text:p text:style-name="P149">и.о. начальника Финансового управления администрации городского округа «Вуктыл»;</text:p>
          </table:table-cell>
        </table:table-row>
        <table:table-row table:style-name="TableRow150">
          <table:table-cell table:style-name="TableCell151">
            <text:p text:style-name="P152">Юрченко Т.Н.</text:p>
          </table:table-cell>
          <table:table-cell table:style-name="TableCell153">
            <text:p text:style-name="P154">главный специалист - уполномоченный Государственного учреждения -<text:s/>регионального отделения Фонда социального страхования Российской Федерации по Республике Коми Филиал №5 по городу Вуктылу (по согласованию);</text:p>
          </table:table-cell>
        </table:table-row>
        <table:table-row table:style-name="TableRow155">
          <table:table-cell table:style-name="TableCell156">
            <text:p text:style-name="P157">Юрьева М.Н.</text:p>
          </table:table-cell>
          <table:table-cell table:style-name="TableCell158">
            <text:p text:style-name="P159">заместитель начальника Ухтинского отдела <text:s/>Государственной инспекции труда в Республике Коми главный государственный инспектор труда (по правовым вопросам) (по согласованию);</text:p>
          </table:table-cell>
        </table:table-row>
        <table:table-row table:style-name="TableRow160">
          <table:table-cell table:style-name="TableCell161">
            <text:p text:style-name="P162">Яворская Н.Ю.</text:p>
          </table:table-cell>
          <table:table-cell table:style-name="TableCell163">
            <text:p text:style-name="P164"><text:span text:style-name="T165">экономист<text:s/></text:span><text:span text:style-name="T166">I</text:span><text:span text:style-name="T167"><text:s/>категории отдела по развитию экономики и предпринимательства администрации городского округа «Вуктыл».».</text:span>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o1</dc:creator>
    <meta:creation-date>2018-07-09T11:09:00Z</meta:creation-date>
    <dc:date>2018-11-29T07:56:00Z</dc:date>
    <meta:print-date>2018-11-29T07:33:00Z</meta:print-date>
    <meta:template xlink:href="Normal" xlink:type="simple"/>
    <meta:editing-cycles>3</meta:editing-cycles>
    <meta:editing-duration>PT12300S</meta:editing-duration>
    <meta:document-statistic meta:page-count="3" meta:paragraph-count="14" meta:word-count="1089" meta:character-count="7285" meta:row-count="51" meta:non-whitespace-character-count="6210"/>
  </office:meta>
</office:document-meta>
</file>