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color="#0000FF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cell-protect="protected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automatic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расход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Финансовое управление администрации городского округа "Вуктыл"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(наименование органа, исполняющего бюджет)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 office:value-type="string" table:style-name="ce4">
            <text:p><text:s/>на 01.04.2019 г.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Дата печати 16.04.2019 (11:05:16)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5">
            <text:p>Бюджет: Бюджет муниципального образования городского округа "Вуктыл"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5">
            <text:p>Тип бланка расходов: Смета, Фонды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5">
            <text:p>КФСР: 0102,0103,0104,0105,0106,0709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5">
            <text:p>КЦСР (кроме): 0111400000,0132100001,01321S2021,0141200000,0621300000,0632100000,0632200000,0632400000,0811100000,0851100000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1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7">
            <text:p>руб.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1">
          <table:table-cell office:value-type="string" table:style-name="ce8">
            <text:p>КФСР</text:p>
          </table:table-cell>
          <table:table-cell office:value-type="string" table:style-name="ce8">
            <text:p>КЦСР</text:p>
          </table:table-cell>
          <table:table-cell office:value-type="string" table:style-name="ce8">
            <text:p>КВР</text:p>
          </table:table-cell>
          <table:table-cell office:value-type="string" table:style-name="ce8">
            <text:p>Расход по ЛС</text:p>
          </table:table-cell>
          <table:table-cell table:number-columns-repeated="3" table:style-name="ce1"/>
          <table:table-cell office:value-type="string" table:number-columns-spanned="8" table:number-rows-spanned="1" table:style-name="ce16">
            <text:p>11494 чел. На 01.01.2019</text:p>
          </table:table-cell>
          <table:covered-table-cell table:number-columns-repeated="7"/>
          <table:table-cell table:number-columns-repeated="16369" table:style-name="ce1"/>
        </table:table-row>
        <table:table-row table:style-name="ro1">
          <table:table-cell office:value-type="string" table:style-name="ce9">
            <text:p>01 02</text:p>
          </table:table-cell>
          <table:table-cell office:value-type="string" table:style-name="ce9">
            <text:p>08 4 13 00000</text:p>
          </table:table-cell>
          <table:table-cell office:value-type="string" table:style-name="ce9">
            <text:p>1 2 1</text:p>
          </table:table-cell>
          <table:table-cell office:value-type="float" office:value="837353.47" table:style-name="ce10">
            <text:p>837 353,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01 02</text:p>
          </table:table-cell>
          <table:table-cell office:value-type="string" table:style-name="ce9">
            <text:p>08 4 13 00000</text:p>
          </table:table-cell>
          <table:table-cell office:value-type="string" table:style-name="ce9">
            <text:p>1 2 9</text:p>
          </table:table-cell>
          <table:table-cell office:value-type="float" office:value="184540.43" table:style-name="ce10">
            <text:p>184 540,43</text:p>
          </table:table-cell>
          <table:table-cell table:number-columns-repeated="3" table:style-name="ce1"/>
          <table:table-cell office:value-type="string" table:number-columns-spanned="7" table:number-rows-spanned="1" table:style-name="ce17">
            <text:p>По индикаторам: п.4 = расход 19 965 058,46/11494=1,7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office:value-type="string" table:style-name="ce9">
            <text:p>01 04</text:p>
          </table:table-cell>
          <table:table-cell office:value-type="string" table:style-name="ce9">
            <text:p>08 4 11 00000</text:p>
          </table:table-cell>
          <table:table-cell office:value-type="string" table:style-name="ce9">
            <text:p>1 2 1</text:p>
          </table:table-cell>
          <table:table-cell office:value-type="float" office:value="9321188.8499999996" table:style-name="ce10">
            <text:p>9 321 188,85</text:p>
          </table:table-cell>
          <table:table-cell table:number-columns-repeated="4" table:style-name="ce1"/>
          <table:table-cell office:value-type="string" table:number-columns-spanned="10" table:number-rows-spanned="1" table:style-name="ce18">
            <text:p>п.5= 168013709,6 (план) <text:s/>40 663 022,72 (исполнение)/11494=3,5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style-name="ce9">
            <text:p>01 04</text:p>
          </table:table-cell>
          <table:table-cell office:value-type="string" table:style-name="ce9">
            <text:p>08 4 11 00000</text:p>
          </table:table-cell>
          <table:table-cell office:value-type="string" table:style-name="ce9">
            <text:p>1 2 2</text:p>
          </table:table-cell>
          <table:table-cell office:value-type="float" office:value="637297" table:style-name="ce10">
            <text:p>637 297,00</text:p>
          </table:table-cell>
          <table:table-cell table:number-columns-repeated="4" table:style-name="ce1"/>
          <table:table-cell office:value-type="string" table:number-columns-spanned="9" table:number-rows-spanned="1" table:style-name="ce19">
            <text:p>п.15 = просроч.кредит.зад. 13 060 809,88/ расход 137 414 020,50=9,5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office:value-type="string" table:style-name="ce9">
            <text:p>01 04</text:p>
          </table:table-cell>
          <table:table-cell office:value-type="string" table:style-name="ce9">
            <text:p>08 4 11 00000</text:p>
          </table:table-cell>
          <table:table-cell office:value-type="string" table:style-name="ce9">
            <text:p>1 2 9</text:p>
          </table:table-cell>
          <table:table-cell office:value-type="float" office:value="3491846.6" table:style-name="ce10">
            <text:p>3 491 846,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01 04</text:p>
          </table:table-cell>
          <table:table-cell office:value-type="string" table:style-name="ce9">
            <text:p>08 4 11 00000</text:p>
          </table:table-cell>
          <table:table-cell office:value-type="string" table:style-name="ce9">
            <text:p>2 4 2</text:p>
          </table:table-cell>
          <table:table-cell office:value-type="float" office:value="67517.77" table:style-name="ce10">
            <text:p>67 517,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01 04</text:p>
          </table:table-cell>
          <table:table-cell office:value-type="string" table:style-name="ce9">
            <text:p>08 4 11 00000</text:p>
          </table:table-cell>
          <table:table-cell office:value-type="string" table:style-name="ce9">
            <text:p>2 4 4</text:p>
          </table:table-cell>
          <table:table-cell office:value-type="float" office:value="221834.96" table:style-name="ce10">
            <text:p>221 834,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01 04</text:p>
          </table:table-cell>
          <table:table-cell office:value-type="string" table:style-name="ce9">
            <text:p>08 4 11 00000</text:p>
          </table:table-cell>
          <table:table-cell office:value-type="string" table:style-name="ce9">
            <text:p>8 3 1</text:p>
          </table:table-cell>
          <table:table-cell office:value-type="float" office:value="40533" table:style-name="ce10">
            <text:p>40 53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01 04</text:p>
          </table:table-cell>
          <table:table-cell office:value-type="string" table:style-name="ce9">
            <text:p>08 4 11 00000</text:p>
          </table:table-cell>
          <table:table-cell office:value-type="string" table:style-name="ce9">
            <text:p>8 5 1</text:p>
          </table:table-cell>
          <table:table-cell office:value-type="float" office:value="2547" table:style-name="ce10">
            <text:p>2 547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01 04</text:p>
          </table:table-cell>
          <table:table-cell office:value-type="string" table:style-name="ce9">
            <text:p>08 4 11 00000</text:p>
          </table:table-cell>
          <table:table-cell office:value-type="string" table:style-name="ce9">
            <text:p>8 5 2</text:p>
          </table:table-cell>
          <table:table-cell office:value-type="float" office:value="4575" table:style-name="ce10">
            <text:p>4 57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01 04</text:p>
          </table:table-cell>
          <table:table-cell office:value-type="string" table:style-name="ce9">
            <text:p>08 4 11 00000</text:p>
          </table:table-cell>
          <table:table-cell office:value-type="string" table:style-name="ce9">
            <text:p>8 5 3</text:p>
          </table:table-cell>
          <table:table-cell office:value-type="float" office:value="160073.19" table:style-name="ce10">
            <text:p>160 073,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01 06</text:p>
          </table:table-cell>
          <table:table-cell office:value-type="string" table:style-name="ce9">
            <text:p>11 3 11 00000</text:p>
          </table:table-cell>
          <table:table-cell office:value-type="string" table:style-name="ce9">
            <text:p>1 2 1</text:p>
          </table:table-cell>
          <table:table-cell office:value-type="float" office:value="1755535.14" table:style-name="ce10">
            <text:p>1 755 535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01 06</text:p>
          </table:table-cell>
          <table:table-cell office:value-type="string" table:style-name="ce9">
            <text:p>11 3 11 00000</text:p>
          </table:table-cell>
          <table:table-cell office:value-type="string" table:style-name="ce9">
            <text:p>1 2 2</text:p>
          </table:table-cell>
          <table:table-cell office:value-type="float" office:value="188459" table:style-name="ce10">
            <text:p>188 45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01 06</text:p>
          </table:table-cell>
          <table:table-cell office:value-type="string" table:style-name="ce9">
            <text:p>11 3 11 00000</text:p>
          </table:table-cell>
          <table:table-cell office:value-type="string" table:style-name="ce9">
            <text:p>1 2 9</text:p>
          </table:table-cell>
          <table:table-cell office:value-type="float" office:value="633242.66" table:style-name="ce10">
            <text:p>633 242,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01 06</text:p>
          </table:table-cell>
          <table:table-cell office:value-type="string" table:style-name="ce9">
            <text:p>11 3 11 00000</text:p>
          </table:table-cell>
          <table:table-cell office:value-type="string" table:style-name="ce9">
            <text:p>2 4 2</text:p>
          </table:table-cell>
          <table:table-cell office:value-type="float" office:value="23634.31" table:style-name="ce10">
            <text:p>23 634,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01 06</text:p>
          </table:table-cell>
          <table:table-cell office:value-type="string" table:style-name="ce9">
            <text:p>11 3 11 00000</text:p>
          </table:table-cell>
          <table:table-cell office:value-type="string" table:style-name="ce9">
            <text:p>2 4 4</text:p>
          </table:table-cell>
          <table:table-cell office:value-type="float" office:value="649" table:style-name="ce10">
            <text:p>64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01 06</text:p>
          </table:table-cell>
          <table:table-cell office:value-type="string" table:style-name="ce9">
            <text:p>99 0 00 00120</text:p>
          </table:table-cell>
          <table:table-cell office:value-type="string" table:style-name="ce9">
            <text:p>1 2 1</text:p>
          </table:table-cell>
          <table:table-cell office:value-type="float" office:value="366794.17" table:style-name="ce10">
            <text:p>366 794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01 06</text:p>
          </table:table-cell>
          <table:table-cell office:value-type="string" table:style-name="ce9">
            <text:p>99 0 00 00120</text:p>
          </table:table-cell>
          <table:table-cell office:value-type="string" table:style-name="ce9">
            <text:p>1 2 2</text:p>
          </table:table-cell>
          <table:table-cell office:value-type="float" office:value="89310.13" table:style-name="ce10">
            <text:p>89 310,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01 06</text:p>
          </table:table-cell>
          <table:table-cell office:value-type="string" table:style-name="ce9">
            <text:p>99 0 00 00120</text:p>
          </table:table-cell>
          <table:table-cell office:value-type="string" table:style-name="ce9">
            <text:p>1 2 9</text:p>
          </table:table-cell>
          <table:table-cell office:value-type="float" office:value="148936.01999999999" table:style-name="ce10">
            <text:p>148 936,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01 06</text:p>
          </table:table-cell>
          <table:table-cell office:value-type="string" table:style-name="ce9">
            <text:p>99 0 00 00120</text:p>
          </table:table-cell>
          <table:table-cell office:value-type="string" table:style-name="ce9">
            <text:p>2 4 2</text:p>
          </table:table-cell>
          <table:table-cell office:value-type="float" office:value="14138.69" table:style-name="ce10">
            <text:p>14 138,6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01 06</text:p>
          </table:table-cell>
          <table:table-cell office:value-type="string" table:style-name="ce9">
            <text:p>99 0 00 00120</text:p>
          </table:table-cell>
          <table:table-cell office:value-type="string" table:style-name="ce9">
            <text:p>2 4 4</text:p>
          </table:table-cell>
          <table:table-cell office:value-type="float" office:value="1860" table:style-name="ce10">
            <text:p>1 86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01 06</text:p>
          </table:table-cell>
          <table:table-cell office:value-type="string" table:style-name="ce9">
            <text:p>99 0 00 00120</text:p>
          </table:table-cell>
          <table:table-cell office:value-type="string" table:style-name="ce9">
            <text:p>8 5 3</text:p>
          </table:table-cell>
          <table:table-cell office:value-type="float" office:value="29.5" table:style-name="ce10">
            <text:p>29,5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01 06</text:p>
          </table:table-cell>
          <table:table-cell office:value-type="string" table:style-name="ce9">
            <text:p>99 0 00 00140</text:p>
          </table:table-cell>
          <table:table-cell office:value-type="string" table:style-name="ce9">
            <text:p>1 2 1</text:p>
          </table:table-cell>
          <table:table-cell office:value-type="float" office:value="246888.89" table:style-name="ce10">
            <text:p>246 888,8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01 06</text:p>
          </table:table-cell>
          <table:table-cell office:value-type="string" table:style-name="ce9">
            <text:p>99 0 00 00140</text:p>
          </table:table-cell>
          <table:table-cell office:value-type="string" table:style-name="ce9">
            <text:p>1 2 9</text:p>
          </table:table-cell>
          <table:table-cell office:value-type="float" office:value="61926.75" table:style-name="ce10">
            <text:p>61 926,7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07 09</text:p>
          </table:table-cell>
          <table:table-cell office:value-type="string" table:style-name="ce9">
            <text:p>01 4 11 00000</text:p>
          </table:table-cell>
          <table:table-cell office:value-type="string" table:style-name="ce9">
            <text:p>1 2 1</text:p>
          </table:table-cell>
          <table:table-cell office:value-type="float" office:value="1085392.6599999999" table:style-name="ce10">
            <text:p>1 085 392,6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07 09</text:p>
          </table:table-cell>
          <table:table-cell office:value-type="string" table:style-name="ce9">
            <text:p>01 4 11 00000</text:p>
          </table:table-cell>
          <table:table-cell office:value-type="string" table:style-name="ce9">
            <text:p>1 2 2</text:p>
          </table:table-cell>
          <table:table-cell office:value-type="float" office:value="14547.6" table:style-name="ce10">
            <text:p>14 547,6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07 09</text:p>
          </table:table-cell>
          <table:table-cell office:value-type="string" table:style-name="ce9">
            <text:p>01 4 11 00000</text:p>
          </table:table-cell>
          <table:table-cell office:value-type="string" table:style-name="ce9">
            <text:p>1 2 9</text:p>
          </table:table-cell>
          <table:table-cell office:value-type="float" office:value="339742.04" table:style-name="ce10">
            <text:p>339 742,0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07 09</text:p>
          </table:table-cell>
          <table:table-cell office:value-type="string" table:style-name="ce9">
            <text:p>01 4 11 00000</text:p>
          </table:table-cell>
          <table:table-cell office:value-type="string" table:style-name="ce9">
            <text:p>2 4 2</text:p>
          </table:table-cell>
          <table:table-cell office:value-type="float" office:value="15723.96" table:style-name="ce10">
            <text:p>15 723,9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07 09</text:p>
          </table:table-cell>
          <table:table-cell office:value-type="string" table:style-name="ce9">
            <text:p>01 4 11 00000</text:p>
          </table:table-cell>
          <table:table-cell office:value-type="string" table:style-name="ce9">
            <text:p>2 4 4</text:p>
          </table:table-cell>
          <table:table-cell office:value-type="float" office:value="8662.59" table:style-name="ce10">
            <text:p>8 662,5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07 09</text:p>
          </table:table-cell>
          <table:table-cell office:value-type="string" table:style-name="ce9">
            <text:p>01 4 11 00000</text:p>
          </table:table-cell>
          <table:table-cell office:value-type="string" table:style-name="ce9">
            <text:p>8 5 3</text:p>
          </table:table-cell>
          <table:table-cell office:value-type="float" office:value="278.08" table:style-name="ce10">
            <text:p>278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Итого</text:p>
          </table:table-cell>
          <table:table-cell table:number-columns-repeated="2" table:style-name="ce11"/>
          <table:table-cell office:value-type="float" office:value="19965058.460000001" table:style-name="ce12">
            <text:p>19 965 058,46</text:p>
          </table:table-cell>
          <table:table-cell table:number-columns-repeated="16380"/>
        </table:table-row>
        <table:table-row table:number-rows-repeated="1048532" table:style-name="ro4">
          <table:table-cell table:number-columns-repeated="16384"/>
        </table:table-row>
      </table:table>
      <table:table table:name="ассигнования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8" table:default-cell-style-name="ce1"/>
        <table:table-column table:style-name="co2" table:number-columns-repeated="15361" table:default-cell-style-name="ce1"/>
        <table:table-row table:style-name="ro5">
          <table:table-cell office:value-type="string" table:style-name="ce20">
            <text:p>Финансовое управление администрации городского округа "Вуктыл"</text:p>
          </table:table-cell>
          <table:table-cell table:style-name="ce21"/>
          <table:table-cell table:number-columns-repeated="2" table:style-name="ce22"/>
          <table:table-cell table:number-columns-repeated="16380" table:style-name="ce1"/>
        </table:table-row>
        <table:table-row table:style-name="ro5">
          <table:table-cell office:value-type="string" table:style-name="ce3">
            <text:p>(наименование органа, исполняющего бюджет)</text:p>
          </table:table-cell>
          <table:table-cell table:style-name="ce1"/>
          <table:table-cell table:number-columns-repeated="2" table:style-name="ce23"/>
          <table:table-cell table:number-columns-repeated="16380" table:style-name="ce1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33">
            <text:p>РОСПИСЬ РАСХОДОВ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34">
            <text:p>на 01.04.2019 г.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style-name="ce1"/>
          <table:table-cell table:number-columns-repeated="3" table:style-name="ce24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35">
            <text:p>Дата печати:</text:p>
          </table:table-cell>
          <table:covered-table-cell/>
          <table:table-cell office:value-type="string" table:style-name="ce25">
            <text:p>16.04.2019</text:p>
          </table:table-cell>
          <table:table-cell table:style-name="ce24"/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36">
            <text:p>Единица измерения:</text:p>
          </table:table-cell>
          <table:covered-table-cell/>
          <table:table-cell office:value-type="string" table:style-name="ce25">
            <text:p>руб.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37">
            <text:p>КБК</text:p>
          </table:table-cell>
          <table:covered-table-cell table:number-columns-repeated="2"/>
          <table:table-cell office:value-type="string" table:number-columns-spanned="1" table:number-rows-spanned="2" table:style-name="ce37">
            <text:p>Текущий год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7">
            <text:p>КФСР</text:p>
          </table:table-cell>
          <table:table-cell office:value-type="string" table:style-name="ce27">
            <text:p>КЦСР</text:p>
          </table:table-cell>
          <table:table-cell office:value-type="string" table:style-name="ce27">
            <text:p>КВР</text:p>
          </table:table-cell>
          <table:covered-table-cell/>
          <table:table-cell table:style-name="ce26"/>
          <table:table-cell table:number-columns-repeated="16379"/>
        </table:table-row>
        <table:table-row table:style-name="ro5">
          <table:table-cell office:value-type="string" table:style-name="ce28">
            <text:p>1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3</text:p>
          </table:table-cell>
          <table:table-cell office:value-type="string" table:style-name="ce28">
            <text:p>4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9">
            <text:p>01 02</text:p>
          </table:table-cell>
          <table:table-cell office:value-type="string" table:style-name="ce29">
            <text:p>08 4 13 00000</text:p>
          </table:table-cell>
          <table:table-cell office:value-type="string" table:style-name="ce29">
            <text:p>1 2 1</text:p>
          </table:table-cell>
          <table:table-cell office:value-type="float" office:value="2131595.84" table:style-name="ce30">
            <text:p>2 131 595,8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9">
            <text:p>01 02</text:p>
          </table:table-cell>
          <table:table-cell office:value-type="string" table:style-name="ce29">
            <text:p>08 4 13 00000</text:p>
          </table:table-cell>
          <table:table-cell office:value-type="string" table:style-name="ce29">
            <text:p>1 2 2</text:p>
          </table:table-cell>
          <table:table-cell office:value-type="float" office:value="80000" table:style-name="ce30">
            <text:p>80 00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9">
            <text:p>01 02</text:p>
          </table:table-cell>
          <table:table-cell office:value-type="string" table:style-name="ce29">
            <text:p>08 4 13 00000</text:p>
          </table:table-cell>
          <table:table-cell office:value-type="string" table:style-name="ce29">
            <text:p>1 2 9</text:p>
          </table:table-cell>
          <table:table-cell office:value-type="float" office:value="359584.64" table:style-name="ce30">
            <text:p>359 584,6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9">
            <text:p>01 03</text:p>
          </table:table-cell>
          <table:table-cell office:value-type="string" table:style-name="ce29">
            <text:p>99 0 00 00110</text:p>
          </table:table-cell>
          <table:table-cell office:value-type="string" table:style-name="ce29">
            <text:p>1 2 2</text:p>
          </table:table-cell>
          <table:table-cell office:value-type="float" office:value="5000" table:style-name="ce30">
            <text:p>5 00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9">
            <text:p>01 03</text:p>
          </table:table-cell>
          <table:table-cell office:value-type="string" table:style-name="ce29">
            <text:p>99 0 00 00110</text:p>
          </table:table-cell>
          <table:table-cell office:value-type="string" table:style-name="ce29">
            <text:p>2 4 2</text:p>
          </table:table-cell>
          <table:table-cell office:value-type="float" office:value="11000" table:style-name="ce30">
            <text:p>11 00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3</text:p>
          </table:table-cell>
          <table:table-cell office:value-type="string" table:style-name="ce29">
            <text:p>99 0 00 00110</text:p>
          </table:table-cell>
          <table:table-cell office:value-type="string" table:style-name="ce29">
            <text:p>2 4 4</text:p>
          </table:table-cell>
          <table:table-cell office:value-type="float" office:value="34000" table:style-name="ce30">
            <text:p>34 00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7 1 11 73040</text:p>
          </table:table-cell>
          <table:table-cell office:value-type="string" table:style-name="ce29">
            <text:p>1 2 1</text:p>
          </table:table-cell>
          <table:table-cell office:value-type="float" office:value="28802" table:style-name="ce30">
            <text:p>28 802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7 1 11 73040</text:p>
          </table:table-cell>
          <table:table-cell office:value-type="string" table:style-name="ce29">
            <text:p>1 2 9</text:p>
          </table:table-cell>
          <table:table-cell office:value-type="float" office:value="8698" table:style-name="ce30">
            <text:p>8 698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7 1 11 73040</text:p>
          </table:table-cell>
          <table:table-cell office:value-type="string" table:style-name="ce29">
            <text:p>2 4 4</text:p>
          </table:table-cell>
          <table:table-cell office:value-type="float" office:value="900" table:style-name="ce30">
            <text:p>90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7 1 12 73040</text:p>
          </table:table-cell>
          <table:table-cell office:value-type="string" table:style-name="ce29">
            <text:p>1 2 1</text:p>
          </table:table-cell>
          <table:table-cell office:value-type="float" office:value="9601" table:style-name="ce30">
            <text:p>9 601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7 1 12 73040</text:p>
          </table:table-cell>
          <table:table-cell office:value-type="string" table:style-name="ce29">
            <text:p>1 2 9</text:p>
          </table:table-cell>
          <table:table-cell office:value-type="float" office:value="2899" table:style-name="ce30">
            <text:p>2 899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7 1 12 73040</text:p>
          </table:table-cell>
          <table:table-cell office:value-type="string" table:style-name="ce29">
            <text:p>2 4 4</text:p>
          </table:table-cell>
          <table:table-cell office:value-type="float" office:value="300" table:style-name="ce30">
            <text:p>30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7 1 21 73080</text:p>
          </table:table-cell>
          <table:table-cell office:value-type="string" table:style-name="ce29">
            <text:p>1 2 1</text:p>
          </table:table-cell>
          <table:table-cell office:value-type="float" office:value="233957" table:style-name="ce30">
            <text:p>233 957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7 1 21 73080</text:p>
          </table:table-cell>
          <table:table-cell office:value-type="string" table:style-name="ce29">
            <text:p>1 2 9</text:p>
          </table:table-cell>
          <table:table-cell office:value-type="float" office:value="70655" table:style-name="ce30">
            <text:p>70 655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7 1 21 73080</text:p>
          </table:table-cell>
          <table:table-cell office:value-type="string" table:style-name="ce29">
            <text:p>2 4 4</text:p>
          </table:table-cell>
          <table:table-cell office:value-type="float" office:value="15000" table:style-name="ce30">
            <text:p>15 00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8 4 11 00000</text:p>
          </table:table-cell>
          <table:table-cell office:value-type="string" table:style-name="ce29">
            <text:p>1 2 1</text:p>
          </table:table-cell>
          <table:table-cell office:value-type="float" office:value="33856123.07" table:style-name="ce30">
            <text:p>33 856 123,07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8 4 11 00000</text:p>
          </table:table-cell>
          <table:table-cell office:value-type="string" table:style-name="ce29">
            <text:p>1 2 2</text:p>
          </table:table-cell>
          <table:table-cell office:value-type="float" office:value="638847" table:style-name="ce30">
            <text:p>638 847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8 4 11 00000</text:p>
          </table:table-cell>
          <table:table-cell office:value-type="string" table:style-name="ce29">
            <text:p>1 2 9</text:p>
          </table:table-cell>
          <table:table-cell office:value-type="float" office:value="9621425.0999999996" table:style-name="ce30">
            <text:p>9 621 425,1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8 4 11 00000</text:p>
          </table:table-cell>
          <table:table-cell office:value-type="string" table:style-name="ce29">
            <text:p>2 4 2</text:p>
          </table:table-cell>
          <table:table-cell office:value-type="float" office:value="2010760" table:style-name="ce30">
            <text:p>2 010 76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8 4 11 00000</text:p>
          </table:table-cell>
          <table:table-cell office:value-type="string" table:style-name="ce29">
            <text:p>2 4 4</text:p>
          </table:table-cell>
          <table:table-cell office:value-type="float" office:value="4410916.51" table:style-name="ce30">
            <text:p>4 410 916,51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8 4 11 00000</text:p>
          </table:table-cell>
          <table:table-cell office:value-type="string" table:style-name="ce29">
            <text:p>8 3 1</text:p>
          </table:table-cell>
          <table:table-cell office:value-type="float" office:value="450000" table:style-name="ce30">
            <text:p>450 00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8 4 11 00000</text:p>
          </table:table-cell>
          <table:table-cell office:value-type="string" table:style-name="ce29">
            <text:p>8 5 1</text:p>
          </table:table-cell>
          <table:table-cell office:value-type="float" office:value="32000" table:style-name="ce30">
            <text:p>32 00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8 4 11 00000</text:p>
          </table:table-cell>
          <table:table-cell office:value-type="string" table:style-name="ce29">
            <text:p>8 5 2</text:p>
          </table:table-cell>
          <table:table-cell office:value-type="float" office:value="343600" table:style-name="ce30">
            <text:p>343 60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8 4 11 00000</text:p>
          </table:table-cell>
          <table:table-cell office:value-type="string" table:style-name="ce29">
            <text:p>8 5 3</text:p>
          </table:table-cell>
          <table:table-cell office:value-type="float" office:value="225000" table:style-name="ce30">
            <text:p>225 00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9 1 11 73120</text:p>
          </table:table-cell>
          <table:table-cell office:value-type="string" table:style-name="ce29">
            <text:p>1 2 1</text:p>
          </table:table-cell>
          <table:table-cell office:value-type="float" office:value="47953" table:style-name="ce30">
            <text:p>47 953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9 1 11 73120</text:p>
          </table:table-cell>
          <table:table-cell office:value-type="string" table:style-name="ce29">
            <text:p>1 2 9</text:p>
          </table:table-cell>
          <table:table-cell office:value-type="float" office:value="14481" table:style-name="ce30">
            <text:p>14 481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9 1 11 73120</text:p>
          </table:table-cell>
          <table:table-cell office:value-type="string" table:style-name="ce29">
            <text:p>2 4 4</text:p>
          </table:table-cell>
          <table:table-cell office:value-type="float" office:value="5000" table:style-name="ce30">
            <text:p>5 00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9 1 23 73070</text:p>
          </table:table-cell>
          <table:table-cell office:value-type="string" table:style-name="ce29">
            <text:p>1 2 1</text:p>
          </table:table-cell>
          <table:table-cell office:value-type="float" office:value="47932" table:style-name="ce30">
            <text:p>47 932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9 1 23 73070</text:p>
          </table:table-cell>
          <table:table-cell office:value-type="string" table:style-name="ce29">
            <text:p>1 2 9</text:p>
          </table:table-cell>
          <table:table-cell office:value-type="float" office:value="14475" table:style-name="ce30">
            <text:p>14 475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09 1 23 73070</text:p>
          </table:table-cell>
          <table:table-cell office:value-type="string" table:style-name="ce29">
            <text:p>2 4 4</text:p>
          </table:table-cell>
          <table:table-cell office:value-type="float" office:value="5000" table:style-name="ce30">
            <text:p>5 00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99 0 00 51200</text:p>
          </table:table-cell>
          <table:table-cell office:value-type="string" table:style-name="ce29">
            <text:p>2 4 4</text:p>
          </table:table-cell>
          <table:table-cell office:value-type="float" office:value="7200" table:style-name="ce30">
            <text:p>7 20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99 0 00 73150</text:p>
          </table:table-cell>
          <table:table-cell office:value-type="string" table:style-name="ce29">
            <text:p>1 2 1</text:p>
          </table:table-cell>
          <table:table-cell office:value-type="float" office:value="12813" table:style-name="ce30">
            <text:p>12 813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99 0 00 73150</text:p>
          </table:table-cell>
          <table:table-cell office:value-type="string" table:style-name="ce29">
            <text:p>1 2 9</text:p>
          </table:table-cell>
          <table:table-cell office:value-type="float" office:value="3869" table:style-name="ce30">
            <text:p>3 869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4</text:p>
          </table:table-cell>
          <table:table-cell office:value-type="string" table:style-name="ce29">
            <text:p>99 0 00 73150</text:p>
          </table:table-cell>
          <table:table-cell office:value-type="string" table:style-name="ce29">
            <text:p>2 4 4</text:p>
          </table:table-cell>
          <table:table-cell office:value-type="float" office:value="5000" table:style-name="ce30">
            <text:p>5 00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6</text:p>
          </table:table-cell>
          <table:table-cell office:value-type="string" table:style-name="ce29">
            <text:p>11 3 11 00000</text:p>
          </table:table-cell>
          <table:table-cell office:value-type="string" table:style-name="ce29">
            <text:p>1 2 1</text:p>
          </table:table-cell>
          <table:table-cell office:value-type="float" office:value="6110764.2400000002" table:style-name="ce30">
            <text:p>6 110 764,24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6</text:p>
          </table:table-cell>
          <table:table-cell office:value-type="string" table:style-name="ce29">
            <text:p>11 3 11 00000</text:p>
          </table:table-cell>
          <table:table-cell office:value-type="string" table:style-name="ce29">
            <text:p>1 2 2</text:p>
          </table:table-cell>
          <table:table-cell office:value-type="float" office:value="202011.2" table:style-name="ce30">
            <text:p>202 011,2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6</text:p>
          </table:table-cell>
          <table:table-cell office:value-type="string" table:style-name="ce29">
            <text:p>11 3 11 00000</text:p>
          </table:table-cell>
          <table:table-cell office:value-type="string" table:style-name="ce29">
            <text:p>1 2 9</text:p>
          </table:table-cell>
          <table:table-cell office:value-type="float" office:value="1654990.2" table:style-name="ce30">
            <text:p>1 654 990,2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6</text:p>
          </table:table-cell>
          <table:table-cell office:value-type="string" table:style-name="ce29">
            <text:p>11 3 11 00000</text:p>
          </table:table-cell>
          <table:table-cell office:value-type="string" table:style-name="ce29">
            <text:p>2 4 2</text:p>
          </table:table-cell>
          <table:table-cell office:value-type="float" office:value="126125.01" table:style-name="ce30">
            <text:p>126 125,01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6</text:p>
          </table:table-cell>
          <table:table-cell office:value-type="string" table:style-name="ce29">
            <text:p>11 3 11 00000</text:p>
          </table:table-cell>
          <table:table-cell office:value-type="string" table:style-name="ce29">
            <text:p>2 4 4</text:p>
          </table:table-cell>
          <table:table-cell office:value-type="float" office:value="36125.01" table:style-name="ce30">
            <text:p>36 125,01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6</text:p>
          </table:table-cell>
          <table:table-cell office:value-type="string" table:style-name="ce29">
            <text:p>11 3 11 00000</text:p>
          </table:table-cell>
          <table:table-cell office:value-type="string" table:style-name="ce29">
            <text:p>8 5 1</text:p>
          </table:table-cell>
          <table:table-cell office:value-type="float" office:value="202" table:style-name="ce30">
            <text:p>202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6</text:p>
          </table:table-cell>
          <table:table-cell office:value-type="string" table:style-name="ce29">
            <text:p>11 3 11 00000</text:p>
          </table:table-cell>
          <table:table-cell office:value-type="string" table:style-name="ce29">
            <text:p>8 5 2</text:p>
          </table:table-cell>
          <table:table-cell office:value-type="float" office:value="1600" table:style-name="ce30">
            <text:p>1 60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6</text:p>
          </table:table-cell>
          <table:table-cell office:value-type="string" table:style-name="ce29">
            <text:p>99 0 00 00120</text:p>
          </table:table-cell>
          <table:table-cell office:value-type="string" table:style-name="ce29">
            <text:p>1 2 1</text:p>
          </table:table-cell>
          <table:table-cell office:value-type="float" office:value="1262352.1399999999" table:style-name="ce30">
            <text:p>1 262 352,14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6</text:p>
          </table:table-cell>
          <table:table-cell office:value-type="string" table:style-name="ce29">
            <text:p>99 0 00 00120</text:p>
          </table:table-cell>
          <table:table-cell office:value-type="string" table:style-name="ce29">
            <text:p>1 2 2</text:p>
          </table:table-cell>
          <table:table-cell office:value-type="float" office:value="89311" table:style-name="ce30">
            <text:p>89 311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6</text:p>
          </table:table-cell>
          <table:table-cell office:value-type="string" table:style-name="ce29">
            <text:p>99 0 00 00120</text:p>
          </table:table-cell>
          <table:table-cell office:value-type="string" table:style-name="ce29">
            <text:p>1 2 9</text:p>
          </table:table-cell>
          <table:table-cell office:value-type="float" office:value="358805.03" table:style-name="ce30">
            <text:p>358 805,03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6</text:p>
          </table:table-cell>
          <table:table-cell office:value-type="string" table:style-name="ce29">
            <text:p>99 0 00 00120</text:p>
          </table:table-cell>
          <table:table-cell office:value-type="string" table:style-name="ce29">
            <text:p>2 4 2</text:p>
          </table:table-cell>
          <table:table-cell office:value-type="float" office:value="91000" table:style-name="ce30">
            <text:p>91 00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6</text:p>
          </table:table-cell>
          <table:table-cell office:value-type="string" table:style-name="ce29">
            <text:p>99 0 00 00120</text:p>
          </table:table-cell>
          <table:table-cell office:value-type="string" table:style-name="ce29">
            <text:p>2 4 4</text:p>
          </table:table-cell>
          <table:table-cell office:value-type="float" office:value="39250" table:style-name="ce30">
            <text:p>39 25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6</text:p>
          </table:table-cell>
          <table:table-cell office:value-type="string" table:style-name="ce29">
            <text:p>99 0 00 00120</text:p>
          </table:table-cell>
          <table:table-cell office:value-type="string" table:style-name="ce29">
            <text:p>8 5 2</text:p>
          </table:table-cell>
          <table:table-cell office:value-type="float" office:value="1570.5" table:style-name="ce30">
            <text:p>1 570,5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6</text:p>
          </table:table-cell>
          <table:table-cell office:value-type="string" table:style-name="ce29">
            <text:p>99 0 00 00120</text:p>
          </table:table-cell>
          <table:table-cell office:value-type="string" table:style-name="ce29">
            <text:p>8 5 3</text:p>
          </table:table-cell>
          <table:table-cell office:value-type="float" office:value="29.5" table:style-name="ce30">
            <text:p>29,5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6</text:p>
          </table:table-cell>
          <table:table-cell office:value-type="string" table:style-name="ce29">
            <text:p>99 0 00 00140</text:p>
          </table:table-cell>
          <table:table-cell office:value-type="string" table:style-name="ce29">
            <text:p>1 2 1</text:p>
          </table:table-cell>
          <table:table-cell office:value-type="float" office:value="703778.3" table:style-name="ce30">
            <text:p>703 778,3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1 06</text:p>
          </table:table-cell>
          <table:table-cell office:value-type="string" table:style-name="ce29">
            <text:p>99 0 00 00140</text:p>
          </table:table-cell>
          <table:table-cell office:value-type="string" table:style-name="ce29">
            <text:p>1 2 9</text:p>
          </table:table-cell>
          <table:table-cell office:value-type="float" office:value="200038.63" table:style-name="ce30">
            <text:p>200 038,63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7 09</text:p>
          </table:table-cell>
          <table:table-cell office:value-type="string" table:style-name="ce29">
            <text:p>01 4 11 00000</text:p>
          </table:table-cell>
          <table:table-cell office:value-type="string" table:style-name="ce29">
            <text:p>1 2 1</text:p>
          </table:table-cell>
          <table:table-cell office:value-type="float" office:value="3609114.54" table:style-name="ce30">
            <text:p>3 609 114,54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7 09</text:p>
          </table:table-cell>
          <table:table-cell office:value-type="string" table:style-name="ce29">
            <text:p>01 4 11 00000</text:p>
          </table:table-cell>
          <table:table-cell office:value-type="string" table:style-name="ce29">
            <text:p>1 2 2</text:p>
          </table:table-cell>
          <table:table-cell office:value-type="float" office:value="14548" table:style-name="ce30">
            <text:p>14 548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7 09</text:p>
          </table:table-cell>
          <table:table-cell office:value-type="string" table:style-name="ce29">
            <text:p>01 4 11 00000</text:p>
          </table:table-cell>
          <table:table-cell office:value-type="string" table:style-name="ce29">
            <text:p>1 2 9</text:p>
          </table:table-cell>
          <table:table-cell office:value-type="float" office:value="744257.12" table:style-name="ce30">
            <text:p>744 257,12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7 09</text:p>
          </table:table-cell>
          <table:table-cell office:value-type="string" table:style-name="ce29">
            <text:p>01 4 11 00000</text:p>
          </table:table-cell>
          <table:table-cell office:value-type="string" table:style-name="ce29">
            <text:p>2 4 2</text:p>
          </table:table-cell>
          <table:table-cell office:value-type="float" office:value="73019" table:style-name="ce30">
            <text:p>73 019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7 09</text:p>
          </table:table-cell>
          <table:table-cell office:value-type="string" table:style-name="ce29">
            <text:p>01 4 11 00000</text:p>
          </table:table-cell>
          <table:table-cell office:value-type="string" table:style-name="ce29">
            <text:p>2 4 4</text:p>
          </table:table-cell>
          <table:table-cell office:value-type="float" office:value="39000" table:style-name="ce30">
            <text:p>39 000,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7 09</text:p>
          </table:table-cell>
          <table:table-cell office:value-type="string" table:style-name="ce29">
            <text:p>01 4 11 00000</text:p>
          </table:table-cell>
          <table:table-cell office:value-type="string" table:style-name="ce29">
            <text:p>8 5 2</text:p>
          </table:table-cell>
          <table:table-cell office:value-type="float" office:value="74721.919999999998" table:style-name="ce30">
            <text:p>74 721,92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07 09</text:p>
          </table:table-cell>
          <table:table-cell office:value-type="string" table:style-name="ce29">
            <text:p>01 4 11 00000</text:p>
          </table:table-cell>
          <table:table-cell office:value-type="string" table:style-name="ce29">
            <text:p>8 5 3</text:p>
          </table:table-cell>
          <table:table-cell office:value-type="float" office:value="278.08" table:style-name="ce30">
            <text:p>278,08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ВСЕГО:</text:p>
          </table:table-cell>
          <table:table-cell table:number-columns-repeated="2" table:style-name="ce31"/>
          <table:table-cell office:value-type="float" office:value="70177278.579999998" table:style-name="ce32">
            <text:p>70 177 278,58</text:p>
          </table:table-cell>
          <table:table-cell table:number-columns-repeated="16380"/>
        </table:table-row>
        <table:table-row table:number-rows-repeated="10485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983858267716535in" fo:margin-right="0.393700787401575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47.0.154</dc:description>
    <meta:initial-creator>Боднар Ольга Владимировна</meta:initial-creator>
    <dc:creator>Боднар Ольга Владимировна</dc:creator>
    <meta:creation-date>2019-04-16T11:00:20Z</meta:creation-date>
    <dc:date>2019-05-21T08:35:43Z</dc:date>
    <meta:print-date>2019-04-23T16:16:06Z</meta:print-date>
    <meta:editing-cycles>2</meta:editing-cycles>
    <meta:editing-duration>PT780S</meta:editing-duration>
  </office:meta>
</office:document-meta>
</file>