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393cm" fo:margin-left="-0.501cm" table:align="left" style:writing-mode="lr-tb"/>
    </style:style>
    <style:style style:name="Таблица2.A" style:family="table-column">
      <style:table-column-properties style:column-width="9.393cm"/>
    </style:style>
    <style:style style:name="Таблица2.1" style:family="table-row">
      <style:table-row-properties style:min-row-height="4.49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254cm" fo:margin-left="-0.751cm" table:align="left" style:writing-mode="lr-tb"/>
    </style:style>
    <style:style style:name="Таблица3.A" style:family="table-column">
      <style:table-column-properties style:column-width="8.983cm"/>
    </style:style>
    <style:style style:name="Таблица3.B" style:family="table-column">
      <style:table-column-properties style:column-width="7.2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5.632cm" fo:margin-left="1.06cm" table:align="left" style:writing-mode="lr-tb"/>
    </style:style>
    <style:style style:name="Таблица4.A" style:family="table-column">
      <style:table-column-properties style:column-width="7.638cm"/>
    </style:style>
    <style:style style:name="Таблица4.B" style:family="table-column">
      <style:table-column-properties style:column-width="7.9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517cm" table:align="left" style:writing-mode="lr-tb"/>
    </style:style>
    <style:style style:name="Таблица5.A" style:family="table-column">
      <style:table-column-properties style:column-width="8.599cm"/>
    </style:style>
    <style:style style:name="Таблица5.B" style:family="table-column">
      <style:table-column-properties style:column-width="7.9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6" style:family="table">
      <style:table-properties style:width="15.632cm" fo:margin-left="1.06cm" table:align="left" style:writing-mode="lr-tb"/>
    </style:style>
    <style:style style:name="Таблица6.A" style:family="table-column">
      <style:table-column-properties style:column-width="7.638cm"/>
    </style:style>
    <style:style style:name="Таблица6.B" style:family="table-column">
      <style:table-column-properties style:column-width="7.9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2pt" officeooo:paragraph-rsid="0005b5dc" style:font-size-asian="12pt" style:font-size-complex="12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>
        <style:tab-stops>
          <style:tab-stop style:position="1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8.502cm"/>
        </style:tab-stops>
      </style:paragraph-properties>
      <style:text-properties fo:font-size="12pt" fo:font-weight="bold" officeooo:rsid="0007319a" officeooo:paragraph-rsid="0007319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8.502cm"/>
        </style:tab-stops>
      </style:paragraph-properties>
      <style:text-properties fo:font-size="12pt" officeooo:paragraph-rsid="0007319a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2pt" officeooo:paragraph-rsid="000ba91a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18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fo:font-size="36pt" fo:language="none" fo:country="none" fo:font-weight="bold" style:font-size-asian="36pt" style:language-asian="none" style:country-asian="none" style:font-weight-asian="bold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officeooo:paragraph-rsid="00203b3e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752cm"/>
        </style:tab-stops>
      </style:paragraph-properties>
      <style:text-properties fo:font-size="12pt" officeooo:paragraph-rsid="0005b5dc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252cm"/>
          <style:tab-stop style:position="16.503cm"/>
        </style:tab-stops>
      </style:paragraph-properties>
      <style:text-properties fo:font-size="12pt" officeooo:rsid="00139165" officeooo:paragraph-rsid="00139165" style:font-size-asian="12pt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>
        <style:tab-stops>
          <style:tab-stop style:position="16.252cm"/>
          <style:tab-stop style:position="16.503cm"/>
        </style:tab-stops>
      </style:paragraph-properties>
      <style:text-properties fo:font-size="12pt" officeooo:paragraph-rsid="00165cf2" style:font-size-asian="12pt" style:language-asian="ru" style:country-asian="RU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752cm"/>
        </style:tab-stops>
      </style:paragraph-properties>
      <style:text-properties fo:font-size="12pt" fo:background-color="#fff200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752cm"/>
        </style:tab-stops>
      </style:paragraph-properties>
      <style:text-properties fo:font-size="12pt" officeooo:paragraph-rsid="0005b5dc" fo:background-color="#fff200" style:font-size-asian="12p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05b5dc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7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8" style:family="paragraph" style:parent-style-name="Standard">
      <style:paragraph-properties fo:margin-left="-0.108cm" fo:margin-right="-0.27cm" fo:text-align="center" style:justify-single-word="false" fo:text-indent="-0.108cm" style:auto-text-indent="false"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29" style:family="paragraph" style:parent-style-name="Standard">
      <style:paragraph-properties fo:margin-left="-0.501cm" fo:margin-right="0cm" fo:orphans="0" fo:widows="0" fo:text-indent="0.751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501cm" fo:margin-right="0cm" fo:orphans="0" fo:widows="0" fo:text-indent="0.751cm" style:auto-text-indent="false" style:text-autospace="none"/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fo:font-size="12pt" officeooo:paragraph-rsid="000ba91a" fo:background-color="transparent" style:font-size-asian="12pt" style:font-size-complex="12pt"/>
    </style:style>
    <style:style style:name="P32" style:family="paragraph" style:parent-style-name="Standard">
      <style:paragraph-properties fo:margin-left="-0.25cm" fo:margin-right="0cm" fo:margin-top="0cm" fo:margin-bottom="0.847cm" loext:contextual-spacing="false" fo:text-align="center" style:justify-single-word="false" fo:orphans="0" fo:widows="0" fo:text-indent="0.501cm" style:auto-text-indent="false" style:text-autospace="none"/>
    </style:style>
    <style:style style:name="P33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34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2pt" officeooo:paragraph-rsid="0005b5dc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8.502cm" style:auto-text-indent="false" style:text-autospace="none">
        <style:tab-stops>
          <style:tab-stop style:position="1cm"/>
          <style:tab-stop style:position="8.502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8.502cm" style:auto-text-indent="false" style:text-autospace="none">
        <style:tab-stops>
          <style:tab-stop style:position="1cm"/>
          <style:tab-stop style:position="8.502cm"/>
        </style:tab-stops>
      </style:paragraph-properties>
      <style:text-properties officeooo:paragraph-rsid="00139165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rsid="0011aa87" officeooo:paragraph-rsid="0011aa87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officeooo:rsid="0014f396" officeooo:paragraph-rsid="0014f396" style:font-size-asian="12pt" style:font-size-complex="12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2pt" officeooo:rsid="00133fd7" officeooo:paragraph-rsid="00133fd7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44" style:family="paragraph" style:parent-style-name="Table_20_Contents">
      <style:paragraph-properties fo:text-align="end" style:justify-single-word="false" style:snap-to-layout-grid="false"/>
      <style:text-properties fo:font-size="12pt" fo:background-color="transparent" style:font-size-asian="12pt" style:font-size-complex="12pt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fo:font-size="12pt" officeooo:paragraph-rsid="00165cf2" fo:background-color="transparent" style:font-size-asian="12pt" style:font-size-complex="12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officeooo:rsid="00139165" officeooo:paragraph-rsid="00139165"/>
    </style:style>
    <style:style style:name="P50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font-style="normal" fo:font-weight="normal" officeooo:rsid="0014f396" officeooo:paragraph-rsid="0014f396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1.752cm"/>
        </style:tab-stops>
      </style:paragraph-properties>
      <style:text-properties fo:color="#000000" fo:font-size="12pt" fo:language="ru" fo:country="RU" fo:font-weight="bold" officeooo:rsid="00051cc9" fo:background-color="#fff200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fb53b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03b3e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officeooo:paragraph-rsid="000756f6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officeooo:paragraph-rsid="001e9049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officeooo:paragraph-rsid="00203b3e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font-size="12pt" fo:font-weight="bold" officeooo:rsid="001fb53b" officeooo:paragraph-rsid="001fb53b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fo:language="ru" fo:country="RU" officeooo:rsid="00228070" officeooo:paragraph-rsid="00228070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font-weight="bold" officeooo:rsid="001fb53b" officeooo:paragraph-rsid="001fb53b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fo:font-weight="normal" officeooo:rsid="000378e9" officeooo:paragraph-rsid="000756f6" fo:background-color="#fff200" style:font-weight-asian="normal" style:font-weight-complex="normal" fo:hyphenate="false" fo:hyphenation-remain-char-count="2" fo:hyphenation-push-char-count="2"/>
    </style:style>
    <style:style style:name="P6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0756f6" style:font-size-asian="12pt" style:font-weight-asian="normal" style:font-size-complex="12pt" style:font-weight-complex="normal"/>
    </style:style>
    <style:style style:name="P6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weight="normal" officeooo:paragraph-rsid="000756f6" style:font-weight-asian="normal" style:font-weight-complex="normal"/>
    </style:style>
    <style:style style:name="P6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1.251cm" style:auto-text-indent="false" style:text-autospace="none">
        <style:tab-stops>
          <style:tab-stop style:position="0cm"/>
          <style:tab-stop style:position="1.251cm"/>
        </style:tab-stops>
      </style:paragraph-properties>
      <style:text-properties style:font-name="Times New Roman" fo:font-size="12pt" fo:font-weight="normal" officeooo:rsid="0005b5dc" officeooo:paragraph-rsid="0005b5dc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1.251cm" style:auto-text-indent="false" style:text-autospace="none">
        <style:tab-stops>
          <style:tab-stop style:position="0cm"/>
          <style:tab-stop style:position="1.251cm"/>
        </style:tab-stops>
      </style:paragraph-properties>
      <style:text-properties style:font-name="Times New Roman" fo:font-size="12pt" fo:font-weight="normal" officeooo:paragraph-rsid="000422a1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-1.251cm" fo:margin-right="0cm" fo:text-align="justify" style:justify-single-word="false" fo:hyphenation-ladder-count="no-limit" fo:text-indent="0cm" style:auto-text-indent="false"/>
      <style:text-properties fo:font-size="12pt" fo:background-color="transparent" style:font-size-asian="12pt" style:language-asian="ru" style:country-asian="RU" style:font-size-complex="12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fo:background-color="transparent" style:font-size-asian="12pt" style:language-asian="ru" style:country-asian="RU" style:font-size-complex="12pt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0" fo:widows="0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24ad7b" style:font-size-asian="12pt" style:font-style-asian="normal" style:font-weight-asian="normal" style:font-name-complex="Times New Roman" style:font-size-complex="14pt" style:font-weight-complex="bold"/>
    </style:style>
    <style:style style:name="P70" style:family="paragraph" style:parent-style-name="Standard">
      <style:paragraph-properties fo:margin-left="-0.109cm" fo:margin-right="-0.191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 style:master-page-name="Standard">
      <style:paragraph-properties fo:margin-left="-2.82cm" fo:margin-right="-2.29cm" fo:text-align="justify" style:justify-single-word="false" fo:text-indent="2.82cm" style:auto-text-indent="false" style:page-number="auto"/>
      <style:text-properties fo:font-size="10pt" fo:font-weight="bold" officeooo:rsid="00266dcf" officeooo:paragraph-rsid="00266dcf" style:font-name-asian="Calibri" style:font-size-asian="10pt" style:language-asian="en" style:country-asian="US" style:font-weight-asian="bold"/>
    </style:style>
    <style:style style:name="P72" style:family="paragraph" style:parent-style-name="Standard">
      <style:paragraph-properties fo:margin-left="-0.501cm" fo:margin-right="0cm" fo:orphans="0" fo:widows="0" fo:text-indent="0.751cm" style:auto-text-indent="false" style:text-autospace="none"/>
      <style:text-properties fo:font-size="12pt" fo:background-color="transparent" style:font-size-asian="12pt" style:font-size-complex="12pt"/>
    </style:style>
    <style:style style:name="P73" style:family="paragraph" style:parent-style-name="Standard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fo:font-size="12pt" officeooo:paragraph-rsid="000ba91a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cm"/>
          <style:tab-stop style:position="8.502cm"/>
        </style:tab-stops>
      </style:paragraph-properties>
      <style:text-properties fo:font-size="12pt" fo:language="ru" fo:country="RU" fo:font-weight="bold" officeooo:rsid="001fb53b" officeooo:paragraph-rsid="001fb53b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officeooo:paragraph-rsid="00203b3e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font-size="12pt" fo:language="ru" fo:country="RU" fo:font-weight="bold" officeooo:rsid="001fb53b" officeooo:paragraph-rsid="001fb53b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fo:font-size="12pt" fo:font-weight="normal" officeooo:rsid="00074233" officeooo:paragraph-rsid="001e9049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fo:font-size="12pt" fo:language="ru" fo:country="RU" fo:font-weight="bold" officeooo:rsid="001fb53b" officeooo:paragraph-rsid="001fb53b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font-name="Times New Roman" fo:font-size="12pt" fo:language="ru" fo:country="RU" fo:font-style="normal" fo:font-weight="normal" officeooo:rsid="00228070" officeooo:paragraph-rsid="00228070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32f2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fo:font-size="12pt" officeooo:rsid="000422a1" fo:background-color="transparent" loext:char-shading-value="0" style:font-size-asian="12pt" style:font-size-complex="12pt"/>
    </style:style>
    <style:style style:name="T7" style:family="text">
      <style:text-properties fo:font-size="12pt" officeooo:rsid="0022386c" fo:background-color="transparent" loext:char-shading-value="0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ru" fo:country="RU" officeooo:rsid="0005b5dc" style:font-size-asian="12pt" style:font-size-complex="12pt"/>
    </style:style>
    <style:style style:name="T10" style:family="text">
      <style:text-properties fo:font-size="12pt" fo:language="ru" fo:country="RU" officeooo:rsid="000756f6" style:font-size-asian="12pt" style:font-size-complex="12pt"/>
    </style:style>
    <style:style style:name="T11" style:family="text">
      <style:text-properties fo:font-size="12pt" fo:language="ru" fo:country="RU" officeooo:rsid="000c26d6" style:font-size-asian="12pt" style:font-size-complex="12pt"/>
    </style:style>
    <style:style style:name="T12" style:family="text">
      <style:text-properties fo:font-size="12pt" fo:language="ru" fo:country="RU" officeooo:rsid="001009c7" style:font-size-asian="12pt" style:font-size-complex="12pt"/>
    </style:style>
    <style:style style:name="T13" style:family="text">
      <style:text-properties fo:font-size="12pt" fo:language="ru" fo:country="RU" officeooo:rsid="0022386c" style:font-size-asian="12pt" style:font-size-complex="12pt"/>
    </style:style>
    <style:style style:name="T14" style:family="text">
      <style:text-properties fo:font-size="12pt" fo:language="ru" fo:country="RU" officeooo:rsid="00244ad9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7pt" fo:font-weight="bold" style:font-size-asian="17pt" style:font-weight-asian="bold" style:font-size-complex="17pt"/>
    </style:style>
    <style:style style:name="T17" style:family="text">
      <style:text-properties fo:font-size="17pt" fo:font-weight="bold" fo:background-color="transparent" loext:char-shading-value="0" style:font-size-asian="17pt" style:font-weight-asian="bold" style:font-size-complex="17pt"/>
    </style:style>
    <style:style style:name="T18" style:family="text">
      <style:text-properties fo:font-size="17pt" style:text-underline-style="none" fo:font-weight="bold" fo:background-color="transparent" loext:char-shading-value="0" style:font-size-asian="17pt" style:font-weight-asian="bold" style:font-size-complex="17pt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0378e9" style:font-size-asian="12pt" style:font-weight-asian="bold" style:font-size-complex="12pt" style:font-weight-complex="bold"/>
    </style:style>
    <style:style style:name="T21" style:family="text">
      <style:text-properties fo:color="#000000" fo:font-size="12pt" fo:font-weight="bold" officeooo:rsid="000ba91a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officeooo:rsid="00074233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fo:font-size="12pt" fo:font-weight="bold" officeooo:rsid="000756f6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font-weight="normal" officeooo:rsid="0007423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0756f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fo:font-size="12pt" officeooo:rsid="0019d1cd" fo:background-color="transparent" loext:char-shading-value="0" style:font-size-asian="12pt" style:font-size-complex="12pt"/>
    </style:style>
    <style:style style:name="T28" style:family="text">
      <style:text-properties fo:color="#000000" fo:font-size="12pt" officeooo:rsid="001b2944" fo:background-color="transparent" loext:char-shading-value="0" style:font-size-asian="12pt" style:font-size-complex="12pt"/>
    </style:style>
    <style:style style:name="T29" style:family="text">
      <style:text-properties fo:color="#000000" fo:font-size="12pt" officeooo:rsid="00074233" fo:background-color="transparent" loext:char-shading-value="0" style:font-size-asian="12pt" style:font-size-complex="12pt"/>
    </style:style>
    <style:style style:name="T30" style:family="text">
      <style:text-properties fo:color="#000000" fo:font-size="12pt" officeooo:rsid="000756f6" fo:background-color="transparent" loext:char-shading-value="0" style:font-size-asian="12pt" style:font-size-complex="12pt"/>
    </style:style>
    <style:style style:name="T31" style:family="text">
      <style:text-properties fo:color="#000000" fo:font-size="12pt" officeooo:rsid="001e9049" fo:background-color="transparent" loext:char-shading-value="0" style:font-size-asian="12pt" style:font-size-complex="12pt"/>
    </style:style>
    <style:style style:name="T32" style:family="text">
      <style:text-properties fo:color="#000000" fo:font-weight="normal" officeooo:rsid="00074233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officeooo:rsid="000756f6" fo:background-color="transparent" loext:char-shading-value="0" style:font-weight-asian="normal" style:font-weight-complex="normal"/>
    </style:style>
    <style:style style:name="T34" style:family="text">
      <style:text-properties fo:color="#000000" style:font-name="Times New Roman" fo:font-size="12pt" officeooo:rsid="00074233" fo:background-color="transparent" loext:char-shading-value="0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0756f6" fo:background-color="transparent" loext:char-shading-value="0" style:font-size-asian="12pt" style:font-name-complex="Times New Roman" style:font-size-complex="12pt"/>
    </style:style>
    <style:style style:name="T36" style:family="text">
      <style:text-properties fo:color="#000000" fo:language="ru" fo:country="RU" fo:font-weight="bold" officeooo:rsid="00074233" fo:background-color="transparent" loext:char-shading-value="0" style:font-weight-asian="bold" style:font-weight-complex="bold"/>
    </style:style>
    <style:style style:name="T37" style:family="text">
      <style:text-properties fo:color="#000000" fo:language="ru" fo:country="RU" fo:font-weight="bold" officeooo:rsid="000756f6" fo:background-color="transparent" loext:char-shading-value="0" style:font-weight-asian="bold" style:font-weight-complex="bold"/>
    </style:style>
    <style:style style:name="T38" style:family="text">
      <style:text-properties fo:color="#000000" fo:language="ru" fo:country="RU" fo:font-weight="bold" officeooo:rsid="001e9049" fo:background-color="transparent" loext:char-shading-value="0" style:font-weight-asian="bold" style:font-weight-complex="bold"/>
    </style:style>
    <style:style style:name="T39" style:family="text">
      <style:text-properties fo:color="#000000" fo:language="ru" fo:country="RU" fo:font-weight="normal" officeooo:rsid="00074233" fo:background-color="transparent" loext:char-shading-value="0" style:font-weight-asian="normal" style:font-weight-complex="normal"/>
    </style:style>
    <style:style style:name="T40" style:family="text">
      <style:text-properties fo:color="#000000" fo:language="ru" fo:country="RU" fo:background-color="transparent" loext:char-shading-value="0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officeooo:rsid="00074233" fo:background-color="transparent" loext:char-shading-value="0" style:font-name-complex="Times New Roman"/>
    </style:style>
    <style:style style:name="T43" style:family="text">
      <style:text-properties fo:color="#000000" officeooo:rsid="000756f6" fo:background-color="transparent" loext:char-shading-value="0" style:font-name-complex="Times New Roman"/>
    </style:style>
    <style:style style:name="T44" style:family="text">
      <style:text-properties fo:color="#000000" officeooo:rsid="00074233" fo:background-color="transparent" loext:char-shading-value="0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422a1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e9049" style:font-size-asian="12pt" style:font-name-complex="Times New Roman" style:font-size-complex="12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officeooo:rsid="000756f6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-complex="Times New Roman"/>
    </style:style>
    <style:style style:name="T51" style:family="text">
      <style:text-properties officeooo:rsid="000422a1" style:font-name-complex="Times New Roman"/>
    </style:style>
    <style:style style:name="T52" style:family="text">
      <style:text-properties officeooo:rsid="00051cc9" style:font-name-complex="Times New Roman"/>
    </style:style>
    <style:style style:name="T53" style:family="text">
      <style:text-properties officeooo:rsid="001e9049" style:font-name-complex="Times New Roman"/>
    </style:style>
    <style:style style:name="T54" style:family="text">
      <style:text-properties officeooo:rsid="00051cc9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756f6" fo:background-color="transparent" loext:char-shading-value="0" style:font-name-complex="Times New Roman"/>
    </style:style>
    <style:style style:name="T57" style:family="text">
      <style:text-properties officeooo:rsid="000756f6"/>
    </style:style>
    <style:style style:name="T58" style:family="text">
      <style:text-properties fo:language="ru" fo:country="RU" officeooo:rsid="00090f32"/>
    </style:style>
    <style:style style:name="T59" style:family="text">
      <style:text-properties fo:language="ru" fo:country="RU" officeooo:rsid="00090f32" fo:background-color="transparent" loext:char-shading-value="0"/>
    </style:style>
    <style:style style:name="T60" style:family="text">
      <style:text-properties fo:language="ru" fo:country="RU" fo:font-weight="bold" officeooo:rsid="00051cc9" fo:background-color="transparent" loext:char-shading-value="0" style:font-weight-asian="bold"/>
    </style:style>
    <style:style style:name="T61" style:family="text">
      <style:text-properties fo:language="ru" fo:country="RU" fo:font-weight="bold" officeooo:rsid="0009e9c7" fo:background-color="transparent" loext:char-shading-value="0" style:font-weight-asian="bold"/>
    </style:style>
    <style:style style:name="T62" style:family="text">
      <style:text-properties fo:language="ru" fo:country="RU" fo:font-weight="bold" officeooo:rsid="001e9049" fo:background-color="transparent" loext:char-shading-value="0" style:font-weight-asian="bold"/>
    </style:style>
    <style:style style:name="T63" style:family="text">
      <style:text-properties fo:language="ru" fo:country="RU" fo:font-weight="bold" officeooo:rsid="0022386c" fo:background-color="transparent" loext:char-shading-value="0" style:font-weight-asian="bold"/>
    </style:style>
    <style:style style:name="T64" style:family="text">
      <style:text-properties fo:language="ru" fo:country="RU" officeooo:rsid="000e1cf6"/>
    </style:style>
    <style:style style:name="T65" style:family="text">
      <style:text-properties fo:language="ru" fo:country="RU" officeooo:rsid="001e9049"/>
    </style:style>
    <style:style style:name="T66" style:family="text">
      <style:text-properties fo:language="ru" fo:country="RU" officeooo:rsid="001fb53b"/>
    </style:style>
    <style:style style:name="T67" style:family="text">
      <style:text-properties fo:font-weight="bold" fo:background-color="transparent" loext:char-shading-value="0" style:font-weight-asian="bold"/>
    </style:style>
    <style:style style:name="T68" style:family="text">
      <style:text-properties fo:font-weight="bold" officeooo:rsid="0007319a" style:font-weight-asian="bold" style:font-weight-complex="bold"/>
    </style:style>
    <style:style style:name="T69" style:family="text">
      <style:text-properties fo:font-weight="bold" officeooo:rsid="00074233" style:font-weight-asian="bold" style:font-weight-complex="bold"/>
    </style:style>
    <style:style style:name="T70" style:family="text">
      <style:text-properties fo:font-weight="bold" officeooo:rsid="0024a2be" style:font-weight-asian="bold" style:font-weight-complex="bold"/>
    </style:style>
    <style:style style:name="T71" style:family="text">
      <style:text-properties officeooo:rsid="000ba91a"/>
    </style:style>
    <style:style style:name="T72" style:family="text">
      <style:text-properties officeooo:rsid="00133fd7"/>
    </style:style>
    <style:style style:name="T73" style:family="text">
      <style:text-properties officeooo:rsid="00165cf2"/>
    </style:style>
    <style:style style:name="T74" style:family="text">
      <style:text-properties officeooo:rsid="001832f2"/>
    </style:style>
    <style:style style:name="T75" style:family="text">
      <style:text-properties officeooo:rsid="001e9049"/>
    </style:style>
    <style:style style:name="T76" style:family="text">
      <style:text-properties officeooo:rsid="001fb53b"/>
    </style:style>
    <style:style style:name="T7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bold"/>
    </style:style>
    <style:style style:name="T78" style:family="text">
      <style:text-properties fo:font-variant="normal" fo:text-transform="none" fo:color="#000000" style:font-name="Times New Roman" fo:font-size="10pt" fo:letter-spacing="normal" fo:font-style="normal" fo:font-weight="normal" officeooo:rsid="0003f493" style:font-size-asian="10pt" style:font-style-asian="normal" style:font-weight-asian="normal" style:font-name-complex="Times New Roman" style:font-size-complex="10pt" style:font-weight-complex="bold"/>
    </style:style>
    <style:style style:name="T79" style:family="text">
      <style:text-properties fo:font-variant="normal" fo:text-transform="none" fo:color="#000000" style:font-name="Times New Roman" fo:font-style="normal" fo:font-weight="normal"/>
    </style:style>
    <style:style style:name="T80" style:family="text">
      <style:text-properties officeooo:rsid="0022386c"/>
    </style:style>
    <style:style style:name="T8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 text:c="156"/><text:span text:style-name="T3"><text:s text:c="8"/>Проект </text:span></text:p>
      <text:p text:style-name="P30"/>
      <text:p text:style-name="P30">«__» _______ 2020 года</text:p>
      <text:p text:style-name="P29"/>
      <text:p text:style-name="P29"/>
      <text:p text:style-name="P32"><text:span text:style-name="T16">Постановление <text:s/>№ </text:span><text:span text:style-name="T18">__</text:span><text:span text:style-name="T17">/__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19">О </text:span><text:span text:style-name="T20">создании </text:span><text:span text:style-name="T21">муниципального</text:span><text:span text:style-name="T20"> штаба по решению оперативных вопросов строительства и реконструкции объектов капитального строительства в рамках реализации национальных проектов и </text:span><text:span text:style-name="T22">муниципальных программ </text:span><text:span text:style-name="T23">городского</text:span><text:span text:style-name="T22"> округа «Вуктыл»</text:span></text:p>
          </table:table-cell>
        </table:table-row>
      </table:table>
      <text:p text:style-name="P62"><text:span text:style-name="T5">В целях рассмотрения вопросов строительства </text:span><text:span text:style-name="T6">и реконструкции объ</text:span><text:span text:style-name="T7">ектов</text:span><text:span text:style-name="T6"> капитального строительства в рамках реализации национальных проектов и </text:span><text:span text:style-name="T29">муниципальных программ </text:span><text:span text:style-name="T30">городского</text:span><text:span text:style-name="T29"> округа «Вуктыл» </text:span><text:span text:style-name="T31">администрация городского округа «Вуктыл» постановляет:</text:span></text:p>
      <text:p text:style-name="P63"><text:span text:style-name="T50">1. Утвердить состав </text:span><text:span text:style-name="T56">муниципального</text:span><text:span text:style-name="T51"> штаба по решению оперативных вопросов строительства и реконструкции объектов капитального строительства в рамках реализации национальных проектов и </text:span><text:span text:style-name="T42">муниципальных программ </text:span><text:span text:style-name="T43">городского</text:span><text:span text:style-name="T42"> округа «Вуктыл»</text:span><text:span text:style-name="T51"> согласно приложению </text:span><text:span text:style-name="T53">№</text:span><text:span text:style-name="T51"> </text:span><text:span text:style-name="T52">1</text:span><text:span text:style-name="T51">.</text:span></text:p>
      <text:p text:style-name="P64"><text:span text:style-name="T45">2.</text:span><text:span text:style-name="T48"> </text:span><text:span text:style-name="T45">Утвердить </text:span><text:span text:style-name="T46">Положение </text:span><text:span text:style-name="T45">о </text:span><text:span text:style-name="T49">муниципальном</text:span><text:span text:style-name="T45"> штабе по решению оперативных вопросов строительства и реконструкции объектов капитального строительства в рамках реализации национальных проектов и </text:span><text:span text:style-name="T34">муниципальных программ </text:span><text:span text:style-name="T35">городского</text:span><text:span text:style-name="T34"> округа «Вуктыл»</text:span><text:span text:style-name="T45"> согласно приложению </text:span><text:span text:style-name="T47">№ </text:span><text:span text:style-name="T45">2.</text:span></text:p>
      <text:p text:style-name="P66">3. <text:span text:style-name="T54">Настоящее постановление подлежит опубликованию (обнародовано).</text:span></text:p>
      <text:p text:style-name="P65">4. Контроль за исполнением настоящего постановления возложить на заместителя руководителя администрации городского округа «Вуктыл» С.А. Пастельга.</text:p>
      <text:p text:style-name="P9">Глава муниципального образования </text:p>
      <text:p text:style-name="P7">городского округа «Вуктыл» - руководитель</text:p>
      <text:p text:style-name="P8">администрации городского округа «Вуктыл» <text:s text:c="53"/>Г.Р. Идрисова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8"><text:s text:c="2"/></text:p>
      <text:p text:style-name="P67"><text:soft-page-break/><text:s text:c="4"/>СОГЛАСОВАНО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Заместитель руководителя администрации городского округа «Вуктыл»</text:p>
          </table:table-cell>
          <table:table-cell table:style-name="Таблица3.A1" office:value-type="string">
            <text:p text:style-name="P44"/>
            <text:p text:style-name="P44">С.А. Постельга</text:p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73">С</text:span>тарший инспектор отдела городского и дорожного хозяйства администрации городского округа «Вуктыл»</text:p>
          </table:table-cell>
          <table:table-cell table:style-name="Таблица3.A1" office:value-type="string">
            <text:p text:style-name="P46"/>
            <text:p text:style-name="P45">А.Э. Стрельцов </text:p>
          </table:table-cell>
        </table:table-row>
        <table:table-row table:style-name="Таблица3.1">
          <table:table-cell table:style-name="Таблица3.A1" office:value-type="string">
            <text:p text:style-name="P13"/>
            <text:p text:style-name="P11"><text:span text:style-name="T1">Начальник</text:span><text:span text:style-name="T4"> </text:span><text:span text:style-name="T1">отдела правового обеспечения администрации городского округа «Вуктыл»</text:span></text:p>
          </table:table-cell>
          <table:table-cell table:style-name="Таблица3.A1" office:value-type="string">
            <text:p text:style-name="P46"/>
            <text:p text:style-name="P43">И.Г. Родионова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><text:span text:style-name="T77">Исп. </text:span><text:span text:style-name="T78">Шмакова Екатерина Георгиевна</text:span></text:p>
      <text:p text:style-name="P69"><text:s text:c="76"/>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16"/>
            <text:p text:style-name="P16"/>
          </table:table-cell>
          <table:table-cell table:style-name="Таблица4.A1" office:value-type="string">
            <text:p text:style-name="P23">УТВЕРЖДЕН</text:p>
            <text:p text:style-name="P23">постановлением администрации</text:p>
            <text:p text:style-name="P23">городского округа «Вуктыл»</text:p>
            <text:p text:style-name="P23">от «__» ___________ 20<text:span text:style-name="T71">20</text:span> года № __/__</text:p>
            <text:p text:style-name="P23">(приложение № 1)</text:p>
            <text:p text:style-name="P21"/>
          </table:table-cell>
        </table:table-row>
      </table:table>
      <text:p text:style-name="P33"/>
      <text:p text:style-name="P33"/>
      <text:p text:style-name="P25">С<text:span text:style-name="T75">ОСТАВ</text:span></text:p>
      <text:p text:style-name="P52"><text:span text:style-name="T62">муниципального </text:span><text:span text:style-name="T60">штаба</text:span><text:span text:style-name="T67"> </text:span><text:span text:style-name="T60">по решению оперативных вопросов <text:s/>строительства </text:span><text:span text:style-name="T63">и</text:span><text:span text:style-name="T60"> реконструкции объектов капитального строительства <text:s/>в рамках реализации национальных проектов </text:span><text:span text:style-name="T61">и</text:span><text:span text:style-name="T60"> </text:span><text:span text:style-name="T36">муниципальных программ </text:span><text:span text:style-name="T37">городского</text:span><text:span text:style-name="T36"> округа «Вуктыл» </text:span><text:span text:style-name="T38">(далее - Штаб)</text:span></text:p>
      <text:p text:style-name="P5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7"><text:span text:style-name="T54">П</text:span>редседатель Штаба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7">Идрисова Гульнара Ренатовна</text:p>
          </table:table-cell>
          <table:table-cell table:style-name="Таблица5.A1" office:value-type="string">
            <text:p text:style-name="P37">глава муниципального образования городского округа «Вуктыл» - руководитель администрации городского округа «Вуктыл».</text:p>
          </table:table-cell>
        </table:table-row>
        <table:table-row table:style-name="Таблица5.1">
          <table:table-cell table:style-name="Таблица5.A1" office:value-type="string">
            <text:p text:style-name="P42">Заместитель председателя <text:span text:style-name="T54">Штаба</text:span>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8">Постельга Светлана Александровна</text:p>
          </table:table-cell>
          <table:table-cell table:style-name="Таблица5.A1" office:value-type="string">
            <text:p text:style-name="P38">заместитель руководителя администрации городского округа «Вуктыл».</text:p>
          </table:table-cell>
        </table:table-row>
        <table:table-row table:style-name="Таблица5.1">
          <table:table-cell table:style-name="Таблица5.A1" office:value-type="string">
            <text:p text:style-name="P42">Секретарь <text:span text:style-name="T54">Штаба</text:span>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9">Карманов Руслан <text:span text:style-name="T72">Андреевич </text:span></text:p>
          </table:table-cell>
          <table:table-cell table:style-name="Таблица5.A1" office:value-type="string">
            <text:p text:style-name="P37">начальник отдела <text:span text:style-name="T72">строительства</text:span> администрации городского округа «Вуктыл».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42">Члены <text:span text:style-name="T54">Штаба</text:span>: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7">Ваховская Татьяна Станиславовна</text:p>
          </table:table-cell>
          <table:table-cell table:style-name="Таблица5.A1" office:value-type="string">
            <text:p text:style-name="P37">главный архитектор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7">Гончарова Елена Владимировна</text:p>
          </table:table-cell>
          <table:table-cell table:style-name="Таблица5.A1" office:value-type="string">
            <text:p text:style-name="P14">начальник отдела жилищно-коммунального хозяйства и муниципального контроля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40">Ершова Елена Анатольевна </text:p>
          </table:table-cell>
          <table:table-cell table:style-name="Таблица5.A1" office:value-type="string">
            <text:p text:style-name="P50">начальник <text:span text:style-name="T80">У</text:span>правления образования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8">Новикова Наталья Викторовна</text:p>
          </table:table-cell>
          <table:table-cell table:style-name="Таблица5.A1" office:value-type="string">
            <text:p text:style-name="P15">начальник отдела по управлению имуществом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8">Рогозина Ирина Григорьевна</text:p>
          </table:table-cell>
          <table:table-cell table:style-name="Таблица5.A1" office:value-type="string">
            <text:p text:style-name="P15">заведующий отделом по развитию экономики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8">Стрельцов Алексей Эдуардович</text:p>
          </table:table-cell>
          <table:table-cell table:style-name="Таблица5.A1" office:value-type="string">
            <text:p text:style-name="P15">старший инспектор отдела городского и дорожного хозяйства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8">Терехова Валентина Ивановна</text:p>
          </table:table-cell>
          <table:table-cell table:style-name="Таблица5.A1" office:value-type="string">
            <text:p text:style-name="P15">депутат Государственного Совета Республики Коми (по согласованию);</text:p>
          </table:table-cell>
        </table:table-row>
        <table:table-row table:style-name="Таблица5.1">
          <table:table-cell table:style-name="Таблица5.A1" office:value-type="string">
            <text:p text:style-name="P41">Третьяков <text:span text:style-name="T74">Виктор Григорьевич </text:span></text:p>
          </table:table-cell>
          <table:table-cell table:style-name="Таблица5.A1" office:value-type="string">
            <text:p text:style-name="P18"><text:span text:style-name="T74">н</text:span>ачальник <text:span text:style-name="T74">Вуктыльского городского отдела по охране окружающей среды </text:span><text:soft-page-break/><text:span text:style-name="T74">Министерства природных ресурсов и охраны окружающей среды Республики Коми (по согласованию)</text:span><text:span text:style-name="T55">;</text:span></text:p>
          </table:table-cell>
        </table:table-row>
        <table:table-row table:style-name="Таблица5.1">
          <table:table-cell table:style-name="Таблица5.A1" office:value-type="string">
            <text:p text:style-name="P38">Третьякова Татьяна Васильевна</text:p>
          </table:table-cell>
          <table:table-cell table:style-name="Таблица5.A1" office:value-type="string">
            <text:p text:style-name="P15">заведующий отделом культуры и национальной политики администрации городского округа «Вуктыл»;</text:p>
          </table:table-cell>
        </table:table-row>
        <table:table-row table:style-name="Таблица5.1">
          <table:table-cell table:style-name="Таблица5.A1" office:value-type="string">
            <text:p text:style-name="P37">Шеина Ольга Александровна</text:p>
          </table:table-cell>
          <table:table-cell table:style-name="Таблица5.A1" office:value-type="string">
            <text:p text:style-name="P48"><text:span text:style-name="T2">п</text:span><text:span text:style-name="T1">редседатель «Вуктыльской городской общественной организации Коми республиканской общественной организации </text:span><text:span text:style-name="T24">Всероссийского общества инвалидов» (по согласованию);</text:span></text:p>
          </table:table-cell>
        </table:table-row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49"><text:span text:style-name="T24">представитель </text:span><text:span text:style-name="T28">службы Республики Коми строительного, жилищного и технического надзора </text:span><text:span text:style-name="T27">(по согласованию).</text:span></text:p>
          </table:table-cell>
        </table:table-row>
      </table:table>
      <text:p text:style-name="P3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7"/>
            <text:p text:style-name="P17"/>
          </table:table-cell>
          <table:table-cell table:style-name="Таблица6.A1" office:value-type="string">
            <text:p text:style-name="P24">УТВЕРЖДЕН<text:span text:style-name="T71">О</text:span></text:p>
            <text:p text:style-name="P24">постановлением администрации</text:p>
            <text:p text:style-name="P24">городского округа «Вуктыл»</text:p>
            <text:p text:style-name="P24">от «__» __________ 20<text:span text:style-name="T71">20 </text:span>года № __/__</text:p>
            <text:p text:style-name="P24">(приложение № <text:span text:style-name="T57">2</text:span>)</text:p>
            <text:p text:style-name="P22"/>
          </table:table-cell>
        </table:table-row>
      </table:table>
      <text:p text:style-name="P2"/>
      <text:p text:style-name="P34"/>
      <text:p text:style-name="P5">П<text:span text:style-name="T75">ОЛОЖЕНИЕ</text:span></text:p>
      <text:p text:style-name="P6"><text:span text:style-name="T68">о </text:span><text:span text:style-name="T69">муниципальном</text:span><text:span text:style-name="T68"> штабе по решению оперативных вопросов строительства </text:span><text:span text:style-name="T70">и</text:span><text:span text:style-name="T68"> реконструкции объектов капитального строительства в рамках реализации национальных проектов </text:span><text:span text:style-name="T69">и муниципальных программ <text:s/>городского округа «Вуктыл» </text:span></text:p>
      <text:p text:style-name="P6"/>
      <text:p text:style-name="P74">1. Общие положения</text:p>
      <text:p text:style-name="P74"/>
      <text:p text:style-name="P53"><text:span text:style-name="T1">1.1. Штаб по решению оперативных вопросов строительства </text:span><text:span text:style-name="T13">и</text:span><text:span text:style-name="T1"> реконструкции объектов капитального строительства в рамках реализации национальных проектов и </text:span><text:span text:style-name="T25">муниципальных программ </text:span><text:span text:style-name="T26">городского</text:span><text:span text:style-name="T25"> округа «Вуктыл»</text:span><text:span text:style-name="T1"> (далее - Штаб) создан в целях обеспечения строительства и реконструкции объектов, предусмотренных </text:span><text:span text:style-name="T10">муниципальными</text:span><text:span text:style-name="T1"> проектами, направленными на достижение целей, определенных </text:span><text:span text:style-name="T9">Указом</text:span><text:span text:style-name="T1"> Президента Российской Федерации от </text:span><text:span text:style-name="T13">0</text:span><text:span text:style-name="T1">7 мая 2018 г. </text:span><text:span text:style-name="T13">№</text:span><text:span text:style-name="T1"> 204 «О национальных целях и стратегических задачах развития Российской Федерации до 2024 года», реализуемых в составе </text:span><text:span text:style-name="T25">муниципальных программ </text:span><text:span text:style-name="T26">городского</text:span><text:span text:style-name="T25"> округа «Вуктыл».</text:span></text:p>
      <text:p text:style-name="P53"><text:span text:style-name="T1">1.2. Штаб является коллегиальным рабочим органом и состоит из представителей <text:s/></text:span><text:span text:style-name="T14">органов исполнительной власти Республики Коми и</text:span><text:span text:style-name="T1"> органов местного самоуправления </text:span><text:span text:style-name="T11">городского округа «Вуктыл»</text:span><text:span text:style-name="T1">, на территории котор</text:span><text:span text:style-name="T13">ого</text:span><text:span text:style-name="T1"> </text:span><text:span text:style-name="T8">осуществля</text:span><text:span text:style-name="T13">е</text:span><text:span text:style-name="T8">тс</text:span><text:span text:style-name="T13">я</text:span><text:span text:style-name="T1"> строительство и реконструкция объектов капитального строительства в рамках реализации национальных проектов и </text:span><text:span text:style-name="T25">муниципальных программ </text:span><text:span text:style-name="T26">городского</text:span><text:span text:style-name="T25"> округа «Вуктыл»</text:span><text:span text:style-name="T1">.</text:span></text:p>
      <text:p text:style-name="P54"><text:span text:style-name="T1">1.3. Штаб в своей деятельности </text:span><text:span text:style-name="T8">руководствуется</text:span><text:span text:style-name="T9"> Конституцией </text:span><text:span text:style-name="T8">Российской</text:span><text:span text:style-name="T1">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одательством Республики Коми, <text:s/></text:span><text:span text:style-name="T12">нормативными <text:s/>правовыми актами администрации городского округа «Вуктыл»</text:span><text:span text:style-name="T1"> и настоящим Положением.</text:span></text:p>
      <text:p text:style-name="P58"/>
      <text:p text:style-name="P61"><text:span text:style-name="T1">2. </text:span><text:span text:style-name="T8">Цели, задачи и права Штаба</text:span></text:p>
      <text:p text:style-name="P76"/>
      <text:p text:style-name="P56">2.1. Основной задачей Штаба является выработка предложений органам местного самоуправления <text:span text:style-name="T64">городского округа «Вуктыл»</text:span>, организациям-застройщикам по вопросам строительства и реконструкции объектов в рамках реализации национальных проектов и <text:span text:style-name="T32">муниципальных программ </text:span><text:span text:style-name="T33">городского</text:span><text:span text:style-name="T32"> округа «Вуктыл»</text:span>.</text:p>
      <text:p text:style-name="P55">2.2. Штаб в соответствии с вышеуказанной задачей осуществляет:</text:p>
      <text:p text:style-name="P56"><text:span text:style-name="T75">1)</text:span> <text:span text:style-name="T65">ф</text:span>ормирование предложений по вопросам строительства и реконструкции объектов капитального строительства в рамках реализации национальных проектов, <text:span text:style-name="T32">муниципальных программ </text:span><text:span text:style-name="T33">городского</text:span><text:span text:style-name="T32"> округа «Вуктыл»;</text:span></text:p>
      <text:p text:style-name="P55">2<text:span text:style-name="T75">)</text:span> <text:span text:style-name="T65">п</text:span>одготовку предложений по совершенствованию нормативного правового регулирования при осуществлении градостроительной деятельности и строительства, реконструкции объектов капитального строительства на территории <text:span text:style-name="T59">городского округа «Вуктыл»;</text:span></text:p>
      <text:p text:style-name="P57">3<text:span text:style-name="T75">)</text:span> <text:span text:style-name="T65">ф</text:span>ормирование предложений по реализации рассматриваемых проектов, в том числе для оперативного разрешения разногласий и сокращения сроков необходимых согласований<text:span text:style-name="T32">;</text:span></text:p>
      <text:p text:style-name="P57">4<text:span text:style-name="T75">)</text:span> <text:span text:style-name="T65">р</text:span>ассмотрение вопросов проектирования, строительства и реконструкции объектов капитального строительства в рамках реализации национальных проектов и <text:span text:style-name="T32">муниципальных программ </text:span><text:span text:style-name="T33">городского</text:span><text:span text:style-name="T32"> округа «Вуктыл»;</text:span></text:p>
      <text:p text:style-name="P57"><text:soft-page-break/>5<text:span text:style-name="T75">)</text:span> <text:span text:style-name="T65">в</text:span>ыработка предложений, направленных на достижение показателей по мероприятиям национальных проектов, связанным со строительством и реконструкцией объектов капитального строительства<text:span text:style-name="T32">;</text:span></text:p>
      <text:p text:style-name="P57">6<text:span text:style-name="T75">)</text:span> <text:span text:style-name="T65">к</text:span>онтроль за выполнением принятых на заседании Штаба решений<text:span text:style-name="T32">;</text:span></text:p>
      <text:p text:style-name="P55">7<text:span text:style-name="T75">)</text:span> <text:span text:style-name="T65">р</text:span>ассмотрение иных вопросов, связанных с деятельностью Штаба.</text:p>
      <text:p text:style-name="P55">2.3. Штаб имеет право:</text:p>
      <text:p text:style-name="P57">1<text:span text:style-name="T76">)</text:span> <text:span text:style-name="T66">с</text:span>оздавать рабочие группы для оперативного решения вопросов, связанных с деятельностью Штаба<text:span text:style-name="T32">;</text:span></text:p>
      <text:p text:style-name="P57">2<text:span text:style-name="T76">)</text:span> <text:span text:style-name="T66">п</text:span>ри необходимости приглашать и заслушивать по согласованию на своих заседаниях представителей государственных контролирующих и надзорных органов, органов местного самоуправления в Республике Коми, специалистов и экспертов, а также иных лиц по рассматриваемым вопросам<text:span text:style-name="T32">.</text:span></text:p>
      <text:p text:style-name="P77"/>
      <text:p text:style-name="P59"><text:span text:style-name="T44">3. </text:span><text:span text:style-name="T41">Обязанности </text:span><text:span text:style-name="T40">членов Штаба</text:span></text:p>
      <text:p text:style-name="P78"/>
      <text:p text:style-name="P58">3.1. Штаб состоит из председателя, заместителя председателя, секретаря и членов Штаба.</text:p>
      <text:p text:style-name="P55">3.2. Штаб возглавляет председатель Штаба. В отсутствие председателя его полномочия осуществляет заместитель председателя Штаба.</text:p>
      <text:p text:style-name="P55">3.3. Председатель Штаба:</text:p>
      <text:p text:style-name="P57">1<text:span text:style-name="T76">)</text:span> <text:span text:style-name="T66">о</text:span>существляет общее руководство деятельностью Штаба<text:span text:style-name="T32">;</text:span></text:p>
      <text:p text:style-name="P57">2<text:span text:style-name="T76">)</text:span> <text:span text:style-name="T66">д</text:span>ает поручения, связанные с деятельностью Штаба заместителю председателя, <text:s/>секретарю и членам Штаба<text:span text:style-name="T32">;</text:span></text:p>
      <text:p text:style-name="P55">3<text:span text:style-name="T76">)</text:span> <text:span text:style-name="T66">з</text:span>апрашивает у органов местного самоуправления в Республике Коми, общественных организаций и организаций различных организационно-правовых форм <text:s/>необходимую информацию по вопросам, входящим в компетенцию Штаба.</text:p>
      <text:p text:style-name="P55">3.4. Секретарь Штаба обеспечивает:</text:p>
      <text:p text:style-name="P57">1<text:span text:style-name="T76">)</text:span> <text:span text:style-name="T66">п</text:span>одготовку протокольного решения по итогам заседаний Штаба<text:span text:style-name="T32">;</text:span></text:p>
      <text:p text:style-name="P57">2<text:span text:style-name="T76">)</text:span> <text:span text:style-name="T66">в</text:span>заимодействие членов Штаба<text:span text:style-name="T32">;</text:span></text:p>
      <text:p text:style-name="P57">3<text:span text:style-name="T76">)</text:span> <text:span text:style-name="T66">п</text:span>одготовку и организацию проведения заседаний Штаба<text:span text:style-name="T32">;</text:span></text:p>
      <text:p text:style-name="P57">4<text:span text:style-name="T76">)</text:span> <text:span text:style-name="T66">н</text:span>адлежащее информирование членов Штаба о результатах проведенных заседаний и поручениях председателя Штаба<text:span text:style-name="T32">;</text:span></text:p>
      <text:p text:style-name="P55">5<text:span text:style-name="T76">)</text:span> <text:span text:style-name="T66">к</text:span>онтроль по исполнению решений Штаба.</text:p>
      <text:p text:style-name="P55">3.5. Члены Штаба имеют право:</text:p>
      <text:p text:style-name="P57">1<text:span text:style-name="T76">) </text:span><text:span text:style-name="T66">з</text:span>аслушивать на заседаниях Штаба представителей органов местного самоуправления в Республике Коми, территориальных органов федеральных органов исполнительной власти, организаций-застройщиков и иных лиц, приглашенных на заседание Штаба<text:span text:style-name="T32">;</text:span></text:p>
      <text:p text:style-name="P55">2<text:span text:style-name="T76">)</text:span> <text:span text:style-name="T66">у</text:span>частвовать в обсуждении вопросов, связанных с деятельностью Штаба.</text:p>
      <text:p text:style-name="P55">3.6. Члены Штаба выполняют следующие функции:</text:p>
      <text:p text:style-name="P57">1<text:span text:style-name="T76">) </text:span><text:span text:style-name="T66">в</text:span>ыполняют поручения председателя Штаба<text:span text:style-name="T32">;</text:span></text:p>
      <text:p text:style-name="P57">2<text:span text:style-name="T76">)</text:span> <text:span text:style-name="T66">г</text:span>отовят аналитические и иные материалы по вопросам, рассматриваемым на заседаниях Штаба<text:span text:style-name="T32">;</text:span></text:p>
      <text:p text:style-name="P57">3<text:span text:style-name="T76">)</text:span> <text:span text:style-name="T66">в</text:span>носят на рассмотрение Штаба предложения по вопросам строительства и реконструкции объектов капитального строительства в рамках реализации национальных проектов и <text:span text:style-name="T58">муниципальных программ городского округа «Вуктыл»</text:span><text:span text:style-name="T39">;</text:span></text:p>
      <text:p text:style-name="P55">4<text:span text:style-name="T76">)</text:span> <text:span text:style-name="T66">з</text:span>аседания Штаба проводятся по мере необходимости, но не реже одного раза в полугодие.</text:p>
      <text:p text:style-name="P60">3.6. Работа Штаба:</text:p>
      <text:p text:style-name="P60">1) з<text:span text:style-name="T79">аседание Штаба считается правомочным, если на нем присутствует не менее 2/3 от общего числа членов Штаба;</text:span></text:p>
      <text:p text:style-name="P79">2) решение Штаба принимается путем открытого голосования простым большинством голосов от присутствующих на заседании членов Штаба. При равенстве числа голосов голос председательствующего на заседании Штаба является решающим;</text:p>
      <text:p text:style-name="P79"><text:soft-page-break/>3) протоколы, составленные в ходе заседаний Штаба, хранятся в отделе строительства администрации городского округа «Вуктыл» по адресу: Республика Коми, г. Вуктыл, ул. Комсомольская, д. 14, каб. 207.</text:p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3.528cm" fo:margin-right="0cm" fo:text-align="center" style:justify-single-word="false" fo:text-indent="0cm" style:auto-text-indent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11pt" fo:language="none" fo:country="none" style:letter-kerning="true" style:font-size-asian="11pt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keep-with-next="always"/>
      <style:text-properties style:font-name="Calibri" fo:font-family="Calibri" style:font-family-generic="swiss" style:font-pitch="variable" fo:font-size="11pt" fo:language="none" fo:country="none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9pt" fo:language="none" fo:country="none" style:letter-kerning="true" style:font-size-asian="9pt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15%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fo:language="none" fo:country="none" style:font-size-asian="12pt"/>
    </style:style>
    <style:style style:name="Text_20_body_20_indent" style:display-name="Text body indent" style:family="paragraph" style:parent-style-name="Standard" style:class="text">
      <style:paragraph-properties fo:margin-left="-2cm" fo:margin-right="0cm" fo:text-align="justify" style:justify-single-word="false" fo:text-indent="0cm" style:auto-text-indent="false"/>
      <style:text-properties fo:font-size="12pt" fo:language="none" fo:country="none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0" fo:widows="0" fo:text-indent="0cm" style:auto-text-indent="false" style:text-autospace="none"/>
      <style:text-properties fo:font-size="10pt" style:font-size-asian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2z0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text-transform="uppercase" style:font-name="Garamond" fo:font-family="Garamond" style:font-family-generic="roman" style:font-pitch="variable" fo:font-size="9pt" style:letter-kerning="true" style:font-size-asian="9pt" style:font-name-complex="Garamond" style:font-family-complex="Garamond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fo:language="none" fo:country="none" style:letter-kerning="true" style:font-size-asian="11pt" style:font-name-complex="Garamond" style:font-family-complex="Garamond" style:font-family-generic-complex="roman" style:font-pitch-complex="variable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language="none" fo:country="none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 О С Т А Н О В Л Е Н И Е  № ________</dc:title>
    <meta:initial-creator>Отдел городского хозяйства</meta:initial-creator>
    <meta:creation-date>2017-12-27T18:43:00</meta:creation-date>
    <dc:date>2020-07-28T14:17:22.717000000</dc:date>
    <meta:print-date>2020-07-28T14:13:36.576000000</meta:print-date>
    <meta:editing-cycles>32</meta:editing-cycles>
    <meta:editing-duration>PT10H58M42S</meta:editing-duration>
    <meta:generator>LibreOffice/5.4.4.2$Windows_x86 LibreOffice_project/2524958677847fb3bb44820e40380acbe820f960</meta:generator>
    <meta:document-statistic meta:table-count="5" meta:image-count="0" meta:object-count="0" meta:page-count="7" meta:paragraph-count="109" meta:word-count="1125" meta:character-count="10066" meta:non-whitespace-character-count="8733"/>
  </office:meta>
</office:document-meta>
</file>