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498cm" fo:margin-left="0cm" table:align="left"/>
    </style:style>
    <style:style style:name="Таблица1.A" style:family="table-column">
      <style:table-column-properties style:column-width="7.394cm"/>
    </style:style>
    <style:style style:name="Таблица1.B" style:family="table-column">
      <style:table-column-properties style:column-width="10.104cm"/>
    </style:style>
    <style:style style:name="Таблица1.A1" style:family="table-cell">
      <style:table-cell-properties fo:padding="0.097cm" fo:border="none"/>
    </style:style>
    <style:style style:name="P1" style:family="paragraph" style:parent-style-name="ConsPlusNonformat">
      <style:paragraph-properties fo:margin-left="0cm" fo:margin-right="0cm" fo:text-align="center" style:justify-single-word="false" fo:orphans="0" fo:widows="0" fo:text-indent="1.199cm" style:auto-text-indent="false"/>
      <style:text-properties fo:color="#000000" style:font-name="Times New Roman" fo:font-size="14pt" fo:font-weight="bold" officeooo:paragraph-rsid="00712263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rmal">
      <style:paragraph-properties fo:margin-left="0cm" fo:margin-right="0cm" fo:text-align="justify" style:justify-single-word="false" fo:orphans="0" fo:widows="0" fo:text-indent="1.199cm" style:auto-text-indent="false"/>
      <style:text-properties fo:color="#000000" style:font-name="Times New Roman" fo:font-size="14pt" officeooo:paragraph-rsid="00712263" style:font-size-asian="14pt" style:font-name-complex="Times New Roman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712263" fo:hyphenate="false"/>
    </style:style>
    <style:style style:name="P4" style:family="paragraph" style:parent-style-name="ConsPlusNormal">
      <style:paragraph-properties fo:orphans="0" fo:widows="0"/>
      <style:text-properties officeooo:paragraph-rsid="00712263"/>
    </style:style>
    <style:style style:name="P5" style:family="paragraph" style:parent-style-name="ConsPlusNormal">
      <style:paragraph-properties fo:orphans="0" fo:widows="0"/>
      <style:text-properties fo:color="#000000" style:font-name="Times New Roman" fo:font-size="14pt" officeooo:paragraph-rsid="00712263" style:font-size-asian="14pt" style:font-name-complex="Times New Roman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officeooo:paragraph-rsid="00712263" style:font-name-asian="Times New Roman" style:font-size-asian="14pt" style:font-name-complex="Calibri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paragraph-rsid="00712263" style:font-name-asian="Times New Roman" style:font-size-asian="14pt" style:font-name-complex="Calibri" style:font-size-complex="14pt"/>
    </style:style>
    <style:style style:name="P8" style:family="paragraph" style:parent-style-name="Table_20_Contents">
      <style:text-properties fo:font-size="14pt" officeooo:paragraph-rsid="00712263" style:font-name-asian="Times New Roman" style:font-size-asian="14pt" style:font-name-complex="Calibri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officeooo:paragraph-rsid="00712263"/>
    </style:style>
    <style:style style:name="P10" style:family="paragraph" style:parent-style-name="Table_20_Contents">
      <style:text-properties officeooo:paragraph-rsid="00712263"/>
    </style:style>
    <style:style style:name="P11" style:family="paragraph" style:parent-style-name="ConsPlusNormal">
      <style:paragraph-properties fo:margin-left="0cm" fo:margin-right="0cm" fo:orphans="0" fo:widows="0" fo:text-indent="0.101cm" style:auto-text-indent="false"/>
      <style:text-properties fo:color="#000000" style:font-name="Times New Roman" fo:font-size="14pt" officeooo:paragraph-rsid="00712263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12263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1.499cm" style:auto-text-indent="false" style:text-autospace="none" style:snap-to-layout-grid="false"/>
      <style:text-properties fo:color="#000000" fo:font-weight="bold" officeooo:paragraph-rsid="00712263" style:font-name-asian="Calibri" style:language-asian="en" style:country-asian="US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text-autospace="none" style:snap-to-layout-grid="false"/>
      <style:text-properties fo:color="#000000" officeooo:paragraph-rsid="00712263" style:font-name-asian="Calibri" style:language-asian="en" style:country-asian="US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text-autospace="none" style:snap-to-layout-grid="false"/>
      <style:text-properties fo:color="#000000" officeooo:paragraph-rsid="00712263" fo:background-color="transparent" style:font-name-asian="Calibri" style:language-asian="en" style:country-asian="US" style:font-name-complex="Times New Roman"/>
    </style:style>
    <style:style style:name="P16" style:family="paragraph" style:parent-style-name="ConsPlusCell">
      <style:paragraph-properties fo:margin-left="0cm" fo:margin-right="0cm" fo:text-align="justify" style:justify-single-word="false" fo:text-indent="1.499cm" style:auto-text-indent="false"/>
      <style:text-properties fo:color="#000000" fo:font-size="12pt" officeooo:paragraph-rsid="00712263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2" fo:widows="2" style:text-autospace="none"/>
      <style:text-properties fo:color="#000000" fo:font-size="11pt" officeooo:paragraph-rsid="00712263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officeooo:paragraph-rsid="00712263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712263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712263"/>
    </style:style>
    <style:style style:name="P21" style:family="paragraph" style:parent-style-name="Standard">
      <style:paragraph-properties fo:text-align="justify" style:justify-single-word="false"/>
      <style:text-properties officeooo:paragraph-rsid="00712263"/>
    </style:style>
    <style:style style:name="P22" style:family="paragraph" style:parent-style-name="Standard">
      <style:paragraph-properties fo:text-align="justify" style:justify-single-word="false"/>
      <style:text-properties fo:color="#111111" officeooo:paragraph-rsid="00712263" fo:background-color="#fff200"/>
    </style:style>
    <style:style style:name="P23" style:family="paragraph" style:parent-style-name="Standard">
      <style:paragraph-properties fo:text-align="center" style:justify-single-word="false"/>
      <style:text-properties fo:color="#111111" fo:font-weight="bold" officeooo:paragraph-rsid="00712263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111111" officeooo:paragraph-rsid="00712263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11111" officeooo:paragraph-rsid="00712263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 style:snap-to-layout-grid="false"/>
      <style:text-properties officeooo:paragraph-rsid="00712263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12263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712263" style:font-name-complex="Times New Roman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712263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 style:snap-to-layout-grid="false"/>
      <style:text-properties fo:color="#000000" officeooo:paragraph-rsid="00712263" style:font-name-asian="Calibri" style:language-asian="en" style:country-asian="US" style:font-name-complex="Times New Roman"/>
    </style:style>
    <style:style style:name="P31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font-weight="bold" officeooo:paragraph-rsid="00712263" style:font-weight-asian="bold"/>
    </style:style>
    <style:style style:name="P32" style:family="paragraph" style:parent-style-name="Default">
      <style:paragraph-properties fo:margin-left="0cm" fo:margin-right="0cm" fo:text-align="center" style:justify-single-word="false" fo:text-indent="1.251cm" style:auto-text-indent="false" style:text-autospace="none" style:snap-to-layout-grid="false"/>
      <style:text-properties fo:font-weight="bold" officeooo:paragraph-rsid="00712263" style:font-weight-asian="bold" style:font-weight-complex="bold"/>
    </style:style>
    <style:style style:name="P33" style:family="paragraph" style:parent-style-name="Default">
      <style:paragraph-properties fo:margin-left="0cm" fo:margin-right="0cm" fo:text-indent="1.251cm" style:auto-text-indent="false"/>
      <style:text-properties fo:font-weight="bold" officeooo:paragraph-rsid="00712263" style:font-weight-asian="bold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 style:text-autospace="none" style:snap-to-layout-grid="false"/>
      <style:text-properties officeooo:paragraph-rsid="00712263"/>
    </style:style>
    <style:style style:name="P3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712263"/>
    </style:style>
    <style:style style:name="P36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snap-to-layout-grid="false">
        <style:tab-stops/>
      </style:paragraph-properties>
      <style:text-properties fo:color="#000000" fo:font-weight="bold" officeooo:paragraph-rsid="00712263" style:font-name-asian="Calibri" style:language-asian="en" style:country-asian="US" style:font-weight-asian="bold" style:font-name-complex="Times New Roman" style:font-weight-complex="bold"/>
    </style:style>
    <style:style style:name="P37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 style:text-autospace="none" style:snap-to-layout-grid="false">
        <style:tab-stops/>
      </style:paragraph-properties>
      <style:text-properties fo:color="#000000" fo:font-weight="bold" officeooo:paragraph-rsid="00712263" style:font-name-asian="Calibri" style:language-asian="en" style:country-asian="US" style:font-weight-asian="bold" style:font-name-complex="Times New Roman" style:font-weight-complex="bold"/>
    </style:style>
    <style:style style:name="P38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snap-to-layout-grid="false">
        <style:tab-stops/>
      </style:paragraph-properties>
      <style:text-properties officeooo:paragraph-rsid="00712263"/>
    </style:style>
    <style:style style:name="P39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 style:snap-to-layout-grid="false">
        <style:tab-stops/>
      </style:paragraph-properties>
      <style:text-properties officeooo:paragraph-rsid="00712263"/>
    </style:style>
    <style:style style:name="P4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weight="bold" officeooo:paragraph-rsid="00712263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cm" fo:text-indent="0.953cm" style:auto-text-indent="false"/>
      <style:text-properties fo:color="#000000" fo:font-weight="bold" officeooo:paragraph-rsid="00712263" style:font-weight-asian="bold" style:font-name-complex="Times New Roman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501cm"/>
        </style:tab-stops>
      </style:paragraph-properties>
      <style:text-properties officeooo:paragraph-rsid="00712263" fo:hyphenate="false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712263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501cm"/>
        </style:tab-stops>
      </style:paragraph-properties>
      <style:text-properties fo:color="#000000" officeooo:paragraph-rsid="00712263" fo:background-color="transparent" style:font-name-complex="Times New Roman" fo:hyphenate="false"/>
    </style:style>
    <style:style style:name="P45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1.199cm" style:auto-text-indent="false" style:page-number="auto" fo:background-color="transparent">
        <style:tab-stops/>
      </style:paragraph-properties>
      <style:text-properties officeooo:paragraph-rsid="00712263" fo:hyphenate="false"/>
    </style:style>
    <style:style style:name="P46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snap-to-layout-grid="false">
        <style:tab-stops/>
      </style:paragraph-properties>
      <style:text-properties fo:color="#000000" style:font-name="Times New Roman" officeooo:paragraph-rsid="00712263" style:font-name-complex="Times New Roman" style:font-weight-complex="bold" fo:hyphenate="false"/>
    </style:style>
    <style:style style:name="P47" style:family="paragraph" style:parent-style-name="Standard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1.199cm" style:auto-text-indent="false" fo:background-color="transparent">
        <style:tab-stops/>
      </style:paragraph-properties>
      <style:text-properties officeooo:paragraph-rsid="00712263" fo:hyphenate="false"/>
    </style:style>
    <style:style style:name="P48" style:family="paragraph" style:parent-style-name="Standard">
      <loext:graphic-properties draw:fill="none"/>
      <style:paragraph-properties fo:margin-left="0.101cm" fo:margin-right="0.199cm" fo:text-align="justify" style:justify-single-word="false" fo:orphans="2" fo:widows="2" fo:hyphenation-ladder-count="no-limit" fo:text-indent="1.101cm" style:auto-text-indent="false" fo:background-color="transparent">
        <style:tab-stops/>
      </style:paragraph-properties>
      <style:text-properties fo:color="#000000" officeooo:rsid="004ab67a" officeooo:paragraph-rsid="00712263" style:font-name-complex="Times New Roman" fo:hyphenate="false"/>
    </style:style>
    <style:style style:name="P49" style:family="paragraph" style:parent-style-name="Standard">
      <loext:graphic-properties draw:fill="none"/>
      <style:paragraph-properties fo:margin-left="0.101cm" fo:margin-right="0.199cm" fo:text-align="justify" style:justify-single-word="false" fo:orphans="2" fo:widows="2" fo:hyphenation-ladder-count="no-limit" fo:text-indent="1.101cm" style:auto-text-indent="false" fo:background-color="transparent">
        <style:tab-stops/>
      </style:paragraph-properties>
      <style:text-properties fo:color="#000000" officeooo:paragraph-rsid="00712263" style:font-name-complex="Times New Roman" fo:hyphenate="false"/>
    </style:style>
    <style:style style:name="P50" style:family="paragraph" style:parent-style-name="Standard">
      <style:paragraph-properties fo:margin-left="0.101cm" fo:margin-right="0.199cm" fo:text-align="justify" style:justify-single-word="false" fo:orphans="2" fo:widows="2" fo:text-indent="0cm" style:auto-text-indent="false">
        <style:tab-stops/>
      </style:paragraph-properties>
      <style:text-properties fo:color="#000000" officeooo:paragraph-rsid="00712263" style:font-name-complex="Times New Roman"/>
    </style:style>
    <style:style style:name="P51" style:family="paragraph" style:parent-style-name="Standard">
      <style:paragraph-properties fo:margin-left="0.101cm" fo:margin-right="0.199cm" fo:text-align="justify" style:justify-single-word="false" fo:orphans="2" fo:widows="2" fo:text-indent="0cm" style:auto-text-indent="false">
        <style:tab-stops/>
      </style:paragraph-properties>
      <style:text-properties fo:color="#000000" officeooo:rsid="006e1878" officeooo:paragraph-rsid="00712263" style:font-name-complex="Times New Roman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71e119" fo:hyphenate="false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.311cm"/>
          <style:tab-stop style:position="1.99cm"/>
        </style:tab-stops>
      </style:paragraph-properties>
      <style:text-properties officeooo:paragraph-rsid="00712263" style:font-name-complex="Times New Roman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>
          <style:tab-stop style:position="1.311cm"/>
          <style:tab-stop style:position="1.99cm"/>
        </style:tab-stops>
      </style:paragraph-properties>
      <style:text-properties fo:color="#000000" officeooo:paragraph-rsid="00712263" style:font-name-complex="Times New Roman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orphans="2" fo:widows="2" fo:text-indent="1.499cm" style:auto-text-indent="false" style:text-autospace="none">
        <style:tab-stops>
          <style:tab-stop style:position="1.99cm"/>
        </style:tab-stops>
      </style:paragraph-properties>
      <style:text-properties fo:color="#000000" officeooo:paragraph-rsid="00712263" style:font-name-complex="Times New Roman"/>
    </style:style>
    <style:style style:name="P56" style:family="paragraph" style:parent-style-name="Standard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1.199cm" style:auto-text-indent="false" fo:background-color="transparent">
        <style:tab-stops/>
      </style:paragraph-properties>
      <style:text-properties officeooo:paragraph-rsid="00712263" fo:hyphenate="false"/>
    </style:style>
    <style:style style:name="P57" style:family="paragraph" style:parent-style-name="ConsPlusCell" style:list-style-name="L2">
      <style:paragraph-properties fo:margin-left="0cm" fo:margin-right="0cm" fo:text-align="justify" style:justify-single-word="false" fo:text-indent="1.499cm" style:auto-text-indent="false">
        <style:tab-stops>
          <style:tab-stop style:position="1.99cm"/>
        </style:tab-stops>
      </style:paragraph-properties>
      <style:text-properties fo:color="#000000" fo:font-size="12pt" officeooo:paragraph-rsid="00712263" style:font-size-asian="12pt" style:language-asian="ar" style:country-asian="SA" style:font-size-complex="12pt"/>
    </style:style>
    <style:style style:name="P58" style:family="paragraph" style:parent-style-name="ConsPlusCell" style:list-style-name="L2">
      <style:paragraph-properties fo:margin-left="0cm" fo:margin-right="0cm" fo:text-align="justify" style:justify-single-word="false" fo:text-indent="1.499cm" style:auto-text-indent="false">
        <style:tab-stops>
          <style:tab-stop style:position="1.99cm"/>
        </style:tab-stops>
      </style:paragraph-properties>
      <style:text-properties fo:color="#000000" fo:font-size="12pt" officeooo:paragraph-rsid="00712263" style:font-size-asian="12pt" style:font-size-complex="12pt"/>
    </style:style>
    <style:style style:name="P59" style:family="paragraph" style:parent-style-name="ConsPlusNonformat" style:master-page-name="MP0">
      <style:paragraph-properties fo:margin-left="0cm" fo:margin-right="0cm" fo:text-align="center" style:justify-single-word="false" fo:orphans="0" fo:widows="0" fo:text-indent="1.199cm" style:auto-text-indent="false" style:page-number="auto" fo:break-before="page"/>
      <style:text-properties fo:color="#000000" style:font-name="Times New Roman" fo:font-size="14pt" fo:font-weight="bold" officeooo:paragraph-rsid="00712263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font-name="Times New Roman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officeooo:rsid="0028332c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officeooo:rsid="002ea2b6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officeooo:rsid="00194584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officeooo:rsid="006e01c8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officeooo:rsid="005400e5" fo:background-color="transparent" loext:char-shading-value="0" style:font-name-asian="Calibri" style:language-asian="en" style:country-asian="US" style:font-name-complex="Times New Roman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complex="Times New Roman" style:font-weight-complex="bold"/>
    </style:style>
    <style:style style:name="T13" style:family="text">
      <style:text-properties fo:color="#000000" officeooo:rsid="00701623" style:font-name-complex="Times New Roman" style:font-weight-complex="bold"/>
    </style:style>
    <style:style style:name="T14" style:family="text">
      <style:text-properties fo:color="#000000" officeooo:rsid="001293f4" style:font-name-complex="Times New Roman"/>
    </style:style>
    <style:style style:name="T15" style:family="text">
      <style:text-properties fo:color="#000000" officeooo:rsid="0018db53" style:font-name-complex="Times New Roman"/>
    </style:style>
    <style:style style:name="T16" style:family="text">
      <style:text-properties fo:color="#000000" officeooo:rsid="006e01c8" style:font-name-complex="Times New Roman"/>
    </style:style>
    <style:style style:name="T17" style:family="text">
      <style:text-properties fo:color="#000000" fo:background-color="#ffffff" loext:char-shading-value="0" style:font-name-complex="Times New Roman"/>
    </style:style>
    <style:style style:name="T18" style:family="text">
      <style:text-properties fo:color="#000000" officeooo:rsid="0026f80c" fo:background-color="#ffffff" loext:char-shading-value="0" style:font-name-complex="Times New Roman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fo:color="#000000" fo:font-weight="bold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22" style:family="text">
      <style:text-properties fo:color="#000000" style:font-name-asian="Calibri" style:language-asian="en" style:country-asian="US" style:font-name-complex="Times New Roman"/>
    </style:style>
    <style:style style:name="T23" style:family="text">
      <style:text-properties fo:color="#000000" fo:background-color="transparent" loext:char-shading-value="0" style:font-name-complex="Times New Roman"/>
    </style:style>
    <style:style style:name="T24" style:family="text">
      <style:text-properties fo:color="#000000" officeooo:rsid="0028332c" fo:background-color="transparent" loext:char-shading-value="0" style:font-name-complex="Times New Roman"/>
    </style:style>
    <style:style style:name="T25" style:family="text">
      <style:text-properties fo:color="#000000" officeooo:rsid="004f7514" fo:background-color="transparent" loext:char-shading-value="0" style:font-name-complex="Times New Roman"/>
    </style:style>
    <style:style style:name="T26" style:family="text">
      <style:text-properties fo:color="#000000" officeooo:rsid="007b2682" fo:background-color="transparent" loext:char-shading-value="0" style:font-name-complex="Times New Roman"/>
    </style:style>
    <style:style style:name="T27" style:family="text">
      <style:text-properties fo:color="#000000" fo:background-color="transparent" loext:char-shading-value="0" style:font-name-asian="Calibri" style:language-asian="en" style:country-asian="US" style:font-name-complex="Times New Roman"/>
    </style:style>
    <style:style style:name="T28" style:family="text">
      <style:text-properties fo:color="#000000" officeooo:rsid="005400e5" fo:background-color="transparent" loext:char-shading-value="0" style:font-name-asian="Calibri" style:language-asian="en" style:country-asian="US" style:font-name-complex="Times New Roman"/>
    </style:style>
    <style:style style:name="T29" style:family="text">
      <style:text-properties fo:color="#000000" officeooo:rsid="00439823" fo:background-color="transparent" loext:char-shading-value="0" style:font-name-asian="Calibri" style:language-asian="en" style:country-asian="US" style:font-name-complex="Times New Roman"/>
    </style:style>
    <style:style style:name="T30" style:family="text">
      <style:text-properties fo:color="#000000" officeooo:rsid="0043d366" fo:background-color="transparent" loext:char-shading-value="0" style:font-name-asian="Calibri" style:language-asian="en" style:country-asian="US" style:font-name-complex="Times New Roman"/>
    </style:style>
    <style:style style:name="T31" style:family="text">
      <style:text-properties fo:color="#000000" officeooo:rsid="005ea4fd" fo:background-color="transparent" loext:char-shading-value="0" style:font-name-asian="Calibri" style:language-asian="en" style:country-asian="US" style:font-name-complex="Times New Roman"/>
    </style:style>
    <style:style style:name="T32" style:family="text">
      <style:text-properties fo:color="#000000" officeooo:rsid="0067d0db" fo:background-color="transparent" loext:char-shading-value="0" style:font-name-asian="Calibri" style:language-asian="en" style:country-asian="US" style:font-name-complex="Times New Roman"/>
    </style:style>
    <style:style style:name="T33" style:family="text">
      <style:text-properties fo:color="#000000" officeooo:rsid="0069ba0d" fo:background-color="transparent" loext:char-shading-value="0" style:font-name-asian="Calibri" style:language-asian="en" style:country-asian="US" style:font-name-complex="Times New Roman"/>
    </style:style>
    <style:style style:name="T34" style:family="text">
      <style:text-properties fo:color="#000000" fo:font-weight="normal" officeooo:rsid="0026c1e2" fo:background-color="#ffffff" loext:char-shading-value="0" style:font-weight-asian="normal" style:font-name-complex="Times New Roman" style:font-weight-complex="normal"/>
    </style:style>
    <style:style style:name="T35" style:family="text">
      <style:text-properties fo:color="#000000" fo:font-weight="normal" officeooo:rsid="006d610f" fo:background-color="#ffffff" loext:char-shading-value="0" style:font-weight-asian="normal" style:font-name-complex="Times New Roman" style:font-weight-complex="normal"/>
    </style:style>
    <style:style style:name="T36" style:family="text">
      <style:text-properties fo:color="#000000" fo:font-weight="normal" officeooo:rsid="0071e119" fo:background-color="#ffffff" loext:char-shading-value="0" style:font-weight-asian="normal" style:font-name-complex="Times New Roman" style:font-weight-complex="normal"/>
    </style:style>
    <style:style style:name="T37" style:family="text">
      <style:text-properties fo:color="#000000" fo:font-weight="normal" officeooo:rsid="00792eb5" fo:background-color="#ffffff" loext:char-shading-value="0" style:font-weight-asian="normal" style:font-name-complex="Times New Roman" style:font-weight-complex="normal"/>
    </style:style>
    <style:style style:name="T38" style:family="text">
      <style:text-properties fo:color="#000000" fo:font-weight="normal" officeooo:rsid="0084d8b2" fo:background-color="#ffffff" loext:char-shading-value="0" style:font-weight-asian="normal" style:font-name-complex="Times New Roman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color="#000000" fo:font-weight="normal" officeooo:rsid="0034494f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font-size="14pt" style:font-name-asian="Times New Roman" style:font-size-asian="14pt" style:font-name-complex="Calibri" style:font-size-complex="14pt"/>
    </style:style>
    <style:style style:name="T42" style:family="text">
      <style:text-properties fo:color="#111111"/>
    </style:style>
    <style:style style:name="T43" style:family="text">
      <style:text-properties fo:color="#111111" style:font-name-complex="Times New Roman"/>
    </style:style>
    <style:style style:name="T44" style:family="text">
      <style:text-properties fo:color="#111111" fo:font-weight="bold" style:font-weight-asian="bold" style:font-weight-complex="bold"/>
    </style:style>
    <style:style style:name="T45" style:family="text">
      <style:text-properties fo:color="#111111" fo:background-color="transparent" loext:char-shading-value="0" style:font-name-complex="Times New Roman"/>
    </style:style>
    <style:style style:name="T46" style:family="text">
      <style:text-properties fo:color="#111111" officeooo:rsid="00790ba4"/>
    </style:style>
    <style:style style:name="T47" style:family="text">
      <style:text-properties fo:color="#ce181e" style:font-name-complex="Times New Roman"/>
    </style:style>
    <style:style style:name="T48" style:family="text">
      <style:text-properties fo:font-weight="bold" style:font-weight-asian="bol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5dc23" fo:background-color="transparent" loext:char-shading-value="0"/>
    </style:style>
    <style:style style:name="T51" style:family="text">
      <style:text-properties officeooo:rsid="003f7960" fo:background-color="transparent" loext:char-shading-value="0"/>
    </style:style>
    <style:style style:name="T52" style:family="text">
      <style:text-properties officeooo:rsid="005a88b8" fo:background-color="transparent" loext:char-shading-value="0"/>
    </style:style>
    <style:style style:name="T53" style:family="text">
      <style:text-properties officeooo:rsid="0061aca3" fo:background-color="transparent" loext:char-shading-value="0"/>
    </style:style>
    <style:style style:name="T54" style:family="text">
      <style:text-properties officeooo:rsid="0069ba0d" fo:background-color="transparent" loext:char-shading-value="0"/>
    </style:style>
    <style:style style:name="T55" style:family="text">
      <style:text-properties officeooo:rsid="006d3302" fo:background-color="transparent" loext:char-shading-value="0"/>
    </style:style>
    <style:style style:name="T56" style:family="text">
      <style:text-properties officeooo:rsid="006e01c8" fo:background-color="transparent" loext:char-shading-value="0"/>
    </style:style>
    <style:style style:name="T57" style:family="text">
      <style:text-properties officeooo:rsid="0071e785" fo:background-color="transparent" loext:char-shading-value="0"/>
    </style:style>
    <style:style style:name="T58" style:family="text">
      <style:text-properties officeooo:rsid="007e13e8" fo:background-color="transparent" loext:char-shading-value="0"/>
    </style:style>
    <style:style style:name="T59" style:family="text">
      <style:text-properties officeooo:rsid="00819dc6" fo:background-color="transparent" loext:char-shading-value="0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61" style:family="text">
      <style:text-properties style:use-window-font-color="true" officeooo:rsid="0028332c" fo:background-color="transparent" loext:char-shading-value="0" style:font-name-complex="Times New Roman"/>
    </style:style>
    <style:style style:name="T62" style:family="text">
      <style:text-properties style:use-window-font-color="true" officeooo:rsid="0031c660" fo:background-color="transparent" loext:char-shading-value="0" style:font-name-complex="Times New Roman"/>
    </style:style>
    <style:style style:name="T63" style:family="text">
      <style:text-properties style:use-window-font-color="true" officeooo:rsid="00567001" fo:background-color="transparent" loext:char-shading-value="0" style:font-name-complex="Times New Roman"/>
    </style:style>
    <style:style style:name="T64" style:family="text">
      <style:text-properties style:use-window-font-color="true" officeooo:rsid="0059842d" fo:background-color="transparent" loext:char-shading-value="0" style:font-name-complex="Times New Roman"/>
    </style:style>
    <style:style style:name="T65" style:family="text">
      <style:text-properties style:use-window-font-color="true" style:font-name="Times New Roman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66" style:family="text">
      <style:text-properties officeooo:rsid="0035baaa"/>
    </style:style>
    <style:style style:name="T67" style:family="text">
      <style:text-properties officeooo:rsid="003684f4"/>
    </style:style>
    <style:style style:name="T68" style:family="text">
      <style:text-properties officeooo:rsid="00376f02"/>
    </style:style>
    <style:style style:name="T69" style:family="text">
      <style:text-properties officeooo:rsid="00378d62"/>
    </style:style>
    <style:style style:name="T70" style:family="text">
      <style:text-properties officeooo:rsid="0038b528"/>
    </style:style>
    <style:style style:name="T71" style:family="text">
      <style:text-properties officeooo:rsid="003bfa8d"/>
    </style:style>
    <style:style style:name="T72" style:family="text">
      <style:text-properties officeooo:rsid="003d8eab"/>
    </style:style>
    <style:style style:name="T73" style:family="text">
      <style:text-properties officeooo:rsid="003f7960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normal" officeooo:rsid="00650c48" style:font-weight-asian="normal" style:font-weight-complex="normal"/>
    </style:style>
    <style:style style:name="T76" style:family="text">
      <style:text-properties style:font-name="Times New Roman" fo:font-weight="normal" officeooo:rsid="006e1878" style:font-weight-asian="normal" style:font-weight-complex="normal"/>
    </style:style>
    <style:style style:name="T77" style:family="text">
      <style:text-properties style:font-name="Times New Roman" fo:font-weight="normal" officeooo:rsid="00792eb5" style:font-weight-asian="normal" style:font-weight-complex="normal"/>
    </style:style>
    <style:style style:name="T78" style:family="text">
      <style:text-properties style:font-name="Times New Roman" fo:font-weight="normal" officeooo:rsid="004ab67a" style:font-weight-asian="normal" style:font-weight-complex="normal"/>
    </style:style>
    <style:style style:name="T7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4ab67a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650c48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6e1878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792eb5" style:font-size-asian="12pt" style:font-weight-asian="normal" style:font-size-complex="12pt" style:font-weight-complex="normal"/>
    </style:style>
    <style:style style:name="T84" style:family="text">
      <style:text-properties officeooo:rsid="00650c48"/>
    </style:style>
    <style:style style:name="T85" style:family="text">
      <style:text-properties officeooo:rsid="006e1878"/>
    </style:style>
    <style:style style:name="T86" style:family="text">
      <style:text-properties officeooo:rsid="00792eb5"/>
    </style:style>
    <style:style style:name="T87" style:family="text">
      <style:text-properties officeooo:rsid="004ab67a"/>
    </style:style>
    <style:style style:name="T88" style:family="text">
      <style:text-properties officeooo:rsid="007bf6d4"/>
    </style:style>
    <style:style style:name="T89" style:family="text">
      <style:text-properties officeooo:rsid="007ceae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Годовой отчет</text:p>
      <text:p text:style-name="P1">о ходе реализации и оценке эффективности</text:p>
      <text:p text:style-name="P1">муниципальной программы городского округа «Вуктыл»</text:p>
      <text:p text:style-name="P1">«Развитие экономики»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Основной_20_шрифт_20_абзаца"><text:span text:style-name="T2">Ответственный исполнитель: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2"><text:s/>Администрация городского округа «Вуктыл»</text:span></text:span></text:p>
          </table:table-cell>
        </table:table-row>
        <table:table-row>
          <table:table-cell table:style-name="Таблица1.A1" office:value-type="string">
            <text:p text:style-name="P5">Отчетный год:</text:p>
          </table:table-cell>
          <table:table-cell table:style-name="Таблица1.A1" office:value-type="string">
            <text:p text:style-name="P8">2018</text:p>
          </table:table-cell>
        </table:table-row>
        <table:table-row>
          <table:table-cell table:style-name="Таблица1.A1" office:value-type="string">
            <text:p text:style-name="P11">Дата составления отчета:</text:p>
          </table:table-cell>
          <table:table-cell table:style-name="Таблица1.A1" office:value-type="string">
            <text:p text:style-name="P8">20 февраля 2019 года</text:p>
          </table:table-cell>
        </table:table-row>
        <table:table-row>
          <table:table-cell table:style-name="Таблица1.A1" office:value-type="string">
            <text:p text:style-name="P5">Непосредственный исполнитель:</text:p>
          </table:table-cell>
          <table:table-cell table:style-name="Таблица1.A1" office:value-type="string">
            <text:p text:style-name="P8">Феоктистова Елена Петровна</text:p>
            <text:p text:style-name="P10"><text:span text:style-name="Основной_20_шрифт_20_абзаца"><text:span text:style-name="T41">экономист 1 категории отдела по развитию экономики и предпринимательства Администрации </text:span></text:span><text:span text:style-name="Основной_20_шрифт_20_абзаца"><text:span text:style-name="T10">городского округа «Вуктыл»</text:span></text:span></text:p>
            <text:p text:style-name="P10"><text:span text:style-name="Основной_20_шрифт_20_абзаца"><text:span text:style-name="T10">тел. (82146) 2-17-59</text:span></text:span></text:p>
            <text:p text:style-name="P10"><text:span text:style-name="Основной_20_шрифт_20_абзаца"><text:span text:style-name="T10">эл.адрес: otdel_vuktyl@mail.ru</text:span></text:span></text:p>
          </table:table-cell>
        </table:table-row>
        <table:table-row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9"><text:span text:style-name="Основной_20_шрифт_20_абзаца"><text:span text:style-name="T41">Заведующий отделом по развитию экономики и предпринимательства администрации </text:span></text:span><text:span text:style-name="Основной_20_шрифт_20_абзаца"><text:span text:style-name="T10">городского округа «Вуктыл»</text:span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И.Г.Рогозина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Цель муниципальной программы городского округа «Вуктыл» «Развитие экономики» (далее - муниципальная программа) - создание условий для сохранения долгосрочной стабильности развития экономики городского округа «Вуктыл».</text:p>
      <text:p text:style-name="P12">Задачи муниципальной программы:</text:p>
      <text:list xml:id="list1424640908" text:style-name="L1">
        <text:list-item>
          <text:p text:style-name="P53">Создание условий для развития малого и среднего предпринимательства; создание условий для привлечения инвестиций на территорию городского округа «Вуктыл».</text:p>
        </text:list-item>
        <text:list-item>
          <text:p text:style-name="P53">Создание условий для развития сельского хозяйства, регулирование рынка пищевой продукции.</text:p>
        </text:list-item>
        <text:list-item>
          <text:p text:style-name="P54">Формирование туристского комплекса, интегрированного в экономику и удовлетворяющего потребности жителей и гостей городского округа «Вуктыл» в отдыхе.</text:p>
        </text:list-item>
      </text:list>
      <text:p text:style-name="P16">В рамках муниципальной программы предусмотрена реализация подпрограмм:</text:p>
      <text:list xml:id="list3769584563" text:style-name="L2">
        <text:list-item>
          <text:p text:style-name="P57">Развитие и поддержка малого и среднего предпринимательства;</text:p>
        </text:list-item>
        <text:list-item>
          <text:p text:style-name="P58">Развитие сельского хозяйства и регулирование рынка пищевой продукции;</text:p>
        </text:list-item>
        <text:list-item>
          <text:p text:style-name="P55">Развитие въездного и внутреннего туризма.</text:p>
        </text:list-item>
      </text:list>
      <text:p text:style-name="P17"/>
      <text:p text:style-name="P19">1. Конкретные результаты реализации муниципальной программы,</text:p>
      <text:p text:style-name="P19">достигнутые за отчетный год</text:p>
      <text:p text:style-name="P19"/>
      <text:p text:style-name="P20"><text:tab/><text:span text:style-name="T49">За 2018 год было реализовано </text:span><text:span text:style-name="T50">2</text:span><text:span text:style-name="T49"> инвестиционных проекта </text:span><text:span text:style-name="T56">в рамках «Народный бюджет».</text:span></text:p>
      <text:p text:style-name="P21"><text:span text:style-name="Основной_20_шрифт_20_абзаца"><text:span text:style-name="T42"><text:tab/></text:span></text:span><text:span text:style-name="Основной_20_шрифт_20_абзаца"><text:span text:style-name="T43">На территории городского округа «Вуктыл» осуществляет деятельность информационно-маркетинговый центр (далее – ИМЦП) на базе МБУК «Вуктыльская центральная библиотека». </text:span></text:span><text:span text:style-name="Основной_20_шрифт_20_абзаца"><text:span text:style-name="T4">По итогам 2018 года информационно-маркетинговый центром <text:s/>предпринимательства предоставлено 467</text:span></text:span><text:span text:style-name="Основной_20_шрифт_20_абзаца"><text:span text:style-name="T65"> консультаций, в том числе 88 консультаций <text:s/>по вопросам предпринимательской деятельности и 48 субъектов малого и среднего предпринимательства получали <text:s/>электронную рассыл</text:span></text:span><text:span text:style-name="Основной_20_шрифт_20_абзаца"><text:span text:style-name="T4">ку информационных материалов</text:span></text:span><text:span text:style-name="Основной_20_шрифт_20_абзаца"><text:span text:style-name="T45">. Все обратившиеся <text:s/>субъекты малого</text:span></text:span><text:span text:style-name="Основной_20_шрифт_20_абзаца"><text:span text:style-name="T43"> и среднего предпринимательства получили необходимые консультации.</text:span></text:span></text:p>
      <text:p text:style-name="P21"><text:span text:style-name="Основной_20_шрифт_20_абзаца"><text:span text:style-name="T47"><text:tab/></text:span></text:span><text:span text:style-name="Основной_20_шрифт_20_абзаца"><text:span text:style-name="T11">Объем продукции животноводства крестьянских (фермерских) хозяйств (молока) за 2018 год составил 96,0 тонн </text:span></text:span><text:span text:style-name="Основной_20_шрифт_20_абзаца"><text:span text:style-name="T14">литров, </text:span></text:span><text:span text:style-name="Основной_20_шрифт_20_абзаца"><text:span text:style-name="T16">мяса 7,3 тонн.</text:span></text:span></text:p>
      <text:p text:style-name="P21"><text:span text:style-name="Основной_20_шрифт_20_абзаца"><text:span text:style-name="T1"><text:tab/></text:span></text:span><text:span text:style-name="Основной_20_шрифт_20_абзаца"><text:span text:style-name="T11">Количество туристов, посетивших туристские маршруты на территории городского округа «Вуктыл», составило</text:span></text:span><text:span text:style-name="Основной_20_шрифт_20_абзаца"><text:span text:style-name="T21"> </text:span></text:span><text:span text:style-name="Основной_20_шрифт_20_абзаца"><text:span text:style-name="T40">2501</text:span></text:span><text:span text:style-name="Основной_20_шрифт_20_абзаца"><text:span text:style-name="T39"> человек за год.</text:span></text:span></text:p>
      <text:p text:style-name="P25">Подробные сведения о достижении значений целевых индикаторов и показателей муниципальной программы, подпрограмм отражены в таблице 10 приложения к Годовому отчету.</text:p>
      <text:p text:style-name="P22"/>
      <text:p text:style-name="P23">2. Итоги выполнения ведомственных целевых программ</text:p>
      <text:p text:style-name="P23">и основных мероприятий муниципальной программы</text:p>
      <text:p text:style-name="P23"/>
      <text:p text:style-name="P24"><text:tab/><text:span text:style-name="T49">Запланированы </text:span><text:span text:style-name="T52">14</text:span><text:span text:style-name="T49"> основных мероприятий, включающие </text:span><text:span text:style-name="T53">1</text:span><text:span text:style-name="T55">5</text:span><text:span text:style-name="T49"> мероприяти</text:span><text:span text:style-name="T53">й</text:span><text:span text:style-name="T49"> и </text:span><text:span text:style-name="T52">1</text:span><text:span text:style-name="T55">5</text:span><text:span text:style-name="T49"> контрольных событий.</text:span></text:p>
      <text:p text:style-name="P21"><text:span text:style-name="T42"><text:tab/></text:span><text:span text:style-name="Основной_20_шрифт_20_абзаца"><text:span text:style-name="T44">Подпрограмма 1 «Развитие и поддержка малого и среднего предпринимательства» (далее — Подпрограмма 1)</text:span></text:span></text:p>
      <text:p text:style-name="P21"><text:span text:style-name="Основной_20_шрифт_20_абзаца"><text:span text:style-name="T42"><text:tab/></text:span></text:span><text:span text:style-name="Основной_20_шрифт_20_абзаца"><text:span text:style-name="T46">Реализованы</text:span></text:span><text:span text:style-name="Основной_20_шрифт_20_абзаца"><text:span text:style-name="T23"> все основные мероприятия, мероприятия и контрольные события.</text:span></text:span></text:p>
      <text:p text:style-name="P18"><text:tab/>Достигнутые результаты:</text:p>
      <text:p text:style-name="P21"><text:span text:style-name="Основной_20_шрифт_20_абзаца"><text:span text:style-name="T1"><text:tab/>п</text:span></text:span><text:span text:style-name="Основной_20_шрифт_20_абзаца"><text:span text:style-name="T11">роизведено субсидирование транспортных расходов по доставке товаров (за исключением подакцизных товаров) воздушным транспортом в труднодоступные и отдаленные сельские населенные пункты </text:span></text:span><text:span text:style-name="Основной_20_шрифт_20_абзаца"><text:span text:style-name="T15">2 </text:span></text:span><text:span text:style-name="Основной_20_шрифт_20_абзаца"><text:span text:style-name="T11">субъект</text:span></text:span><text:span text:style-name="Основной_20_шрифт_20_абзаца"><text:span text:style-name="T15">ам</text:span></text:span><text:span text:style-name="Основной_20_шрифт_20_абзаца"><text:span text:style-name="T11"> малого предпринимательства;</text:span></text:span></text:p>
      <text:p text:style-name="P3"><text:span text:style-name="Основной_20_шрифт_20_абзаца"><text:span text:style-name="T23">реализовано </text:span></text:span><text:span text:style-name="Основной_20_шрифт_20_абзаца"><text:span text:style-name="T25">2</text:span></text:span><text:span text:style-name="Основной_20_шрифт_20_абзаца"><text:span text:style-name="T23"> проекта в рамках <text:s/>проекта «Народный бюджет» в сфере малого и среднего предпринимательства: «</text:span></text:span><text:span text:style-name="Основной_20_шрифт_20_абзаца"><text:span text:style-name="T60">Приобретение автомобиля для оказания ритуальных услуг</text:span></text:span><text:span text:style-name="Основной_20_шрифт_20_абзаца"><text:span text:style-name="T23">», «</text:span></text:span><text:span text:style-name="Strong_20_Emphasis"><text:span text:style-name="T3">Техническое перевооружение крестьянского (фермерского) хозяйства с.Дутово</text:span></text:span><text:span text:style-name="Основной_20_шрифт_20_абзаца"><text:span text:style-name="T23">»;</text:span></text:span></text:p>
      <text:p text:style-name="P42"><text:span text:style-name="Основной_20_шрифт_20_абзаца"><text:span text:style-name="T6">а</text:span></text:span><text:span text:style-name="Основной_20_шрифт_20_абзаца"><text:span text:style-name="T5">дминистрацией «Вуктыл» </text:span></text:span><text:span text:style-name="Основной_20_шрифт_20_абзаца"><text:span text:style-name="T8">совместно с ГУП РК «РП «Бизнес-инкубатор»</text:span></text:span><text:span text:style-name="Основной_20_шрифт_20_абзаца"><text:span text:style-name="T5"> был организован мастер-класс для предпринимателей <text:s/>на тему «Парикмахерское искусство». <text:s/>Приняли участие 20 предпринимателей, по результатам которого <text:s/>каждый участник получил сертификат о прохождении мастер-класса;</text:span></text:span></text:p>
      <text:p text:style-name="P42"><text:soft-page-break/><text:span text:style-name="Основной_20_шрифт_20_абзаца"><text:span text:style-name="T5">проведено </text:span></text:span><text:span text:style-name="Основной_20_шрифт_20_абзаца"><text:span text:style-name="T7">2 </text:span></text:span><text:span text:style-name="Основной_20_шрифт_20_абзаца"><text:span text:style-name="T5">заседания Координационного совета по малому и среднему предпринимательству при администрации городского округа «Вуктыл»;</text:span></text:span></text:p>
      <text:p text:style-name="P44">мониторинг реализации инвестиционных проектов (бизнес-идей) осуществляется на постоянной основе;</text:p>
      <text:p text:style-name="P42"><text:span text:style-name="Основной_20_шрифт_20_абзаца"><text:span text:style-name="T23">администрация городского округа «Вуктыл» информировала субъектов малого и среднего предпринимательства, субъектов инфраструктуры поддержки малого и среднего предпринимательства о проведении конференций, форумов, съездов, семинаров, ярмарок, выставок и других мероприятий по вопросам малого и среднего предпринимательства;</text:span></text:span></text:p>
      <text:p text:style-name="P42"><text:span text:style-name="Основной_20_шрифт_20_абзаца"><text:span text:style-name="T63">администрацией городского округа «Вуктыл» организовано участие предпринимателя в республиканской выставке достижений и возможностей отраслей народного хозяйства Республики Коми «Достояние Севера»;</text:span></text:span></text:p>
      <text:p text:style-name="P42"><text:span text:style-name="Основной_20_шрифт_20_абзаца"><text:span text:style-name="T24">на территории городского округа «Вуктыл» осуществляет деятельность информационно - маркетинговый центр предпринимательства (далее - ИМЦП) на базе МБУК «Вуктыльская центральная библиотека». Информация о деятельности ИМЦП размещается на сайте администрации городского округа «Вуктыл» </text:span></text:span><text:span text:style-name="Основной_20_шрифт_20_абзаца"><text:span text:style-name="T61">за 2018 г. предоставлено - </text:span></text:span><text:span text:style-name="Основной_20_шрифт_20_абзаца"><text:span text:style-name="T62">467</text:span></text:span><text:span text:style-name="Основной_20_шрифт_20_абзаца"><text:span text:style-name="T61"> консультаций, в том числе по вопросам предпринимательской деятельности - </text:span></text:span><text:span text:style-name="Основной_20_шрифт_20_абзаца"><text:span text:style-name="T62">88</text:span></text:span><text:span text:style-name="Основной_20_шрифт_20_абзаца"><text:span text:style-name="T61">; осуществлено </text:span></text:span><text:span text:style-name="Основной_20_шрифт_20_абзаца"><text:span text:style-name="T62">48</text:span></text:span><text:span text:style-name="Основной_20_шрифт_20_абзаца"><text:span text:style-name="T61"> электронных рассылок информационных материалов в адрес субъектов малого и среднего предпринимательства;</text:span></text:span></text:p>
      <text:p text:style-name="P42"><text:span text:style-name="Основной_20_шрифт_20_абзаца"><text:span text:style-name="T64">реализовано 2 проекта социально-ориентированных некоммерческих организаций и национальных землячеств: проект«Визит центр» местной общественной организации «Центр молодёжных инициатив» города «Вуктыла» <text:s/>и проект «Молодые голоса» <text:s text:c="2"/>местной общественной организации «Центр национальных культур» города Вуктыла.</text:span></text:span></text:p>
      <text:p text:style-name="P43"><text:span text:style-name="Основной_20_шрифт_20_абзаца"><text:span text:style-name="T5"/></text:span></text:p>
      <text:p text:style-name="P3"><text:span text:style-name="Основной_20_шрифт_20_абзаца"><text:span text:style-name="T21">Подпрограмма 2 «Развитие сельского хозяйства и регулирование рынка пищевой</text:span></text:span><text:span text:style-name="Основной_20_шрифт_20_абзаца"><text:span text:style-name="T19"> продукции» (далее — Подпрограмма 2)</text:span></text:span></text:p>
      <text:p text:style-name="P52"><text:span text:style-name="Основной_20_шрифт_20_абзаца"><text:span text:style-name="T38">Реализовано</text:span></text:span><text:span text:style-name="Основной_20_шрифт_20_абзаца"><text:span text:style-name="T35"> 1 основное мероприятие, 2 мероприятия, 2 контрольных события.</text:span></text:span></text:p>
      <text:p text:style-name="P21"><text:span text:style-name="Основной_20_шрифт_20_абзаца"><text:span text:style-name="T11"><text:tab/>Д</text:span></text:span><text:span text:style-name="Основной_20_шрифт_20_абзаца"><text:span text:style-name="T17">остигнуты</text:span></text:span><text:span text:style-name="Основной_20_шрифт_20_абзаца"><text:span text:style-name="T18">е результаты</text:span></text:span><text:span text:style-name="Основной_20_шрифт_20_абзаца"><text:span text:style-name="T17">:</text:span></text:span></text:p>
      <text:p text:style-name="P21"><text:span text:style-name="Основной_20_шрифт_20_абзаца"><text:span text:style-name="T17"><text:tab/>произведено 2 обследования поголовья сельскохозяйственных животных и птиц; <text:tab/>предоставлены субсидии из бюджета МО ГО «Вуктыл» двум крестьянским (фермерским) хозяйствам на содержание крупного рогатого скота, перепелов;</text:span></text:span></text:p>
      <text:p text:style-name="P50"><text:tab/>объемы производства и реализации сельскохозяйственной продукции (молока) превышают планируемые показатели.</text:p>
      <text:p text:style-name="P51"><text:s text:c="7"/><text:span text:style-name="T87">срок реализации о</text:span><text:span text:style-name="T78">сновно</text:span><text:span text:style-name="T75">го</text:span><text:span text:style-name="T78"> мероприяти</text:span><text:span text:style-name="T75">я</text:span><text:span text:style-name="T78"> 1.2. Предоставление субсидии крестьянским (фермерским) хозяйствам на приобретение сельскохозяйственной техники и оборудования для переработки сельскохозяйственной продукции </text:span><text:span text:style-name="T74"><text:s/></text:span><text:span text:style-name="T75">запланировано </text:span><text:span text:style-name="T77">на 2020 год</text:span><text:span text:style-name="T75">;</text:span></text:p>
      <text:p text:style-name="P48">срок реализации основного мероприятия 1.3. «Предоставление субсидии для создания и организации убойных пунктов (площадок)»<text:span text:style-name="T85"> </text:span>запланировано <text:span text:style-name="T86">на 2019 год</text:span>;</text:p>
      <text:p text:style-name="P49"><text:span text:style-name="T80">срок реализации о</text:span><text:span text:style-name="T79">сновно</text:span><text:span text:style-name="T81">го</text:span><text:span text:style-name="T79"> мероприяти</text:span><text:span text:style-name="T81">я</text:span><text:span text:style-name="T79"> 1.5. </text:span><text:span text:style-name="T80">Предоставление субсидии на развитие сельского хозяйства запланировано </text:span><text:span text:style-name="T83">на 2020 год</text:span><text:span text:style-name="T80">.</text:span></text:p>
      <text:p text:style-name="P48"/>
      <text:p text:style-name="P21"><text:span text:style-name="Основной_20_шрифт_20_абзаца"><text:span text:style-name="T17"><text:tab/></text:span></text:span><text:span text:style-name="Основной_20_шрифт_20_абзаца"><text:span text:style-name="T21">Подпрограмма 3 «Развитие въездного и внутреннего туризма» (далее — Подпрограмма 3)</text:span></text:span></text:p>
      <text:p text:style-name="P39"><text:span text:style-name="Основной_20_шрифт_20_абзаца"><text:span text:style-name="T23"><text:tab/></text:span></text:span><text:span text:style-name="Основной_20_шрифт_20_абзаца"><text:span text:style-name="T26">Реализованы</text:span></text:span><text:span text:style-name="Основной_20_шрифт_20_абзаца"><text:span text:style-name="T23"> все основные мероприятия, мероприятия и контрольные события:</text:span></text:span></text:p>
      <text:p text:style-name="P46"><text:span text:style-name="Основной_20_шрифт_20_абзаца">о</text:span><text:span text:style-name="Основной_20_шрифт_20_абзаца"><text:span text:style-name="T49">бустро</text:span></text:span><text:span text:style-name="Основной_20_шрифт_20_абзаца"><text:span text:style-name="T54">ена</text:span></text:span><text:span text:style-name="Основной_20_шрифт_20_абзаца"><text:span text:style-name="T49"> зон</text:span></text:span><text:span text:style-name="Основной_20_шрифт_20_абзаца"><text:span text:style-name="T54">а</text:span></text:span><text:span text:style-name="Основной_20_шрифт_20_абзаца"><text:span text:style-name="T49"> отдыха «Русалочьи озера»;</text:span></text:span></text:p>
      <text:p text:style-name="P45"><text:span text:style-name="Основной_20_шрифт_20_абзаца"><text:span text:style-name="T27">в рамках информационно-рекламного обеспечения издан</text:span></text:span><text:span text:style-name="Основной_20_шрифт_20_абзаца"><text:span text:style-name="T31">о</text:span></text:span><text:span text:style-name="Основной_20_шрифт_20_абзаца"><text:span text:style-name="T27"> </text:span></text:span><text:span text:style-name="Основной_20_шрифт_20_абзаца"><text:span text:style-name="T28">3</text:span></text:span><text:span text:style-name="Основной_20_шрифт_20_абзаца"><text:span text:style-name="T27"> рекламно-информационны</text:span></text:span><text:span text:style-name="Основной_20_шрифт_20_абзаца"><text:span text:style-name="T28">х</text:span></text:span><text:span text:style-name="Основной_20_шрифт_20_абзаца"><text:span text:style-name="T27"> буклет</text:span></text:span><text:span text:style-name="Основной_20_шрифт_20_абзаца"><text:span text:style-name="T28">а, </text:span></text:span><text:span text:style-name="Основной_20_шрифт_20_абзаца"><text:span text:style-name="T9">выпущен 1 рекламно-презентационный ролик</text:span></text:span><text:span text:style-name="Основной_20_шрифт_20_абзаца"><text:span text:style-name="T27">;</text:span></text:span></text:p>
      <text:p text:style-name="P45"><text:span text:style-name="Основной_20_шрифт_20_абзаца"><text:span text:style-name="T29">изготовлены и установлены </text:span></text:span><text:span text:style-name="Основной_20_шрифт_20_абзаца"><text:span text:style-name="T32">4 </text:span></text:span><text:span text:style-name="Основной_20_шрифт_20_абзаца"><text:span text:style-name="T29">средства ориентирующей информации на туристических тропах и экологических маршрутах;</text:span></text:span></text:p>
      <text:p text:style-name="P45"><text:span text:style-name="Основной_20_шрифт_20_абзаца"><text:span text:style-name="T30">организован</text:span></text:span><text:span text:style-name="Основной_20_шрифт_20_абзаца"><text:span text:style-name="T33">о</text:span></text:span><text:span text:style-name="Основной_20_шрифт_20_абзаца"><text:span text:style-name="T30"> и проведен</text:span></text:span><text:span text:style-name="Основной_20_шрифт_20_абзаца"><text:span text:style-name="T33">о 3</text:span></text:span><text:span text:style-name="Основной_20_шрифт_20_абзаца"><text:span text:style-name="T30"> туристическ</text:span></text:span><text:span text:style-name="Основной_20_шрифт_20_абзаца"><text:span text:style-name="T33">их</text:span></text:span><text:span text:style-name="Основной_20_шрифт_20_абзаца"><text:span text:style-name="T30"> выставк</text:span></text:span><text:span text:style-name="Основной_20_шрифт_20_абзаца"><text:span text:style-name="T33">и, 2 викторины</text:span></text:span><text:span text:style-name="Основной_20_шрифт_20_абзаца"><text:span text:style-name="T30">.</text:span></text:span></text:p>
      <text:p text:style-name="P47"><text:span text:style-name="Основной_20_шрифт_20_абзаца"><text:span text:style-name="T30"/></text:span></text:p>
      <text:p text:style-name="P47"><text:span text:style-name="Основной_20_шрифт_20_абзаца"><text:span text:style-name="T30"/></text:span></text:p>
      <text:p text:style-name="P47"><text:span text:style-name="Основной_20_шрифт_20_абзаца"><text:span text:style-name="T30"/></text:span></text:p>
      <text:p text:style-name="P38"><text:soft-page-break/><text:span text:style-name="Основной_20_шрифт_20_абзаца"><text:span text:style-name="T20">3. <text:s/>Сведения об использовании бюджетных ассигнований и иных средств</text:span></text:span></text:p>
      <text:p text:style-name="P36">на реализацию мероприятий муниципальной программы</text:p>
      <text:p text:style-name="P37"/>
      <text:p text:style-name="P27"><text:span text:style-name="Основной_20_шрифт_20_абзаца"><text:span text:style-name="T12">Информация о кассовых расходах бюджета муниципального образования городского округа «Вуктыл» (далее – бюджета МО ГО «Вуктыл») (в разрезе подпрограмм, реализация которых предусмотрена в отчетном году), предоставлена в таблицах </text:span></text:span><text:span text:style-name="Основной_20_шрифт_20_абзаца"><text:span text:style-name="T13">№</text:span></text:span><text:span text:style-name="Основной_20_шрифт_20_абзаца"><text:span text:style-name="T12">12 и </text:span></text:span><text:span text:style-name="Основной_20_шрифт_20_абзаца"><text:span text:style-name="T13">№</text:span></text:span><text:span text:style-name="Основной_20_шрифт_20_абзаца"><text:span text:style-name="T12">13 приложения к Годовому отчету.</text:span></text:span></text:p>
      <text:p text:style-name="P27"><text:span text:style-name="Основной_20_шрифт_20_абзаца"><text:span text:style-name="T12">Плановые расходы, предусмотренные на реализацию муниципальной программы на 2018 год, составили </text:span></text:span><text:span text:style-name="Основной_20_шрифт_20_абзаца"><text:span text:style-name="T11">1 674 545,00 </text:span></text:span><text:span text:style-name="Основной_20_шрифт_20_абзаца"><text:span text:style-name="T12"><text:s/>рублей, в том числе:</text:span></text:span></text:p>
      <text:p text:style-name="P28">за счет средств местного бюджета МО ГО «Вуктыл» - 735 545,00 рублей;</text:p>
      <text:p text:style-name="P29">за счет средств республиканского бюджета Республики Коми – 939 000,00 рублей.</text:p>
      <text:p text:style-name="P27"><text:span text:style-name="Основной_20_шрифт_20_абзаца"><text:span text:style-name="T11">Фактические расходы на реализацию мероприятий муниципальной программы по итогам 2018 года составили 1 674 545,00 </text:span></text:span><text:span text:style-name="Основной_20_шрифт_20_абзаца"><text:span text:style-name="T12"><text:s/></text:span></text:span><text:span text:style-name="Основной_20_шрифт_20_абзаца"><text:span text:style-name="T11">рублей, или 100 % к установленному плану, в том числе:</text:span></text:span></text:p>
      <text:p text:style-name="P28">за счет средств местного бюджета МО ГО «Вуктыл» - 735 545,00 рублей;</text:p>
      <text:p text:style-name="P29">за счет средств республиканского бюджета Республики Коми – 939 000,00 <text:s/>рублей.</text:p>
      <text:p text:style-name="P28">Плановые расходы, предусмотренные на реализацию мероприятий Подпрограммы 1 в 2018 году, составили 1 391 995,00 рублей, фактические расходы по итогам 2018 года составили 1 391 995,00 рублей (100 %).</text:p>
      <text:p text:style-name="P28">Плановые расходы, предусмотренные на реализацию мероприятий Подпрограммы 2 в 2018 году, составили 152 550,00 рублей, фактические расходы по итогам 2018 года составили 152 550,00 рубля (100,00%).</text:p>
      <text:p text:style-name="P30">Плановые расходы, предусмотренные на реализацию мероприятий Подпрограммы 3 в 2018 году составили 130 000 рублей, фактические расходы по итогам 2018 года составили 130 000,00 рубля (100,00%).</text:p>
      <text:p text:style-name="P30"/>
      <text:p text:style-name="P13">4. Информация о внесенных в отчетном году изменениях в муниципальную программу с указанием номеров и дат постановлений администрации ГО «Вуктыл» о внесении изменений в муниципальную программу, причинах изменений</text:p>
      <text:p text:style-name="P13">в разрезе постановлений администрации ГО «Вуктыл»</text:p>
      <text:p text:style-name="P13"/>
      <text:p text:style-name="P14">В 2018 год<text:span text:style-name="T73">у</text:span> в муниципальную программу были внесены изменения постановлениями администрации городского округа «Вуктыл»:</text:p>
      <text:p text:style-name="P15">от <text:span text:style-name="T66">21.02.2018</text:span> № <text:span text:style-name="T66">0</text:span>2/<text:span text:style-name="T66">186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;</text:p>
      <text:p text:style-name="P15">от <text:span text:style-name="T66">10.05.2018</text:span> № 0<text:span text:style-name="T66">5</text:span>/<text:span text:style-name="T66">499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 на основании постановления администрации городского округа «Вуктыл» от 03 октября 2016 года № 10/509 «Об утверждении Порядка принятия решений о разработке муниципальных программ городского округа «Вуктыл», их формирования и реализации» в части дополнения бюджетных ассигнований муниципальной программы средствами республиканского бюджета Республики Коми Подпрограммы 1 и основн<text:span text:style-name="T67">ого</text:span> мероприятия 1.2.;</text:p>
      <text:p text:style-name="P15">от 3<text:span text:style-name="T68">1</text:span>.05.201<text:span text:style-name="T68">8</text:span> № 05/<text:span text:style-name="T68">610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 на основании постановления администрации городского округа «Вуктыл» от 03 октября 2016 года № 10/509 «Об утверждении Порядка принятия решений о ра<text:span text:style-name="T66">з</text:span>работке муниципальных программ городского округа «Вуктыл», их формирования и реализации» в части дополнения бюджетных ассигнований муниципальной программы средствами республиканского бюджета Республики Коми <text:span text:style-name="T68">Подпрограммы 1 и основного мероприятия 4.1.</text:span>;</text:p>
      <text:p text:style-name="P15"><text:soft-page-break/>от <text:span text:style-name="T68">04.10.2018</text:span> № <text:span text:style-name="T68">10</text:span>/<text:span text:style-name="T68">1115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 на основании постановления администрации городского округа «Вуктыл» от 03 октября 2016 года № 10/509 «Об утверждении Порядка принятия решений о ра<text:span text:style-name="T67">з</text:span>работке муниципальных программ городского округа «Вуктыл», их формирования и реализации» в части перераспределения денежных средств между основным мероприятием 1.1. Подпрограммы 1 и основным мероприятием 1.<text:span text:style-name="T69">1.</text:span> Подпрограммы 2;</text:p>
      <text:p text:style-name="P15">от 1<text:span text:style-name="T70">2</text:span>.10.201<text:span text:style-name="T88">8</text:span> № 10/1<text:span text:style-name="T70">153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 на основании постановления администрации городского округа «Вуктыл» от 03 октября 2016 года № 10/509 «Об утверждении Порядка принятия решений о ра<text:span text:style-name="T67">з</text:span>работке муниципальных программ городского округа «Вуктыл», их формирования и реализации» в части объемов финансирования на 201<text:span text:style-name="T70">9</text:span> год и плановый период 20<text:span text:style-name="T70">20</text:span>-202<text:span text:style-name="T70">1</text:span> годов;</text:p>
      <text:p text:style-name="P15">от <text:span text:style-name="T71">13</text:span>.1<text:span text:style-name="T71">2</text:span>.201<text:span text:style-name="T71">8</text:span> № 1<text:span text:style-name="T71">2</text:span>/1<text:span text:style-name="T71">424</text:span> «О внесении изменений в постановление администрации городского округа «Вуктыл» от 14 октября 2016 года № 10/559 «Об утверждении муниципальной <text:s/>программы городского округа «Вуктыл» «Развитие экономики» <text:span text:style-name="T89">приведение в соответствие с</text:span> решени<text:span text:style-name="T89">ем</text:span> Совета городского округа «Вуктыл» от <text:span text:style-name="T72">13 декабря</text:span> 201<text:span text:style-name="T72">8</text:span>года № <text:span text:style-name="T72">354</text:span> «О внесении изменений в решение Совета городского округа «Вуктыл» от 14 декабря 201<text:span text:style-name="T72">7</text:span> года № <text:span text:style-name="T72">275</text:span> «О бюджете муниципального образования городского округа «Вуктыл» на 201<text:span text:style-name="T72">8</text:span> год и плановый период 201<text:span text:style-name="T72">9</text:span> и 20<text:span text:style-name="T72">20</text:span> годов»;</text:p>
      <text:p text:style-name="P14"><text:span text:style-name="T49">от </text:span><text:span text:style-name="T51">28</text:span><text:span text:style-name="T49">.12.201</text:span><text:span text:style-name="T51">8</text:span><text:span text:style-name="T49"> № 12/15</text:span><text:span text:style-name="T51">32</text:span><text:span text:style-name="T49"> «О внесении изменений в постановление администрации</text:span> городского округа «Вуктыл» от 14 октября 2016 года № 10/559 «Об утверждении муниципальной <text:s/>программы городского округа «Вуктыл» «Развитие экономики» на основании решения Совета городского округа «Вуктыл» от 1<text:span text:style-name="T73">3</text:span> декабря 201<text:span text:style-name="T73">8 </text:span>года № <text:span text:style-name="T73">355</text:span> «О бюджете муниципального образования городского округа «Вуктыл» на 201<text:span text:style-name="T73">9</text:span> год и плановый период 20<text:span text:style-name="T73">20</text:span> и 20<text:span text:style-name="T73">21</text:span> годов».</text:p>
      <text:p text:style-name="P14"/>
      <text:p text:style-name="P31">5. Результаты оценки эффективности реализации муниципальной программы</text:p>
      <text:p text:style-name="P33"><text:s text:c="11"/></text:p>
      <text:p text:style-name="P35"><text:span text:style-name="Основной_20_шрифт_20_абзаца"><text:span text:style-name="T48"><text:s/></text:span></text:span><text:span text:style-name="T49">Эффективность реализации муниципальной программы по итогам 2018 года признана <text:s/>эффективной и составила </text:span><text:span text:style-name="T58">97,2</text:span><text:span text:style-name="T59">0</text:span><text:span text:style-name="T49"> %.</text:span></text:p>
      <text:p text:style-name="P34"><text:span text:style-name="Основной_20_шрифт_20_абзаца"><text:span text:style-name="T49">Подробная информация по оценке эффективности </text:span></text:span><text:span text:style-name="T49">муниципальной программы представлена в таблице № 15 приложения к Годовому отчету.</text:span></text:p>
      <text:p text:style-name="P32"/>
      <text:p text:style-name="P40">6. Предложения по дальнейшей реализации муниципальной программы с указанием планируемых изменений муниципальной программы</text:p>
      <text:p text:style-name="P41"/>
      <text:p text:style-name="P27"><text:span text:style-name="Основной_20_шрифт_20_абзаца"><text:span text:style-name="T11">Дальнейшая реализация муниципальной программы продолжается в соответствии Планом реализации муниципальной программы, утвержденным распоряжением администрации городского округа «Вуктыл» от 15 декабря 2016 года № 12/630 «Об утверждении Плана реализации муниципальной программы городского округа «Вуктыл» «Развитие экономики».</text:span></text:span></text:p>
      <text:p text:style-name="P29">Планируется проведение работы по изменению некоторых основных параметров муниципальной программы в части:</text:p>
      <text:p text:style-name="P29">дальнейшей оптимизации расходов муниципальной программы в соответствии с приоритетами;</text:p>
      <text:p text:style-name="P29">корректировки перечня и значений целевых индикаторов и показателей муниципальной программы;</text:p>
      <text:p text:style-name="P26"><text:span text:style-name="Основной_20_шрифт_20_абзаца"><text:span text:style-name="T22">анализа целей, задач, ожидаемых результатов муниципальной программы, подпрограм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>
      <style:paragraph-properties fo:orphans="2" fo:widows="2" fo:hyphenation-ladder-count="no-limit"/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5z0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Елена</meta:initial-creator>
    <meta:creation-date>2009-04-16T11:32:00Z</meta:creation-date>
    <dc:date>2019-04-11T14:48:51.461000000</dc:date>
    <meta:print-date>2019-04-03T09:50:20.649000000</meta:print-date>
    <meta:editing-cycles>96</meta:editing-cycles>
    <meta:editing-duration>P1DT5H20M49S</meta:editing-duration>
    <meta:document-statistic meta:table-count="1" meta:image-count="0" meta:object-count="0" meta:page-count="5" meta:paragraph-count="94" meta:word-count="1625" meta:character-count="13476" meta:non-whitespace-character-count="118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