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f12a9"/>
    </style:style>
    <style:style style:name="P2" style:family="paragraph" style:parent-style-name="Text_20_body">
      <style:paragraph-properties fo:text-align="center" style:justify-single-word="false"/>
      <style:text-properties officeooo:paragraph-rsid="001f12a9"/>
    </style:style>
    <style:style style:name="P3" style:family="paragraph" style:parent-style-name="Text_20_body">
      <style:text-properties style:font-name="Times New Roman" officeooo:paragraph-rsid="001f12a9"/>
    </style:style>
    <style:style style:name="T1" style:family="text">
      <style:text-properties style:font-name="Times New Roman"/>
    </style:style>
    <style:style style:name="T2" style:family="text">
      <style:text-properties officeooo:rsid="0025c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ЗАЯВКА</text:span></text:span></text:p>
      <text:p text:style-name="P2"><text:span text:style-name="Strong_20_Emphasis"><text:span text:style-name="T1">на участие в конкурсе на право размещения нестационарного торгового объекта</text:span></text:span></text:p>
      <text:p text:style-name="P3"><text:span text:style-name="T2">1. </text:span>Ф.И.О. _______________________________________________________________________</text:p>
      <text:p text:style-name="P3">наименование юридического (физического) лица,</text:p>
      <text:p text:style-name="P3"><text:span text:style-name="T2">2. </text:span>Ф.И.О. индивидуального предпринимателя_________________________________________</text:p>
      <text:p text:style-name="P3">2. Юридический адрес ____________________________________________________________</text:p>
      <text:p text:style-name="P3">3. Почтовый адрес _______________________________________________________________</text:p>
      <text:p text:style-name="P3">4. Адрес, телефон _______________________________________________________________</text:p>
      <text:p text:style-name="P3">5. Год, месяц и место рождения, паспортные данные (для физического</text:p>
      <text:p text:style-name="P3">лица) _________________________________________________________________________</text:p>
      <text:p text:style-name="P3">6. Номер свидетельства о государственной регистрации ______________________________</text:p>
      <text:p text:style-name="P3">7. Вид торгового объекта, который планируется использовать для</text:p>
      <text:p text:style-name="P3">осуществления торговой деятельности _____________________________________________</text:p>
      <text:p text:style-name="P3">8. Планируемая специализация нестационарного торгового объекта ___________________</text:p>
      <text:p text:style-name="P3">9. В случае положительного результата при прохождении конкурса предлагаю заключить со мной договор на право размещения нестационарного торгового объекта.</text:p>
      <text:p text:style-name="P3">К заявке прилагаются следующие документы:</text:p>
      <text:p text:style-name="P3"/>
      <text:p text:style-name="P3"/>
      <text:p text:style-name="P3"/>
      <text:p text:style-name="P3"/>
      <text:p text:style-name="P3"/>
      <text:p text:style-name="P3">«__» __________ 20__ г. <text:s text:c="36"/>___________________/_____________________</text:p>
      <text:p text:style-name="P3"><text:s text:c="93"/>(подпись) <text:s/>(расшифровка подписи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0:50:43.184000000</meta:creation-date>
    <dc:date>2021-07-20T11:17:40.943000000</dc:date>
    <meta:editing-duration>PT16M57S</meta:editing-duration>
    <meta:editing-cycles>1</meta:editing-cycles>
    <meta:document-statistic meta:table-count="0" meta:image-count="0" meta:object-count="0" meta:page-count="1" meta:paragraph-count="18" meta:word-count="104" meta:character-count="1405" meta:non-whitespace-character-count="1189"/>
    <meta:generator>LibreOffice/6.1.4.2$Windows_x86 LibreOffice_project/9d0f32d1f0b509096fd65e0d4bec26ddd1938fd3</meta:generator>
  </office:meta>
</office:document-meta>
</file>