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e5879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officeooo:paragraph-rsid="000e5879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e5879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language="ru" fo:country="RU" fo:font-weight="bold" officeooo:rsid="00122f99" officeooo:paragraph-rsid="00122f99" style:font-size-asian="12pt" style:font-weight-asian="bold" style:font-size-complex="12pt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0e587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5879" style:font-size-asian="12pt" style:font-size-complex="12pt"/>
    </style:style>
    <style:style style:name="T3" style:family="text">
      <style:text-properties fo:font-size="12pt" officeooo:rsid="001361ba" style:font-size-asian="12pt" style:font-size-complex="12pt"/>
    </style:style>
    <style:style style:name="T4" style:family="text">
      <style:text-properties fo:font-size="12pt" fo:language="ru" fo:country="RU" officeooo:rsid="000e5879" style:font-size-asian="12pt" style:font-size-complex="12pt"/>
    </style:style>
    <style:style style:name="T5" style:family="text">
      <style:text-properties style:use-window-font-color="true" fo:font-size="12pt" fo:language="ru" fo:country="RU" style:text-underline-style="none" officeooo:rsid="000e5879" style:font-size-asian="12pt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style:text-underline-style="non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курсная документация</text:p>
      <text:p text:style-name="P4"/>
      <text:p text:style-name="P3">Участник конкурса в сроки, указанные в извещении о проведении конкурсного отбора и конкурса представляет Организатору конкурса конкурсную документацию: <text:s/></text:p>
      <text:p text:style-name="P1"><text:span text:style-name="T1">1) </text:span><text:span text:style-name="T2">заявку </text:span><text:span text:style-name="T1">на участие в конкурсе СО НКО для предоставления субсидии, содержащую письменное обращение участника конкурса о намерении участвовать в конкурсе по форме согласно приложению 1 к настоящему Порядку;</text:span></text:p>
      <text:p text:style-name="P2">2) копию устава участника конкурса, заверенную подписью руководителя (председателя) СО НКО;</text:p>
      <text:p text:style-name="P2">3) копию отчетности за предыдущий финансовый год, представленной участником конкурса в Министерство юстиции Республики Коми (участник конкурса, зарегистрированный в установленном порядке в текущем финансовом году, не представляет);</text:p>
      <text:p text:style-name="P2">4) справку об отсутствии задолженности по заработной плате перед своими работниками, заверенную подписью руководителя (председателя) СО НКО (при наличии работников);</text:p>
      <text:p text:style-name="P1"><text:bookmark text:name="P109"/><text:span text:style-name="T1">5) программа (проект) или программы (проекты), утвержденные участником конкурса, направленные на осуществление мероприятий по приоритетным направлениям, указанным в </text:span><text:span text:style-name="Internet_20_link"><text:span text:style-name="T4"><text:s/></text:span></text:span><text:span text:style-name="Internet_20_link"><text:span text:style-name="T5">пункте 8</text:span></text:span><text:span text:style-name="T6"> </text:span><text:span text:style-name="T1">настоящего Порядка, по форме согласно </text:span><text:a xlink:type="simple" xlink:href="#P474" text:style-name="Internet_20_link" text:visited-style-name="Visited_20_Internet_20_Link"><text:span text:style-name="Internet_20_link"><text:span text:style-name="T7">приложению </text:span></text:span></text:a><text:span text:style-name="T7">3 </text:span><text:span text:style-name="T1">к настоящему Порядку и включающая следующие разделы:</text:span></text:p>
      <text:p text:style-name="P2">наименование программы (проекта);</text:p>
      <text:p text:style-name="P2">обоснование необходимости реализации программы (проекта);</text:p>
      <text:p text:style-name="P5"><text:s text:c="12"/>цели и задачи программы (проекта);</text:p>
      <text:p text:style-name="P2">ожидаемые результаты от реализации мероприятий программы (проекта) (с показателями, позволяющими оценить эффективность и результативность отдельных мероприятий и программы (проекта) в целом);</text:p>
      <text:p text:style-name="P2">методы реализации программы (проекта);</text:p>
      <text:p text:style-name="P2">подробная смета расходов на реализацию программы (проекта);</text:p>
      <text:p text:style-name="P2">рабочий план с основными мероприятиями реализации программы (проекта) со сроками реализации программы (проекта) в форме таблицы;</text:p>
      <text:p text:style-name="P2">дальнейшее развитие программы (проекта) - развитие деятельности организации в этом направлении после выполнения программы (проекта) и источники финансирования этой деятельности;</text:p>
      <text:p text:style-name="P2">6) опись представленных участником конкурса документов с указанием номеров страниц. Нумерация страниц должна быть единой для всего пакета документов, представленных участником конкурса.</text:p>
      <text:p text:style-name="P2">Участник конкурса вправе по собственной инициативе представить с заявкой на конкурс:</text:p>
      <text:p text:style-name="P2">1) выписку из Единого государственного реестра юридических лиц (сформированную не ранее чем за три месяца до начала срока приема заявок на участие в конкурсе);</text:p>
      <text:p text:style-name="P1"><text:span text:style-name="T1">2) </text:span><text:a xlink:type="simple" xlink:href="consultantplus://offline/ref=D22224B0E82937A4B34E8A6FF5770DC94626B636B7C945E3A28709211CF18A391585BAD40CD82CE9c7e5O" text:style-name="Internet_20_link" text:visited-style-name="Visited_20_Internet_20_Link"><text:span text:style-name="Internet_20_link"><text:span text:style-name="T7">справку</text:span></text:span></text:a><text:span text:style-name="T1"> об исполнении налогоплательщиком обязанности по уплате налогов, сборов, страховых взносов, пеней и налоговых санкций по форме, утвержденной приказом Федеральной налоговой службы Российской Федерации (сформированную не ранее </text:span><text:span text:style-name="T3">даты подачи</text:span><text:span text:style-name="T1"> заявления)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2S</meta:editing-duration>
    <meta:editing-cycles>7</meta:editing-cycles>
    <meta:generator>LibreOffice/5.4.4.2$Windows_x86 LibreOffice_project/2524958677847fb3bb44820e40380acbe820f960</meta:generator>
    <dc:date>2020-11-09T09:17:19.484000000</dc:date>
    <meta:print-date>2019-10-29T11:34:58.523000000</meta:print-date>
    <meta:document-statistic meta:table-count="0" meta:image-count="0" meta:object-count="0" meta:page-count="1" meta:paragraph-count="19" meta:word-count="310" meta:character-count="2562" meta:non-whitespace-character-count="2256"/>
    <meta:user-defined meta:name="Info 1"/>
    <meta:user-defined meta:name="Info 2"/>
    <meta:user-defined meta:name="Info 3"/>
    <meta:user-defined meta:name="Info 4"/>
  </office:meta>
</office:document-meta>
</file>