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text-align="center" style:justify-single-word="false"/>
      <style:text-properties fo:font-size="12pt" fo:font-weight="bold" officeooo:paragraph-rsid="00095b42" style:font-size-asian="12pt" style:font-weight-asian="bold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2pt" officeooo:paragraph-rsid="00095b42" style:font-size-asian="12pt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officeooo:paragraph-rsid="00095b42" style:font-size-asian="12pt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paragraph-rsid="00095b42" style:font-size-asian="12pt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officeooo:paragraph-rsid="00095b42" style:font-size-asian="12pt" style:font-size-complex="12pt"/>
    </style:style>
    <style:style style:name="P6" style:family="paragraph" style:parent-style-name="ConsPlusNormal" style:list-style-name="WW8Num2">
      <style:paragraph-properties fo:text-align="justify" style:justify-single-word="false"/>
      <style:text-properties fo:font-size="12pt" officeooo:paragraph-rsid="00095b42" style:font-size-asian="12pt" style:font-size-complex="12pt"/>
    </style:style>
    <style:style style:name="P7" style:family="paragraph" style:parent-style-name="ConsPlusNormal">
      <style:paragraph-properties fo:text-align="justify" style:justify-single-word="false"/>
      <style:text-properties fo:font-size="12pt" officeooo:paragraph-rsid="00095b42" style:font-size-asian="12pt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officeooo:paragraph-rsid="00095b4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исание</text:p>
      <text:p text:style-name="P1">программы (проекта) для участия в конкурсе </text:p>
      <text:p text:style-name="P1">на предоставление субсидий социально ориентированным некоммерческим организациям </text:p>
      <text:p text:style-name="P1"/>
      <text:list xml:id="list3980155" text:style-name="WW8Num2">
        <text:list-item>
          <text:p text:style-name="P6">Наименование программы (проекта).</text:p>
        </text:list-item>
        <text:list-item>
          <text:p text:style-name="P6">Обоснование необходимости реализации программы (проекта):</text:p>
        </text:list-item>
      </text:list>
      <text:p text:style-name="P2">анализ состояния вопроса (проблемы) в настоящее время;</text:p>
      <text:p text:style-name="P2">реалистичность предлагаемого решения проблемы;</text:p>
      <text:p text:style-name="P2">целевая аудитория программы (проекта);</text:p>
      <text:p text:style-name="P2">анализ востребованности программы (проекта) целевой аудиторией;</text:p>
      <text:p text:style-name="P2">иная дополнительная информация.</text:p>
      <text:p text:style-name="P3">3. <text:s text:c="2"/>Цели и задачи программы (проекта):</text:p>
      <text:p text:style-name="P3"><text:s/>цель (цели) программы (проекта) (описание позитивных изменений, которым будет способствовать программа (проект));</text:p>
      <text:p text:style-name="P3">задачи, которые планируется решить в рамках программы (проекта).</text:p>
      <text:p text:style-name="P3">4. Ожидаемые результаты от реализации мероприятий программы (проекта) <text:s text:c="19"/>(с показателями, позволяющими оценить эффективность и результативность отдельных мероприятий и программы (проекта) в целом).</text:p>
      <text:p text:style-name="P3">5. Методы реализации программы (проекта):</text:p>
      <text:p text:style-name="P4">применяемые методики и технологии при выполнении программы (проекта);</text:p>
      <text:p text:style-name="P4">механизм распространения информации о программе (проекте) и ее результатах.</text:p>
      <text:p text:style-name="P3">6. Подробная смета расходов на реализацию программы (проекта).</text:p>
      <text:p text:style-name="P2">7. Рабочий план с основными мероприятиями реализации программы (проекта) со сроками реализации программы (проекта) в форме таблицы.</text:p>
      <text:p text:style-name="P3">8. Дальнейшее развитие программы (проекта) - развитие деятельности организации в этом направлении после выполнения программы (проекта) и источники финансирования этой деятельности.</text:p>
      <text:p text:style-name="P5"/>
      <text:p text:style-name="P2"/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9S</meta:editing-duration>
    <meta:editing-cycles>4</meta:editing-cycles>
    <meta:generator>LibreOffice/5.4.4.2$Windows_x86 LibreOffice_project/2524958677847fb3bb44820e40380acbe820f960</meta:generator>
    <dc:date>2019-10-29T11:37:32.736000000</dc:date>
    <meta:print-date>2019-10-29T11:36:39.480000000</meta:print-date>
    <meta:document-statistic meta:table-count="0" meta:image-count="0" meta:object-count="0" meta:page-count="1" meta:paragraph-count="20" meta:word-count="164" meta:character-count="1446" meta:non-whitespace-character-count="1280"/>
    <meta:user-defined meta:name="Info 1"/>
    <meta:user-defined meta:name="Info 2"/>
    <meta:user-defined meta:name="Info 3"/>
    <meta:user-defined meta:name="Info 4"/>
  </office:meta>
</office:document-meta>
</file>