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ff0000" style:font-name="Times New Roman" fo:font-size="12pt" fo:font-weight="bold" officeooo:paragraph-rsid="00017490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1749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officeooo:paragraph-rsid="00017490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17490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017490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officeooo:paragraph-rsid="00017490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officeooo:paragraph-rsid="00017490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officeooo:paragraph-rsid="00017490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251cm" style:auto-text-indent="false"/>
      <style:text-properties style:font-name="Times New Roman" officeooo:paragraph-rsid="00017490" fo:hyphenate="false" fo:hyphenation-remain-char-count="2" fo:hyphenation-push-char-count="2"/>
    </style:style>
    <style:style style:name="P10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017490" fo:hyphenate="false" fo:hyphenation-remain-char-count="2" fo:hyphenation-push-char-count="2"/>
    </style:style>
    <style:style style:name="P11" style:family="paragraph" style:parent-style-name="Standard">
      <style:paragraph-properties fo:margin-left="1.251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officeooo:paragraph-rsid="00017490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ЕРЕЧЕНЬ </text:span></text:p>
      <text:p text:style-name="P3"><text:span text:style-name="T1">копий документов, заверенных нотариально, и копий документов, заверенных Перевозчиком</text:span></text:p>
      <text:p text:style-name="P4"/>
      <text:p text:style-name="P2"><text:span text:style-name="T1">1. Перечень копий документов, заверенных нотариально:</text:span></text:p>
      <text:p text:style-name="P5"/>
      <text:p text:style-name="P8"><text:span text:style-name="T2">1) копия лицензии и список имеющихся собственных и/или арендованных транспортных средств с копиями регистрационных удостоверений и договоров на аренду судов;</text:span></text:p>
      <text:p text:style-name="P8"><text:span text:style-name="T2">2) копии учредительных документов (для юридических лиц), копия свидетельства о государственной регистрации юридического лица, копия свидетельства о государственной регистрации физического лица в качестве индивидуального предпринимателя.</text:span></text:p>
      <text:p text:style-name="P6"/>
      <text:p text:style-name="P3"><text:span text:style-name="T1">2. Перечень копий документов, которые должны быть заверены печатью и подписью Перевозчика: </text:span></text:p>
      <text:p text:style-name="P1"/>
      <text:p text:style-name="P8"><text:span text:style-name="T2">1) копия выписки из единого государственного реестра юридических лиц либо копия выписки из единого государственного реестра индивидуальных предпринимателей; </text:span></text:p>
      <text:p text:style-name="P8"><text:span text:style-name="T2">2) копия свидетельств о праве собственности (аренды) судна (ов);</text:span></text:p>
      <text:p text:style-name="P10"><text:span text:style-name="T2">3) копия свидетельства о годности судна (ов) к плаванию;</text:span></text:p>
      <text:p text:style-name="P10"><text:span text:style-name="T2">4) копия свидетельства о минимальном составе членов экипажа судна (ов); </text:span></text:p>
      <text:p text:style-name="P10"><text:span text:style-name="T2">5) копия свидетельства о предотвращении загрязнения с судна (ов) нефтью, сточными водами и мусором;</text:span></text:p>
      <text:p text:style-name="P10"><text:span text:style-name="T2">6) копия удостоверения ответственного за безопасную эксплуатацию судов;</text:span></text:p>
      <text:p text:style-name="P10"><text:span text:style-name="T2">7) копия приказа о назначении ответственного за безопасную эксплуатацию <text:s/>судов; <text:s/></text:span></text:p>
      <text:p text:style-name="P10"><text:span text:style-name="T2">8) копия договора страхования членов экипажа;</text:span></text:p>
      <text:p text:style-name="P10"><text:span text:style-name="T2">9) копия договора страхования <text:s/>пассажиров;</text:span></text:p>
      <text:p text:style-name="P11"><text:span text:style-name="T2">10) выписка из государственного судового реестра Российской Федерации;</text:span></text:p>
      <text:p text:style-name="P9"><text:span text:style-name="T2">11) копия приказа об установлении тарифов на перевозку пассажиров и багажа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5:41:59.982000000</meta:creation-date>
    <dc:date>2021-04-15T15:42:28.408000000</dc:date>
    <meta:editing-duration>PT28S</meta:editing-duration>
    <meta:editing-cycles>1</meta:editing-cycles>
    <meta:document-statistic meta:table-count="0" meta:image-count="0" meta:object-count="0" meta:page-count="1" meta:paragraph-count="17" meta:word-count="181" meta:character-count="1463" meta:non-whitespace-character-count="1291"/>
    <meta:generator>LibreOffice/6.1.4.2$Windows_x86 LibreOffice_project/9d0f32d1f0b509096fd65e0d4bec26ddd1938fd3</meta:generator>
  </office:meta>
</office:document-meta>
</file>