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3cm" fo:margin-left="0cm" fo:margin-top="0cm" fo:margin-bottom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1" style:family="table-row">
      <style:table-row-properties style:min-row-height="0.635cm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0f4b47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f4b47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0f4b4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4b4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f4b47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0f4b4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0f4b47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Times New Roman" fo:font-size="12pt" officeooo:paragraph-rsid="000f4b47" style:font-size-asian="12pt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language-asian="ar" style:country-asian="SA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fo:font-size="8pt" style:font-size-asian="8pt" style:font-name-complex="Times New Roman1" style:font-size-complex="8pt"/>
    </style:style>
    <style:style style:name="T6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 style:font-name-complex="Times New Roman1" style:font-size-complex="12pt"/>
    </style:style>
    <style:style style:name="T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Times New Roman1" style:font-size-complex="12pt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9pt" style:font-size-asian="9pt" style:font-name-complex="Times New Roman1" style:font-size-complex="9pt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style:language-asian="ar" style:country-asian="SA" style:font-weight-asian="bold" style:font-name-complex="Times New Roman1"/>
    </style:style>
    <style:style style:name="T16" style:family="text">
      <style:text-properties style:language-asian="ar" style:country-asian="SA" style:font-name-complex="Times New Roman1"/>
    </style:style>
    <style:style style:name="T17" style:family="text">
      <style:text-properties style:font-name-complex="Times New Roman1"/>
    </style:style>
    <style:style style:name="T18" style:family="text">
      <style:text-properties officeooo:rsid="000f89c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ЗАЯВКА</text:span></text:p>
      <text:p text:style-name="P3"><text:span text:style-name="T15">на право осуществления <text:s/>пассажирских перевозок внутренним водным транспортом в границах городского округа «Вуктыл» по маршруту: правый – левый <text:s/>берег на 1164 км <text:s/>реки Печора в районе местечка Кузьдибож в навигацию 2021 года</text:span><text:span text:style-name="T16"> <text:s/></text:span></text:p>
      <text:p text:style-name="P1"/>
      <text:p text:style-name="P3"><text:span text:style-name="T17">___________________________________________________________________________</text:span></text:p>
      <text:p text:style-name="P3"><text:span text:style-name="T17">(наименование юридического лица, индивидуального предпринимателя, его фирменное наименование (при его наличии)),</text:span></text:p>
      <text:p text:style-name="P5"><text:span text:style-name="T17">находящийся по адресу ________________________________________________________</text:span></text:p>
      <text:p text:style-name="P3"><text:span text:style-name="T17">(юридический адрес и адрес места нахождения)</text:span></text:p>
      <text:p text:style-name="P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"><text:span text:style-name="T17">(паспортные данные, место жительства для физического лица)</text:span></text:p>
            <text:p text:style-name="P6"><text:span text:style-name="T17">Банковские <text:s/>реквизиты: <text:s/>р/с <text:s/>№ _____________________, ИНН ____________________,</text:span></text:p>
            <text:p text:style-name="P6"><text:span text:style-name="T17">к/с _______________, наименование банка ______________________________________</text:span></text:p>
          </table:table-cell>
        </table:table-row>
      </table:table>
      <text:p text:style-name="P1"/>
      <text:p text:style-name="P6"><text:span text:style-name="T17">предлагаю(ем) <text:s/>обеспечить <text:s/>осуществление <text:s/>пассажирских перевозок внутренним <text:s/></text:span><text:span text:style-name="T16">водным транспортом </text:span><text:span text:style-name="T17">в границах городского округа «Вуктыл» по маршруту: правый – левый <text:s/>берег на 1164 км <text:s/>реки Печора в районе местечка Кузьдибож в навигацию 2021 года.</text:span><text:span text:style-name="T11"> <text:s text:c="2"/></text:span></text:p>
      <text:p text:style-name="P6"><text:span text:style-name="T11"><text:s text:c="4"/>Настоящим <text:s/>гарантирую(ем) достоверность представленных в составе заявки </text:span><text:span text:style-name="T10">сведений и подтверждаю(ем), что не нахожусь в стадии банкротства в соответствии с действующим законодательством.</text:span></text:p>
      <text:p text:style-name="P7"><text:span text:style-name="T17"><text:s text:c="6"/>В случае положительного результата при прохождении конкурса предлагаю заключить со мной договор на право осуществления пассажирских перевозок внутренним водным транспортом в границах городского округа «Вуктыл» по маршруту: правый – левый берег на 1164 км реки Печора в районе местечка Кузьдибож в навигацию 2021 года.</text:span></text:p>
      <text:p text:style-name="P8"><text:span text:style-name="T17"><text:s text:c="2"/>С <text:s/>условиями проведения конкурса согласен. </text:span></text:p>
      <text:p text:style-name="P8"><text:span text:style-name="T17"><text:s text:c="2"/>Опись прилагаемых документов на _____________ листах.</text:span></text:p>
      <text:p text:style-name="P2"/>
      <text:p text:style-name="P5"><text:span text:style-name="T17">_______________________________ <text:s text:c="2"/>_____________ <text:s/>____________________________</text:span></text:p>
      <text:p text:style-name="P5"><text:span text:style-name="T17"><text:s text:c="13"/>(Должность) <text:s text:c="60"/>(Подпись) <text:s text:c="28"/>(Ф.И.О.)</text:span></text:p>
      <text:p text:style-name="P2"/>
      <text:p text:style-name="P5"><text:span text:style-name="T17">м.п.</text:span></text:p>
      <text:p text:style-name="P2"/>
      <text:p text:style-name="P5"><text:span text:style-name="T17">«____» __________ 2021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5:37:56.102000000</meta:creation-date>
    <dc:date>2021-04-15T15:39:29.049000000</dc:date>
    <meta:editing-duration>PT1M33S</meta:editing-duration>
    <meta:editing-cycles>2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8" meta:word-count="190" meta:character-count="1851" meta:non-whitespace-character-count="1538"/>
  </office:meta>
</office:document-meta>
</file>