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a9a2" officeooo:paragraph-rsid="001ca9a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e27ea" officeooo:paragraph-rsid="001e27ea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ca9a2" style:font-size-asian="12pt" style:font-weight-asian="bold" style:font-size-complex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cd4c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229519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none" style:writing-mode="lr-tb"/>
      <style:text-properties officeooo:paragraph-rsid="0025d5bf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none" style:writing-mode="lr-tb"/>
      <style:text-properties officeooo:rsid="0026cf2a" officeooo:paragraph-rsid="0026cf2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text-autospace="non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7pt" fo:font-weight="bold" style:font-size-asian="17pt" style:font-weight-asian="bold" style:font-size-complex="17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 CYR" fo:font-size="12pt" fo:font-weight="normal" style:font-name-asian="Calibri" style:font-size-asian="12pt" style:language-asian="ar" style:country-asian="SA" style:font-weight-asian="normal" style:font-name-complex="Times New Roman CYR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none" style:writing-mode="lr-tb"/>
      <style:text-properties fo:font-size="12pt" officeooo:rsid="00285730" officeooo:paragraph-rsid="0028573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font-name="Times New Roman CYR" fo:font-size="12pt" fo:font-weight="normal" style:font-name-asian="Calibri" style:font-size-asian="12pt" style:font-weight-asian="normal" style:font-name-complex="Times New Roman CYR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303f94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rsid="002d20ff" officeooo:paragraph-rsid="002d20ff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officeooo:paragraph-rsid="002eb037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1e13b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6cf2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e27e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cd4c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03f94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27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e13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2f7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da4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d5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e58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d20f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eb037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d20ff" style:font-weight-asian="bold"/>
    </style:style>
    <style:style style:name="T21" style:family="text">
      <style:text-properties fo:font-weight="normal" officeooo:rsid="00285730" style:font-weight-asian="normal" style:font-weight-complex="normal"/>
    </style:style>
    <style:style style:name="T22" style:family="text">
      <style:text-properties fo:font-weight="normal" officeooo:rsid="002901c8" style:font-weight-asian="normal" style:font-weight-complex="normal"/>
    </style:style>
    <style:style style:name="T23" style:family="text">
      <style:text-properties fo:font-weight="normal" officeooo:rsid="002a7efb" style:font-weight-asian="normal" style:font-weight-complex="normal"/>
    </style:style>
    <style:style style:name="T24" style:family="text">
      <style:text-properties fo:font-weight="normal" officeooo:rsid="00303f94" style:font-weight-asian="normal" style:font-weight-complex="normal"/>
    </style:style>
    <style:style style:name="T25" style:family="text">
      <style:text-properties style:font-name="Times New Roman CYR" fo:font-size="12pt" fo:font-weight="normal" style:font-name-asian="Calibri" style:font-size-asian="12pt" style:font-weight-asian="normal" style:font-name-complex="Times New Roman CYR" style:font-size-complex="12pt" style:font-weight-complex="normal"/>
    </style:style>
    <style:style style:name="T26" style:family="text">
      <style:text-properties style:font-name="Times New Roman CYR" fo:font-size="12pt" fo:font-weight="normal" officeooo:rsid="001e27ea" style:font-name-asian="Calibri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2eb037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303f94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bold" style:font-size-asian="12pt" style:font-weight-asian="bold" style:font-size-complex="12pt"/>
    </style:style>
    <style:style style:name="T31" style:family="text">
      <style:text-properties fo:color="#000000" fo:font-size="12pt" fo:font-weight="bold" officeooo:rsid="0021e13b" style:font-size-asian="12pt" style:font-weight-asian="bold" style:font-size-complex="12pt" style:font-weight-complex="bold"/>
    </style:style>
    <style:style style:name="T32" style:family="text">
      <style:text-properties fo:color="#000000" fo:font-size="12pt" fo:font-weight="bold" officeooo:rsid="00229519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 CYR" fo:font-size="12pt" fo:font-weight="normal" style:font-name-asian="Calibri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fo:color="#000000" style:font-name="Times New Roman CYR" fo:font-size="12pt" fo:font-weight="normal" style:font-name-asian="Calibri" style:font-size-asian="12pt" style:language-asian="ar" style:country-asian="SA" style:font-weight-asian="normal" style:font-name-complex="Times New Roman CYR" style:font-size-complex="12pt" style:font-weight-complex="normal"/>
    </style:style>
    <style:style style:name="T35" style:family="text">
      <style:text-properties fo:color="#000000" style:font-name="Times New Roman CYR" fo:font-size="12pt" fo:font-weight="normal" officeooo:rsid="0020fdb8" style:font-name-asian="Calibri" style:font-size-asian="12pt" style:language-asian="ar" style:country-asian="SA" style:font-weight-asian="normal" style:font-name-complex="Times New Roman CYR" style:font-size-complex="12pt" style:font-weight-complex="normal"/>
    </style:style>
    <style:style style:name="T36" style:family="text">
      <style:text-properties fo:color="#000000" style:font-name="Times New Roman CYR" fo:font-size="12pt" fo:font-weight="normal" officeooo:rsid="002eb037" style:font-name-asian="Calibri" style:font-size-asian="12pt" style:language-asian="ar" style:country-asian="SA" style:font-weight-asian="normal" style:font-name-complex="Times New Roman CYR" style:font-size-complex="12pt" style:font-weight-complex="normal"/>
    </style:style>
    <style:style style:name="T37" style:family="text">
      <style:text-properties officeooo:rsid="001ca9a2"/>
    </style:style>
    <style:style style:name="T38" style:family="text">
      <style:text-properties officeooo:rsid="001e27ea"/>
    </style:style>
    <style:style style:name="T39" style:family="text">
      <style:text-properties officeooo:rsid="00222f76"/>
    </style:style>
    <style:style style:name="T40" style:family="text">
      <style:text-properties officeooo:rsid="00229519"/>
    </style:style>
    <style:style style:name="T41" style:family="text">
      <style:text-properties officeooo:rsid="0023da41"/>
    </style:style>
    <style:style style:name="T42" style:family="text">
      <style:text-properties officeooo:rsid="00285730"/>
    </style:style>
    <style:style style:name="T43" style:family="text">
      <style:text-properties officeooo:rsid="002d2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 <text:s text:c="23"/></text:p>
      <text:p text:style-name="P6"/>
      <text:p text:style-name="P6">расширенного заседания Координационного совета по малому и среднему предпринимательству при администрации городского округа «Вуктыл» </text:p>
      <text:p text:style-name="P6">(далее – Координационный совет)</text:p>
      <text:p text:style-name="P6"/>
      <text:p text:style-name="Standard"><text:span text:style-name="T2">«27» июня 2018 г</text:span><text:span text:style-name="T1">. <text:s text:c="106"/>г. Вуктыл <text:s text:c="12"/></text:span></text:p>
      <text:p text:style-name="P1">15 час. 00 мин.</text:p>
      <text:p text:style-name="P1"/>
      <text:p text:style-name="P2"><text:span text:style-name="T19">Пр</text:span><text:span text:style-name="T20">ед</text:span><text:span text:style-name="T19">седательствующий: </text:span>О.Б. Бузуляк – заместитель председателя Координационного совета, заместитель руководителя администрации городского округа «Вуктыл»</text:p>
      <text:p text:style-name="P10"><text:span text:style-name="T7">С</text:span><text:span text:style-name="T3">екретарь Координационного совета:</text:span><text:span text:style-name="T1"> Н.Ю. Яворская - экономист </text:span><text:span text:style-name="T9">I</text:span><text:span text:style-name="T1"> категории отдела по развитию экономики и предпринимательства администрации городского округа «Вуктыл»</text:span></text:p>
      <text:p text:style-name="P1"/>
      <text:p text:style-name="P5">Члены Координационного совета:</text:p>
      <text:p text:style-name="P5"/>
      <text:p text:style-name="P13">Г.А. Блажиевская, <text:s/>В.А. Гречнева, В.В. Гусаров, А.Г-о. Фарзуллаев, Г.М. Шамаева, В.А. Муравьев, А.И. Чмут</text:p>
      <text:p text:style-name="P5"/>
      <text:p text:style-name="P5">Присутствовали: </text:p>
      <text:p text:style-name="P5"/>
      <text:p text:style-name="P9">Г.Р. Идрисова — и.о. руководителя администрации городского округа «Вуктыл»;</text:p>
      <text:p text:style-name="P1">А.В. Новиков - старший инспектор отделения НДПР г. Вуктыла УНДиПР ГУ МЧС России по Республике Коми;</text:p>
      <text:p text:style-name="P2">И.Г. Рогозина — начальник отдела по развитию экономики и предпринимательства администрации городского округа «Вуктыл»;</text:p>
      <text:p text:style-name="P2">Е.Н. Ковалева – заместитель начальника отдела по развитию экономики и предпринимательства администрации городского округа «Вуктыл»;</text:p>
      <text:p text:style-name="P3">К.С. Козлова — начальник по социальной политике администрации городского округа «Вуктыл»;</text:p>
      <text:p text:style-name="P3">М.В. Нестеренко — 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а»;</text:p>
      <text:p text:style-name="P4">О.А. Кныш — <text:span text:style-name="T41">заведующий ТЦСОН города Вуктыл</text:span></text:p>
      <text:p text:style-name="P8"/>
      <text:p text:style-name="P5">Повестка заседания:</text:p>
      <text:p text:style-name="P1"/>
      <text:p text:style-name="P16"><text:span text:style-name="T43">1.</text:span>Обеспечение пожарной безопасности на эксплуатируемых объектах защиты.</text:p>
      <text:p text:style-name="P16"><text:span text:style-name="T43">2. Создание доступной среды жизнедеятельности инвалидов и других маломобильных групп населения.</text:span></text:p>
      <text:p text:style-name="P31">3. <text:span text:style-name="T38">Прохождение медицинских осмотров.</text:span></text:p>
      <text:p text:style-name="P2"/>
      <text:p text:style-name="P18"><text:span text:style-name="T2">1. </text:span><text:span text:style-name="T3">По первому вопросу выступил</text:span><text:span text:style-name="T5">и:</text:span><text:span text:style-name="T3"> Г.Р. Идрисова</text:span><text:span text:style-name="T2"> — </text:span><text:span text:style-name="T10">и.о. руководителя администрации городского округа «Вуктыл»; </text:span><text:span text:style-name="T6">О.А. Кныш</text:span><text:span text:style-name="T11"> - </text:span><text:span text:style-name="T14">заведу</text:span><text:span text:style-name="T15">ю</text:span><text:span text:style-name="T14">щий ТЦСОН города Вуктыл.</text:span></text:p>
      <text:p text:style-name="P19"><text:span text:style-name="T14">П</text:span><text:span text:style-name="T17">ро</text:span><text:span text:style-name="T10">вели анализ доступности объектов социальной и инженерной инфраструктуры на территории города Вуктыл. </text:span><text:span text:style-name="T16">Поделились опытом по вопросу доступности маломобильных групп населения к объектам социальной инфраст</text:span><text:span text:style-name="T18">р</text:span><text:span text:style-name="T16">уктуры.</text:span></text:p>
      <text:p text:style-name="P7">Решили:</text:p>
      <text:p text:style-name="P20"><text:span text:style-name="T2"><text:s text:c="6"/>1.1. </text:span><text:span text:style-name="T25">Принять к сведению информацию Г.Р. Идрисовой, </text:span><text:span text:style-name="T26">О.А. Кныш.</text:span></text:p>
      <text:p text:style-name="P32"><text:span text:style-name="T2"><text:s text:c="3"/>1.2. <text:s/></text:span><text:span text:style-name="T27">Направить в адрес предпринимателей, </text:span><text:span text:style-name="T34">организаци</text:span><text:span text:style-name="T36">ям</text:span><text:span text:style-name="T34"> независимо от их организационно-правовых форм</text:span><text:span text:style-name="T27"> </text:span><text:span text:style-name="T28">собственности </text:span><text:span text:style-name="T27">письма </text:span><text:span text:style-name="T34">по </text:span><text:span text:style-name="T35">вопросу </text:span><text:span text:style-name="T34">создани</text:span><text:span text:style-name="T35">я</text:span><text:span text:style-name="T34"> доступной среды для инвалидов, <text:s/>обеспечива</text:span><text:span text:style-name="T36">нии</text:span><text:span text:style-name="T34"> инвалидам условия для беспрепятственного доступа к объектам социальной, инженерной и транспортной инфраструктур.</text:span></text:p>
      <text:p text:style-name="P25"/>
      <text:p text:style-name="P17"><text:soft-page-break/><text:span text:style-name="T2">2. По второму вопросу выступил А.В. Новиков</text:span><text:span text:style-name="T1"> - <text:s/>старший инспектор отделения НДПР г. Вуктыла УНДиПР ГУ МЧС России по Республике Коми.</text:span></text:p>
      <text:p text:style-name="P26">Рассказал об изменениях в проведении контрольно-надзорных мероприятиях по обеспечению пожарной безопасности на объектах.</text:p>
      <text:p text:style-name="P7">Решили: </text:p>
      <text:p text:style-name="P14"><text:span text:style-name="T2">2.1. </text:span><text:span text:style-name="T1">Принять к сведению информацию</text:span><text:span text:style-name="T2"> </text:span><text:span text:style-name="T1">А.В. Новикова.</text:span></text:p>
      <text:p text:style-name="P27"/>
      <text:p text:style-name="P29"><text:span text:style-name="T3">3</text:span><text:span text:style-name="T1">. </text:span><text:span text:style-name="T3">По третьему вопросу выступил</text:span><text:span text:style-name="T8">а </text:span><text:span text:style-name="T3"><text:s/>Г.Р. Идрисова — </text:span><text:span text:style-name="T10">и.о. руководителя администрации городского округа «Вуктыл».</text:span></text:p>
      <text:p text:style-name="P12"><text:s text:c="10"/><text:span text:style-name="T21">Напомнил</text:span><text:span text:style-name="T24">а</text:span><text:span text:style-name="T21">, что в соответствии</text:span><text:span text:style-name="T42"> </text:span><text:span text:style-name="T21">с п. 5 ст. 24 Федерального Закона № 323-ФЗ «Об <text:s/>основах охраны здоровья граждан в российской Федерации» работодатели обязаны обеспечить условия для прохождения работником медицинских осмотров и диспансеризацию, а также беспр</text:span><text:span text:style-name="T23">е</text:span><text:span text:style-name="T21">пятс</text:span><text:span text:style-name="T22">т</text:span><text:span text:style-name="T21">ве</text:span><text:span text:style-name="T23">н</text:span><text:span text:style-name="T21">но отпускать работников для их прохождения.</text:span></text:p>
      <text:p text:style-name="P12">Решили:</text:p>
      <text:p text:style-name="P15"><text:span text:style-name="T30">3.1. </text:span><text:span text:style-name="T27">Принять к сведению информацию </text:span><text:span text:style-name="T29">Г.Р. Идрисовой</text:span><text:span text:style-name="T32">.</text:span></text:p>
      <text:p text:style-name="P28"/>
      <text:p text:style-name="P21"><text:s text:c="9"/></text:p>
      <text:p text:style-name="P12"/>
      <text:p text:style-name="P11"><text:span text:style-name="T40">Председательствующий <text:s text:c="4"/></text:span><text:s text:c="92"/>О.Б. Бузуляк <text:s text:c="2"/></text:p>
      <text:p text:style-name="P11"/>
      <text:p text:style-name="P11">Секретарь <text:s/>Координационного совета <text:s text:c="69"/>Н.Ю. Яворская 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color="#000000" fo:font-size="12pt" style:font-size-asian="12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style:text-autospace="ideograph-alpha"/>
      <style:text-properties fo:color="#000000" style:text-underline-style="solid" style:text-underline-width="auto" style:text-underline-color="font-color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 Р О Т О К О Л</dc:title>
    <meta:initial-creator>User</meta:initial-creator>
    <meta:creation-date>2015-03-31T15:43:00</meta:creation-date>
    <dc:date>2018-08-20T14:59:07.151000000</dc:date>
    <meta:print-date>2018-06-27T09:06:00</meta:print-date>
    <meta:editing-cycles>116</meta:editing-cycles>
    <meta:editing-duration>P1DT4H14M18S</meta:editing-duration>
    <meta:generator>LibreOffice/6.0.4.2$Windows_x86 LibreOffice_project/9b0d9b32d5dcda91d2f1a96dc04c645c450872bf</meta:generator>
    <meta:document-statistic meta:table-count="0" meta:image-count="0" meta:object-count="0" meta:page-count="2" meta:paragraph-count="37" meta:word-count="387" meta:character-count="3656" meta:non-whitespace-character-count="2859"/>
  </office:meta>
</office:document-meta>
</file>