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6pt" fo:language="en" fo:country="US" style:font-size-asian="16pt" style:font-size-complex="16pt"/>
    </style:style>
    <style:style style:name="P8" style:family="paragraph" style:parent-style-name="Standard">
      <style:paragraph-properties fo:text-align="justify" style:justify-single-word="false"/>
      <style:text-properties fo:font-size="16pt" fo:language="en" fo:country="US" style:font-size-asian="16pt" style:font-size-complex="16pt"/>
    </style:style>
    <style:style style:name="P9" style:family="paragraph" style:parent-style-name="Standard">
      <style:paragraph-properties fo:text-align="justify" style:justify-single-word="false"/>
    </style:style>
    <style:style style:name="P10" style:family="paragraph" style:parent-style-name="Standard">
      <style:text-properties style:font-name="Times New Roman" fo:font-size="16pt" style:font-size-asian="16pt" style:font-name-complex="Times New Roman" style:font-size-complex="16pt"/>
    </style:style>
    <style:style style:name="P11" style:family="paragraph" style:parent-style-name="Standard">
      <style:text-properties style:font-name="Times New Roman" fo:font-size="7pt" officeooo:paragraph-rsid="0022f1fa" style:font-size-asian="7pt" style:font-name-complex="Times New Roman" style:font-size-complex="7pt"/>
    </style:style>
    <style:style style:name="P12" style:family="paragraph" style:parent-style-name="Standard">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left="0cm" fo:margin-right="0cm" fo:text-align="justify" style:justify-single-word="false" fo:text-indent="1.251cm" style:auto-text-indent="false" style:text-autospace="none"/>
      <style:text-properties officeooo:paragraph-rsid="001e0e97"/>
    </style:style>
    <style:style style:name="P16"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text-indent="1.251cm" style:auto-text-indent="false">
        <style:tab-stops>
          <style:tab-stop style:position="1.501cm"/>
          <style:tab-stop style:position="1.588cm"/>
        </style:tab-stops>
      </style:paragraph-properties>
    </style:style>
    <style:style style:name="P19"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1.501cm"/>
          <style:tab-stop style:position="1.588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21"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51cm" style:auto-text-indent="false" style:text-autospace="none"/>
      <style:text-properties fo:font-style="italic" style:text-underline-style="solid" style:text-underline-width="auto" style:text-underline-color="font-color" style:font-style-asian="italic"/>
    </style:style>
    <style:style style:name="P23"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style>
    <style:style style:name="P24"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officeooo:paragraph-rsid="00206cd2"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officeooo:paragraph-rsid="00211369"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cm"/>
        </style:tab-stops>
      </style:paragraph-properties>
      <style:text-properties fo:color="#000000" officeooo:paragraph-rsid="00211369"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11369"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06cd2" style:language-asian="zh" style:country-asian="CN" style:font-style-complex="italic"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1.251cm" style:auto-text-indent="false"/>
      <style:text-properties fo:color="#000000" officeooo:paragraph-rsid="00211369" style:language-asian="zh" style:country-asian="CN"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11369" style:language-asian="zh" style:country-asian="CN"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font-style="italic" style:text-underline-style="solid" style:text-underline-width="auto" style:text-underline-color="font-color" officeooo:paragraph-rsid="00211369" style:language-asian="zh" style:country-asian="CN" style:font-style-asian="italic" fo:hyphenate="false" fo:hyphenation-remain-char-count="2" fo:hyphenation-push-char-count="2"/>
    </style:style>
    <style:style style:name="P32" style:family="paragraph" style:parent-style-name="Standard">
      <style:paragraph-properties fo:margin-left="0cm" fo:margin-right="0cm" fo:text-align="justify" style:justify-single-word="false" fo:text-indent="1.251cm" style:auto-text-indent="false"/>
      <style:text-properties style:font-name-asian="Calibri" style:language-asian="en" style:country-asian="US"/>
    </style:style>
    <style:style style:name="P33" style:family="paragraph" style:parent-style-name="Standard">
      <style:paragraph-properties fo:margin-left="0cm" fo:margin-right="0cm" fo:text-align="justify" style:justify-single-word="false" fo:text-indent="1.251cm" style:auto-text-indent="false" style:text-autospace="none"/>
      <style:text-properties style:font-name-asian="Calibri" style:language-asian="en" style:country-asian="US"/>
    </style:style>
    <style:style style:name="P34" style:family="paragraph" style:parent-style-name="Standard">
      <style:paragraph-properties fo:margin-left="0cm" fo:margin-right="0cm" fo:text-align="justify" style:justify-single-word="false" fo:text-indent="1.251cm" style:auto-text-indent="false" style:text-autospace="none"/>
      <style:text-properties fo:font-size="16pt" fo:font-weight="bold" style:font-size-asian="16pt" style:font-weight-asian="bold" style:font-size-complex="16pt"/>
    </style:style>
    <style:style style:name="P35" style:family="paragraph" style:parent-style-name="Standard">
      <style:paragraph-properties fo:margin-left="0cm" fo:margin-right="0cm" fo:text-align="justify" style:justify-single-word="false" fo:text-indent="1.251cm" style:auto-text-indent="false" style:text-autospace="none"/>
      <style:text-properties fo:font-weight="bold" style:font-weight-asian="bold"/>
    </style:style>
    <style:style style:name="P36"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style>
    <style:style style:name="P3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38" style:family="paragraph" style:parent-style-name="Standard">
      <style:paragraph-properties fo:margin-left="0cm" fo:margin-right="0cm"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text-indent="1.249cm" style:auto-text-indent="false" style:text-autospace="none"/>
    </style:style>
    <style:style style:name="P42" style:family="paragraph" style:parent-style-name="Standard">
      <style:paragraph-properties fo:margin-left="0cm" fo:margin-right="0cm" fo:text-align="justify" style:justify-single-word="false" fo:text-indent="1.249cm" style:auto-text-indent="false"/>
      <style:text-properties officeooo:paragraph-rsid="001ed3f7"/>
    </style:style>
    <style:style style:name="P43" style:family="paragraph" style:parent-style-name="Standard">
      <style:paragraph-properties fo:margin-left="0cm" fo:margin-right="0cm" fo:text-align="justify" style:justify-single-word="false" fo:text-indent="1.249cm" style:auto-text-indent="false"/>
      <style:text-properties fo:color="#000000" fo:font-style="italic" style:text-underline-style="solid" style:text-underline-width="auto" style:text-underline-color="font-color" style:font-style-asian="italic"/>
    </style:style>
    <style:style style:name="P44" style:family="paragraph" style:parent-style-name="Standard">
      <style:paragraph-properties fo:margin-left="0cm" fo:margin-right="0cm" fo:text-align="justify" style:justify-single-word="false" fo:text-indent="1.249cm" style:auto-text-indent="false"/>
      <style:text-properties fo:color="#000000"/>
    </style:style>
    <style:style style:name="P45"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4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font-weight-complex="bold"/>
    </style:style>
    <style:style style:name="P47" style:family="paragraph" style:parent-style-name="Standard">
      <style:paragraph-properties fo:margin-left="0cm" fo:margin-right="0cm" fo:text-align="justify" style:justify-single-word="false" fo:text-indent="1.249cm" style:auto-text-indent="false"/>
      <style:text-properties fo:color="#000000" style:font-weight-complex="bold"/>
    </style:style>
    <style:style style:name="P48"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9"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style:style>
    <style:style style:name="P51" style:family="paragraph" style:parent-style-name="Standard">
      <style:paragraph-properties fo:margin-left="0cm" fo:margin-right="0cm" fo:text-align="justify" style:justify-single-word="false" fo:hyphenation-ladder-count="no-limit" fo:text-indent="1.249cm" style:auto-text-indent="false"/>
      <style:text-properties style:text-underline-style="solid" style:text-underline-width="auto" style:text-underline-color="font-color" style:language-asian="zh" style:country-asian="CN"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249cm" style:auto-text-indent="false"/>
      <style:text-properties style:language-asian="zh" style:country-asian="CN" fo:hyphenate="false" fo:hyphenation-remain-char-count="2" fo:hyphenation-push-char-count="2"/>
    </style:style>
    <style:style style:name="P53" style:family="paragraph" style:parent-style-name="Standard">
      <style:paragraph-properties fo:margin-left="0cm" fo:margin-right="0cm" fo:text-indent="1.249cm" style:auto-text-indent="false"/>
      <style:text-properties fo:font-size="12pt" fo:font-weight="bold" style:font-size-asian="12pt" style:font-weight-asian="bold" style:font-size-complex="12pt" style:font-weight-complex="bold"/>
    </style:style>
    <style:style style:name="P54" style:family="paragraph" style:parent-style-name="Standard">
      <style:paragraph-properties fo:margin-left="0cm" fo:margin-right="0cm" fo:text-align="justify" style:justify-single-word="false" fo:hyphenation-ladder-count="no-limit" fo:text-indent="1.249cm" style:auto-text-indent="false"/>
      <style:text-properties fo:color="#00b0f0" fo:font-size="16pt" style:text-underline-style="solid" style:text-underline-width="auto" style:text-underline-color="font-color" style:font-size-asian="16pt" style:language-asian="zh" style:country-asian="CN" style:font-size-complex="16pt" fo:hyphenate="fals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27cm" style:auto-text-indent="false"/>
      <style:text-properties style:language-asian="zh" style:country-asian="CN"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0cm"/>
        </style:tab-stops>
      </style:paragraph-properties>
      <style:text-properties style:language-asian="zh" style:country-asian="CN" fo:hyphenate="false" fo:hyphenation-remain-char-count="2" fo:hyphenation-push-char-count="2"/>
    </style:style>
    <style:style style:name="P57" style:family="paragraph" style:parent-style-name="Standard">
      <style:paragraph-properties fo:margin-left="0cm" fo:margin-right="0cm" fo:text-align="justify" style:justify-single-word="false" fo:text-indent="1.27cm" style:auto-text-indent="false"/>
    </style:style>
    <style:style style:name="P58" style:family="paragraph" style:parent-style-name="Standard">
      <style:paragraph-properties fo:margin-left="0cm" fo:margin-right="0cm" fo:text-align="justify" style:justify-single-word="false" fo:text-indent="1.27cm" style:auto-text-indent="false" style:text-autospace="none"/>
    </style:style>
    <style:style style:name="P59" style:family="paragraph" style:parent-style-name="Standard">
      <style:paragraph-properties fo:margin-left="0cm" fo:margin-right="0cm" fo:text-align="justify" style:justify-single-word="false" fo:text-indent="1.27cm" style:auto-text-indent="false" style:text-autospace="none"/>
      <style:text-properties officeooo:paragraph-rsid="001e0e97"/>
    </style:style>
    <style:style style:name="P60"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style>
    <style:style style:name="P61"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62" style:family="paragraph" style:parent-style-name="Standard">
      <style:paragraph-properties fo:margin-left="0cm" fo:margin-right="0cm" fo:text-align="justify" style:justify-single-word="false" fo:text-indent="1.27cm" style:auto-text-indent="false" style:text-autospace="none"/>
      <style:text-properties fo:font-weight="bold" style:font-weight-asian="bold"/>
    </style:style>
    <style:style style:name="P63"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style:text-underline-style="solid" style:text-underline-width="auto" style:text-underline-color="font-color"/>
    </style:style>
    <style:style style:name="P64"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1.501cm"/>
        </style:tab-stops>
      </style:paragraph-properties>
      <style:text-properties fo:color="#000000" fo:font-weight="normal" officeooo:paragraph-rsid="00211369" style:language-asian="zh" style:country-asian="CN" style:font-weight-asian="normal" style:font-weight-complex="normal" fo:hyphenate="false" fo:hyphenation-remain-char-count="2" fo:hyphenation-push-char-count="2"/>
    </style:style>
    <style:style style:name="P65" style:family="paragraph" style:parent-style-name="Standard">
      <style:paragraph-properties fo:margin-left="0cm" fo:margin-right="0cm" fo:text-indent="1.27cm" style:auto-text-indent="false" style:text-autospace="none"/>
      <style:text-properties fo:font-style="italic" style:text-underline-style="solid" style:text-underline-width="auto" style:text-underline-color="font-color" style:font-style-asian="italic"/>
    </style:style>
    <style:style style:name="P66"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6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language="ru" fo:country="RU"/>
    </style:style>
    <style:style style:name="P68" style:family="paragraph" style:parent-style-name="ConsPlusCell">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69" style:family="paragraph" style:parent-style-name="Standard">
      <style:paragraph-properties fo:margin-left="0cm" fo:margin-right="0cm" fo:text-align="justify" style:justify-single-word="false" fo:text-indent="0.953cm" style:auto-text-indent="false" style:text-autospace="none"/>
    </style:style>
    <style:style style:name="P70" style:family="paragraph" style:parent-style-name="Standard">
      <style:paragraph-properties fo:margin-left="0cm" fo:margin-right="0cm" fo:text-align="justify" style:justify-single-word="false" fo:text-indent="0.953cm" style:auto-text-indent="false" style:text-autospace="none"/>
      <style:text-properties style:language-asian="en" style:country-asian="US"/>
    </style:style>
    <style:style style:name="P71" style:family="paragraph" style:parent-style-name="Standard">
      <style:paragraph-properties fo:margin-left="0cm" fo:margin-right="0cm" fo:text-align="justify" style:justify-single-word="false" fo:text-indent="0.953cm" style:auto-text-indent="false" style:text-autospace="none"/>
      <style:text-properties style:font-name-asian="Calibri" style:language-asian="en" style:country-asian="US"/>
    </style:style>
    <style:style style:name="P72" style:family="paragraph" style:parent-style-name="Standard">
      <style:paragraph-properties fo:margin-left="0cm" fo:margin-right="0cm" fo:text-align="justify" style:justify-single-word="false" fo:hyphenation-ladder-count="no-limit" fo:text-indent="0.953cm" style:auto-text-indent="false" style:text-autospace="none"/>
      <style:text-properties fo:color="#000000" fo:font-style="italic" style:text-underline-style="solid" style:text-underline-width="auto" style:text-underline-color="font-color" officeooo:paragraph-rsid="00211369" style:language-asian="zh" style:country-asian="CN" style:font-style-asian="italic"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text-indent="0.953cm" style:auto-text-indent="false" style:text-autospace="none"/>
      <style:text-properties fo:font-weight="bold" style:font-weight-asian="bold"/>
    </style:style>
    <style:style style:name="P74" style:family="paragraph" style:parent-style-name="Standard">
      <style:paragraph-properties fo:margin-left="0cm" fo:margin-right="0cm" fo:margin-top="0.388cm" fo:margin-bottom="0cm" loext:contextual-spacing="false" fo:text-align="justify" style:justify-single-word="false" fo:orphans="0" fo:widows="0" fo:text-indent="0.953cm" style:auto-text-indent="false" style:text-autospace="none"/>
      <style:text-properties fo:font-weight="bold" style:font-weight-asian="bold"/>
    </style:style>
    <style:style style:name="P75" style:family="paragraph" style:parent-style-name="Standard">
      <style:paragraph-properties fo:margin-left="0cm" fo:margin-right="0cm" fo:text-align="justify" style:justify-single-word="false" fo:text-indent="1cm" style:auto-text-indent="false">
        <style:tab-stops>
          <style:tab-stop style:position="1.588cm"/>
          <style:tab-stop style:position="1.905cm"/>
        </style:tab-stops>
      </style:paragraph-properties>
    </style:style>
    <style:style style:name="P76"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588cm"/>
          <style:tab-stop style:position="1.905cm"/>
        </style:tab-stops>
      </style:paragraph-properties>
      <style:text-properties fo:hyphenate="false" fo:hyphenation-remain-char-count="2" fo:hyphenation-push-char-count="2"/>
    </style:style>
    <style:style style:name="P77" style:family="paragraph" style:parent-style-name="Standard">
      <style:paragraph-properties fo:margin-left="0cm" fo:margin-right="-0.254cm" fo:text-align="justify" style:justify-single-word="false" fo:text-indent="1.251cm" style:auto-text-indent="false" style:text-autospace="none">
        <style:tab-stops>
          <style:tab-stop style:position="1.752cm"/>
        </style:tab-stops>
      </style:paragraph-properties>
    </style:style>
    <style:style style:name="P78" style:family="paragraph" style:parent-style-name="Standard">
      <style:paragraph-properties fo:margin-left="0cm" fo:margin-right="-0.254cm" fo:text-align="justify" style:justify-single-word="false" fo:text-indent="1.251cm" style:auto-text-indent="false" style:text-autospace="none"/>
    </style:style>
    <style:style style:name="P79" style:family="paragraph" style:parent-style-name="Standard">
      <style:paragraph-properties fo:margin-left="0cm" fo:margin-right="0cm" fo:margin-top="0cm" fo:margin-bottom="1.129cm" loext:contextual-spacing="false" fo:text-align="justify" style:justify-single-word="false" fo:text-indent="0.63cm" style:auto-text-indent="false"/>
    </style:style>
    <style:style style:name="P80" style:family="paragraph" style:parent-style-name="ConsPlusCell">
      <style:paragraph-properties fo:text-align="justify" style:justify-single-word="false"/>
      <style:text-properties officeooo:paragraph-rsid="001ee7ab"/>
    </style:style>
    <style:style style:name="P81" style:family="paragraph" style:parent-style-name="ConsPlusCell">
      <style:paragraph-properties fo:text-align="justify" style:justify-single-word="false"/>
      <style:text-properties style:font-name="Times New Roman" fo:font-size="12pt" officeooo:rsid="001ee7ab" officeooo:paragraph-rsid="001ee7ab" style:font-size-asian="12pt" style:font-name-complex="Times New Roman" style:font-size-complex="12pt"/>
    </style:style>
    <style:style style:name="P82" style:family="paragraph" style:parent-style-name="ConsPlusCell">
      <style:paragraph-properties fo:text-align="justify" style:justify-single-word="false"/>
      <style:text-properties style:font-name="Times New Roman" fo:font-size="12pt" officeooo:paragraph-rsid="001ee7ab" style:font-size-asian="12pt" style:font-name-complex="Times New Roman" style:font-size-complex="12pt"/>
    </style:style>
    <style:style style:name="P83" style:family="paragraph" style:parent-style-name="Standard" style:master-page-name="Standard">
      <style:paragraph-properties fo:text-align="center" style:justify-single-word="false" style:page-number="auto"/>
      <style:text-properties fo:font-weight="bold" style:font-weight-asian="bold"/>
    </style:style>
    <style:style style:name="P84" style:family="paragraph" style:parent-style-name="Standard" style:list-style-name="">
      <style:paragraph-properties fo:margin-left="0cm" fo:margin-right="0cm" fo:text-align="justify" style:justify-single-word="false" fo:text-indent="1.251cm" style:auto-text-indent="false" style:text-autospace="none"/>
    </style:style>
    <style:style style:name="P85" style:family="paragraph" style:parent-style-name="Standard" style:list-style-name="">
      <style:paragraph-properties fo:margin-left="0cm" fo:margin-right="0cm" fo:text-align="justify" style:justify-single-word="false" fo:hyphenation-ladder-count="no-limit" fo:text-indent="1.251cm" style:auto-text-indent="false" style:text-autospace="none"/>
      <style:text-properties fo:color="#000000" officeooo:paragraph-rsid="00211369" fo:hyphenate="false" fo:hyphenation-remain-char-count="2" fo:hyphenation-push-char-count="2"/>
    </style:style>
    <style:style style:name="P8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style>
    <style:style style:name="P8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officeooo:paragraph-rsid="00211369" fo:hyphenate="false" fo:hyphenation-remain-char-count="2" fo:hyphenation-push-char-count="2"/>
    </style:style>
    <style:style style:name="P88" style:family="paragraph" style:parent-style-name="Standard" style:list-style-name="">
      <style:paragraph-properties fo:margin-left="0cm" fo:margin-right="0cm" fo:text-align="justify" style:justify-single-word="false" fo:text-indent="0.953cm" style:auto-text-indent="false" style:text-autospace="none"/>
    </style:style>
    <style:style style:name="P89" style:family="paragraph" style:parent-style-name="Standard">
      <style:paragraph-properties fo:margin-left="0cm" fo:margin-right="0cm" fo:text-align="justify" style:justify-single-word="false" fo:text-indent="1.249cm" style:auto-text-indent="false"/>
      <style:text-properties officeooo:paragraph-rsid="0029b484"/>
    </style:style>
    <style:style style:name="P90" style:family="paragraph" style:parent-style-name="Standard">
      <style:paragraph-properties fo:margin-left="0cm" fo:margin-right="0cm" fo:text-align="justify" style:justify-single-word="false" fo:hyphenation-ladder-count="no-limit" fo:text-indent="1.249cm" style:auto-text-indent="false"/>
      <style:text-properties style:language-asian="zh" style:country-asian="CN" fo:hyphenate="false" fo:hyphenation-remain-char-count="2" fo:hyphenation-push-char-count="2"/>
    </style:style>
    <style:style style:name="P91" style:family="paragraph" style:parent-style-name="Standard">
      <style:text-properties style:font-name="Times New Roman" fo:font-size="16pt" style:font-size-asian="16pt" style:font-name-complex="Times New Roman" style:font-size-complex="16pt"/>
    </style:style>
    <style:style style:name="P92"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0cm"/>
        </style:tab-stops>
      </style:paragraph-properties>
      <style:text-properties officeooo:paragraph-rsid="0029b484" style:language-asian="zh" style:country-asian="CN" fo:hyphenate="false" fo:hyphenation-remain-char-count="2" fo:hyphenation-push-char-count="2"/>
    </style:style>
    <style:style style:name="P93" style:family="paragraph" style:parent-style-name="Standard">
      <style:paragraph-properties fo:margin-left="0cm" fo:margin-right="0cm" fo:text-align="justify" style:justify-single-word="false" fo:text-indent="1.27cm" style:auto-text-indent="false" style:text-autospace="none"/>
    </style:style>
    <style:style style:name="P94"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style>
    <style:style style:name="P95" style:family="paragraph" style:parent-style-name="Standard">
      <style:paragraph-properties fo:margin-left="0cm" fo:margin-right="0cm" fo:text-align="justify" style:justify-single-word="false" fo:text-indent="1.27cm" style:auto-text-indent="false" style:text-autospace="none"/>
      <style:text-properties fo:font-style="italic" style:font-style-asian="italic"/>
    </style:style>
    <style:style style:name="P96"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officeooo:paragraph-rsid="00311ad7"/>
    </style:style>
    <style:style style:name="P9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T1" style:family="text">
      <style:text-properties fo:font-weight="bold" style:font-weight-asian="bold"/>
    </style:style>
    <style:style style:name="T2" style:family="text">
      <style:text-properties fo:font-weight="bold" officeooo:rsid="0029b484" style:font-weight-asian="bold"/>
    </style:style>
    <style:style style:name="T3" style:family="text">
      <style:text-properties fo:language="ru" fo:country="RU"/>
    </style:style>
    <style:style style:name="T4" style:family="text">
      <style:text-properties fo:language="ru" fo:country="RU" fo:font-style="italic" style:text-underline-style="solid" style:text-underline-width="auto" style:text-underline-color="font-color" style:font-style-asian="italic"/>
    </style:style>
    <style:style style:name="T5" style:family="text">
      <style:text-properties fo:language="ru" fo:country="RU" fo:font-style="italic" style:font-style-asian="italic"/>
    </style:style>
    <style:style style:name="T6" style:family="text">
      <style:text-properties fo:language="ru" fo:country="RU" officeooo:rsid="00311ad7"/>
    </style:style>
    <style:style style:name="T7" style:family="text">
      <style:text-properties fo:font-style="normal" style:font-style-asian="normal"/>
    </style:style>
    <style:style style:name="T8" style:family="text">
      <style:text-properties style:language-asian="zh" style:country-asian="CN"/>
    </style:style>
    <style:style style:name="T9" style:family="text">
      <style:text-properties style:language-asian="zh" style:country-asian="CN" style:font-weight-complex="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style:language-asian="zh" style:country-asian="CN" style:font-style-asian="italic"/>
    </style:style>
    <style:style style:name="T13" style:family="text">
      <style:text-properties fo:font-style="italic" style:text-underline-style="solid" style:text-underline-width="auto" style:text-underline-color="font-color" style:language-asian="zh" style:country-asian="CN"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language-asian="zh" style:country-asian="CN"/>
    </style:style>
    <style:style style:name="T16" style:family="text">
      <style:text-properties style:text-underline-style="solid" style:text-underline-width="auto" style:text-underline-color="font-color" style:language-asian="zh" style:country-asian="CN" style:font-weight-complex="bold"/>
    </style:style>
    <style:style style:name="T17" style:family="text">
      <style:text-properties style:font-weight-complex="bold"/>
    </style:style>
    <style:style style:name="T18" style:family="text">
      <style:text-properties officeooo:rsid="00211369" style:font-weight-complex="bold"/>
    </style:style>
    <style:style style:name="T19" style:family="text">
      <style:text-properties style:font-name-asian="Calibri"/>
    </style:style>
    <style:style style:name="T20" style:family="text">
      <style:text-properties style:font-name-asian="Calibri" style:language-asian="en" style:country-asian="US"/>
    </style:style>
    <style:style style:name="T21" style:family="text">
      <style:text-properties officeooo:rsid="001d8b58" style:font-name-asian="Calibri" style:language-asian="en" style:country-asian="US"/>
    </style:style>
    <style:style style:name="T22" style:family="text">
      <style:text-properties officeooo:rsid="0029b522" style:font-name-asian="Calibri" style:language-asian="en" style:country-asian="US"/>
    </style:style>
    <style:style style:name="T23" style:family="text">
      <style:text-properties officeooo:rsid="002bc506" style:font-name-asian="Calibri" style:language-asian="en" style:country-asian="US"/>
    </style:style>
    <style:style style:name="T24" style:family="text">
      <style:text-properties style:font-name-asian="Calibri" style:language-asian="zh" style:country-asian="CN"/>
    </style:style>
    <style:style style:name="T25" style:family="text">
      <style:text-properties officeooo:rsid="0029b522" style:font-name-asian="Calibri"/>
    </style:style>
    <style:style style:name="T26" style:family="text">
      <style:text-properties style:font-name-asian="Arial Unicode MS" style:font-name-complex="Arial Unicode MS"/>
    </style:style>
    <style:style style:name="T27" style:family="text">
      <style:text-properties fo:language="en" fo:country="US" style:font-name-asian="Arial Unicode MS" style:font-name-complex="Arial Unicode MS"/>
    </style:style>
    <style:style style:name="T28" style:family="text">
      <style:text-properties style:font-name-complex="Arial"/>
    </style:style>
    <style:style style:name="T29" style:family="text">
      <style:text-properties fo:color="#000000"/>
    </style:style>
    <style:style style:name="T30" style:family="text">
      <style:text-properties fo:color="#000000" fo:language="en" fo:country="US"/>
    </style:style>
    <style:style style:name="T31" style:family="text">
      <style:text-properties fo:color="#000000" fo:font-weight="bold" style:font-weight-asian="bold"/>
    </style:style>
    <style:style style:name="T32" style:family="text">
      <style:text-properties fo:color="#000000" fo:font-style="italic" style:text-underline-style="solid" style:text-underline-width="auto" style:text-underline-color="font-color" style:font-style-asian="italic"/>
    </style:style>
    <style:style style:name="T33" style:family="text">
      <style:text-properties fo:color="#000000" style:text-underline-style="none" style:font-name-asian="Calibri" style:language-asian="en" style:country-asian="US"/>
    </style:style>
    <style:style style:name="T34" style:family="text">
      <style:text-properties fo:color="#000000" officeooo:rsid="0022f1fa"/>
    </style:style>
    <style:style style:name="T35" style:family="text">
      <style:text-properties fo:color="#000000" officeooo:rsid="0029b484"/>
    </style:style>
    <style:style style:name="T36" style:family="text">
      <style:text-properties style:font-name="Calibri" fo:font-size="11pt" style:font-name-asian="Calibri" style:font-size-asian="11pt" style:language-asian="en" style:country-asian="US" style:font-name-complex="Calibri" style:font-size-complex="11pt"/>
    </style:style>
    <style:style style:name="T37" style:family="text">
      <style:text-properties style:font-name-asian="Times New Roman"/>
    </style:style>
    <style:style style:name="T38" style:family="text">
      <style:text-properties style:font-name-asian="Times New Roman" style:language-asian="en" style:country-asian="US"/>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officeooo:rsid="001ee7ab" style:font-size-asian="12pt" style:font-name-complex="Times New Roman" style:font-size-complex="12pt"/>
    </style:style>
    <style:style style:name="T41" style:family="text">
      <style:text-properties officeooo:rsid="001e0e97"/>
    </style:style>
    <style:style style:name="T42" style:family="text">
      <style:text-properties officeooo:rsid="001ed3f7"/>
    </style:style>
    <style:style style:name="T43" style:family="text">
      <style:text-properties officeooo:rsid="00206890"/>
    </style:style>
    <style:style style:name="T44" style:family="text">
      <style:text-properties officeooo:rsid="00211369"/>
    </style:style>
    <style:style style:name="T45" style:family="text">
      <style:text-properties officeooo:rsid="0021c535"/>
    </style:style>
    <style:style style:name="T46" style:family="text">
      <style:text-properties officeooo:rsid="0022f1fa"/>
    </style:style>
    <style:style style:name="T47" style:family="text">
      <style:text-properties officeooo:rsid="00249d71"/>
    </style:style>
    <style:style style:name="T48" style:family="text">
      <style:text-properties officeooo:rsid="00265716"/>
    </style:style>
    <style:style style:name="T49" style:family="text">
      <style:text-properties officeooo:rsid="00278fc7"/>
    </style:style>
    <style:style style:name="T50" style:family="text">
      <style:text-properties officeooo:rsid="0029b484"/>
    </style:style>
    <style:style style:name="T51" style:family="text">
      <style:text-properties officeooo:rsid="0029b522"/>
    </style:style>
    <style:style style:name="T52" style:family="text">
      <style:text-properties officeooo:rsid="002b14dc"/>
    </style:style>
    <style:style style:name="T53" style:family="text">
      <style:text-properties officeooo:rsid="002bc506"/>
    </style:style>
    <style:style style:name="T54" style:family="text">
      <style:text-properties fo:font-variant="normal" fo:text-transform="none" fo:color="#3c3c3c" style:font-name="Arial1" fo:letter-spacing="normal" fo:font-style="normal" fo:font-weight="bold"/>
    </style:style>
    <style:style style:name="T55" style:family="text">
      <style:text-properties fo:font-variant="normal" fo:text-transform="none" fo:color="#00466e" style:text-line-through-style="none" style:text-line-through-type="none" style:font-name="Arial1" fo:letter-spacing="normal" fo:font-style="normal" style:text-underline-style="none" fo:font-weight="bold" style:text-blinking="false"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ДОКЛАД</text:p>
      <text:p text:style-name="P4">об осуществлении муниципального контроля в соответствующих сферах деятельности и об эффективности такого контроля администрации</text:p>
      <text:p text:style-name="P3"><text:span text:style-name="T1">городского округа «Вуктыл» за 201</text:span><text:span text:style-name="T2">9</text:span><text:span text:style-name="T1"> год</text:span></text:p>
      <text:p text:style-name="P4"/>
      <text:p text:style-name="P96">Доклад об осуществлении муниципального контроля в муниципальном образовании <text:span text:style-name="T3">городского округа</text:span> «Вуктыл» подготовлен во исполнение постановления Правительства Российской Федерации от <text:span text:style-name="T3">0</text:span>5 апреля 2010 года № 215 «Об утверждении правил подготовки докладов об осуществлении государственного контроля (надзора), муниципального контроля в соответствующих сферах деятельности и об эффективности такого контроля (надзора)», подпункта «б» подпункта 1 пункта 2 распоряжения Правительства Республики Коми <text:span text:style-name="T6">от 10 июля 2018 года № 313-р «О мерах реализации постановления Правительства Российской Федерации от 05 апреля 2010 года № 215 «Об утверждении правил подготовки докладов об осуществлении государственного контроля (надзора), муниципального контроля в соответствующих сферах деятельности и об эффективности такого контроля (надзора)» и признании утратившими силу некоторых распоряжений Правительства Республики Коми»</text:span>, в целях реализации положений Федерального закона от <text:span text:style-name="T3">0</text:span>6 октября 2003 г. №<text:span text:style-name="T3"> </text:span>131-ФЗ «Об общих принципах организации местного самоуправления в Российской Федерации»,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
      <text:p text:style-name="P12">Раздел 1.</text:p>
      <text:p text:style-name="P12">Состояние нормативно-правового регулирования в</text:p>
      <text:p text:style-name="P12">соответствующей сфере деятельности</text:p>
      <text:p text:style-name="P6"/>
      <text:h text:style-name="P84" text:outline-level="2">В администрации городского округа «Вуктыл» сформирован перечень функций муниципального контроля:</text:h>
      <text:p text:style-name="P28">1. Муниципальный контроль за обеспечением сохранности автомобильных дорог <text:s/>местного значения.</text:p>
      <text:p text:style-name="P14"><text:span text:style-name="Emphasis"><text:span text:style-name="T7">2. Муниципальный жилищный контроль.</text:span></text:span></text:p>
      <text:h text:style-name="P84" text:outline-level="2">3. Муниципальный земельный контроль.</text:h>
      <text:p text:style-name="P40"><text:span text:style-name="T12">Муниципальный контроль за обеспечением сохранности автомобильных дорог <text:s/>местного значения на территории городского округа «Вуктыл»</text:span><text:span text:style-name="T8"> осуществляется на основании:</text:span></text:p>
      <text:p text:style-name="P24">- Федерального закона от 08.11.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6">-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6">- Федерального <text:span text:style-name="T44">закона</text:span> от 06.10.2003 г. № 131-ФЗ «Об общих принципах организации местного самоуправления в Российской Федерации»;</text:p>
      <text:p text:style-name="P16">- Федеральным закона от 02.05.2006 г. № 59-ФЗ «О порядке рассмотрения обращений граждан Российской Федерации» ;</text:p>
      <text:p text:style-name="P16">- Закона Республики Коми от 11.05.2010 г. № 47-РЗ «О реализации права граждан на обращение в Республике Коми»;</text:p>
      <text:p text:style-name="P21">- Закона Республики Коми от 06 июля 2009 г. № 66-РЗ «О некоторых вопросах в области организации и осуществления регионального государственного контроля (надзора) и муниципального контроля на территории Республики Коми»;</text:p>
      <text:p text:style-name="P17"><text:span text:style-name="T17">- постановления администрации городского округа «Вуктыл» от 01.03.2017 <text:s text:c="21"/>№ 03/144 </text:span>«Об утверждении административного регламента осуществления <text:soft-page-break/>муниципального контроля за сохранностью автомобильных дорог местного значения на территории городского округа «Вуктыл»;</text:p>
      <text:p text:style-name="P17">- постановления администрации городского округа «Вуктыл» от 11.05.2017 <text:s text:c="22"/>№ 05/393 «<text:span text:style-name="T19">Об утверждении Порядка осуществления муниципального контроля за сохранностью автомобильных дорог местного значения на территории городского округа «Вуктыл».</text:span></text:p>
      <text:p text:style-name="P40"><text:span text:style-name="T8">Все нормативно-правовые акты органов местного самоуправления городского округа «Вуктыл» размещаются на официальном сайте администрации городского округа «Вуктыл» </text:span><text:span text:style-name="T26">www.vuktyl.со</text:span><text:span text:style-name="T27">m</text:span><text:span text:style-name="T8">.</text:span></text:p>
      <text:p text:style-name="P55">По результатам антикорруционной экспертизы муниципальных правовых актов <text:s/>признаков коррупциогенности не выявлено.</text:p>
      <text:p text:style-name="P13"><text:span text:style-name="T10">Муниципальный жилищный контроль</text:span> осуществляется на основании:</text:p>
      <text:p text:style-name="P13">- Жилищного кодекса Российской Федерации;</text:p>
      <text:p text:style-name="P13">- <text:span text:style-name="T20">Федерального закона от 06.10.2003 <text:s/>№ 131-ФЗ «Об общих принципах организации местного самоуправления в Российской Федерации»;</text:span></text:p>
      <text:p text:style-name="P3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2">- Закона Республики Коми от 26.09.2012 № 81-РЗ «О некоторых вопросах, связанных с муниципальным жилищным контролем в Республике Коми»;</text:p>
      <text:p text:style-name="P32">- постановления Государственного комитета Российской Федерации по строительству и жилищно-коммунальному комплексу от 27.09.2003 № 170 <text:s text:c="32"/>«Об утверждении Правил и норм технической эксплуатации жилищного фонда»;</text:p>
      <text:p text:style-name="P32">- постановления Правительства Российской Федерации от 13.08.2006 № 491 <text:s text:c="30"/>«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2">- постановления Правительства Российской Федерации от 06.05.2011 № 354 «О предоставлении коммунальных услуг собственникам и пользователям помещений в многоквартирных домах и жилых домов»;</text:p>
      <text:p text:style-name="P13"><text:span text:style-name="T20">- </text:span><text:span text:style-name="T21">постановления Правительства Российской Федерации от 03.04.2013 № 290 «О минимальном перечне услуг и работ, необходимых для обеспечения надлежащего содержания общего имущества в многоквартирных домах, и порядке их оказания и выполнения»;</text:span></text:p>
      <text:p text:style-name="P13"><text:span text:style-name="T20">- постановления администрации </text:span>городского округа «Вуктыл»<text:span text:style-name="T20"> о</text:span>т 26.08.2016 <text:s text:c="19"/>№ 08/385 «Об утверждении административного регламента по осуществлению муниципального жилищного контроля».</text:p>
      <text:p text:style-name="P36"><text:span text:style-name="T4">Муниципальный земельный контроль</text:span><text:span text:style-name="T5"> </text:span><text:span text:style-name="T3">осуществляется на основании:</text:span></text:p>
      <text:p text:style-name="P13">- <text:s/>Земельного кодекса Российской Федерации;</text:p>
      <text:p text:style-name="P13">- Федерального закона Российской Федерации от 25 октября 2001 г. № 137-ФЗ «О введении в действие Земельного кодекса Российской Федерации»;</text:p>
      <text:p text:style-name="P15">- Федерального <text:span text:style-name="T41">закона</text:span> <text:span text:style-name="T20">от 26.12.2008 № 294-ФЗ </text:span>«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 решения Совета городского округа «Вуктыл» от 27 октября 2016 года № 136 «Об утверждении Положения о порядке осуществления муниципального земельного контроля на территории муниципального земельного городского округа «Вуктыл» и установлении порядка оформления плановых (рейдовых) заданий на проведение плановых (рейдовых) осмотров и их содержание, оформления результатов плановых (рейдовых) осмотров»<text:span text:style-name="T28">. </text:span></text:p>
      <text:p text:style-name="P13">Постановления администрации городского округа «Вуктыл» опубликованы на официальном сайте администрации городского округа «Вуктыл»</text:p>
      <text:p text:style-name="P41">Все нормативно-правовые акты органов местного самоуправления городского <text:soft-page-break/>округа «Вуктыл» размещаются на официальном сайте городского округа «Вуктыл» <text:s text:c="18"/><text:a xlink:type="simple" xlink:href="http://www.vuktyl.com/" text:style-name="Internet_20_link" text:visited-style-name="Visited_20_Internet_20_Link"><text:span text:style-name="Internet_20_link"><text:span text:style-name="T30">http</text:span></text:span></text:a><text:a xlink:type="simple" xlink:href="http://www.vuktyl.com/" text:style-name="Internet_20_link" text:visited-style-name="Visited_20_Internet_20_Link"><text:span text:style-name="Internet_20_link"><text:span text:style-name="T29">://</text:span></text:span></text:a><text:a xlink:type="simple" xlink:href="http://www.vuktyl.com/" text:style-name="Internet_20_link" text:visited-style-name="Visited_20_Internet_20_Link"><text:span text:style-name="Internet_20_link"><text:span text:style-name="T30">www</text:span></text:span></text:a><text:a xlink:type="simple" xlink:href="http://www.vuktyl.com/" text:style-name="Internet_20_link" text:visited-style-name="Visited_20_Internet_20_Link"><text:span text:style-name="Internet_20_link"><text:span text:style-name="T29">.</text:span></text:span></text:a><text:a xlink:type="simple" xlink:href="http://www.vuktyl.com/" text:style-name="Internet_20_link" text:visited-style-name="Visited_20_Internet_20_Link"><text:span text:style-name="Internet_20_link"><text:span text:style-name="T30">vuktyl</text:span></text:span></text:a><text:a xlink:type="simple" xlink:href="http://www.vuktyl.com/" text:style-name="Internet_20_link" text:visited-style-name="Visited_20_Internet_20_Link"><text:span text:style-name="Internet_20_link"><text:span text:style-name="T29">.</text:span></text:span></text:a><text:a xlink:type="simple" xlink:href="http://www.vuktyl.com/" text:style-name="Internet_20_link" text:visited-style-name="Visited_20_Internet_20_Link"><text:span text:style-name="Internet_20_link"><text:span text:style-name="T30">com</text:span></text:span></text:a><text:a xlink:type="simple" xlink:href="http://www.vuktyl.com/" text:style-name="Internet_20_link" text:visited-style-name="Visited_20_Internet_20_Link"><text:span text:style-name="Internet_20_link"><text:span text:style-name="T29">/</text:span></text:span></text:a> .</text:p>
      <text:p text:style-name="P57">По результатам антикорруционной экспертизы муниципальных правовых актов <text:s/>признаков коррупциогенности не выявлено.</text:p>
      <text:p text:style-name="P6"/>
      <text:p text:style-name="P12">Раздел 2.</text:p>
      <text:p text:style-name="P12">Организация государственного контроля (надзора),</text:p>
      <text:p text:style-name="P12">муниципального контроля</text:p>
      <text:p text:style-name="P8"/>
      <text:p text:style-name="P58"><text:span text:style-name="T31">а)</text:span><text:span text:style-name="T1"> Сведения об организационной структуре <text:s/>органов муниципального контроля.</text:span></text:p>
      <text:p text:style-name="P58">В соответствии с Уставом <text:span text:style-name="T20">городского округа «Вуктыл» администрация городского округа «Вуктыл» является органом, уполномоченным на осуществление муниципального контроля, функции по осуществлению муниципального контроля исполняют специалисты администрации в соответствии с должностными обязанностями.</text:span></text:p>
      <text:p text:style-name="P58">На орган, уполномоченный на осуществление муниципального контроля, возлагаются следующие полномочия:</text:p>
      <text:h text:style-name="P88" text:outline-level="3">- организация и осуществление муниципального контроля на территории муниципального образования;</text:h>
      <text:h text:style-name="P88" text:outline-level="3">- разработка административных регламентов осуществления муниципального контроля в соответствующих сферах деятельности. Разработка и принятие указанных административных регламентов осуществляются в порядке, установленном нормативными правовыми актами Республики Коми;</text:h>
      <text:p text:style-name="P75">- предоставление данных по форме федерального статистического наблюдения <text:s text:c="18"/>1-контроль «Сведения об осуществлении государственного контроля (надзора) и муниципального контроля»;</text:p>
      <text:p text:style-name="P76">- организация подготовки сводного доклада об осуществлении муниципального контроля;</text:p>
      <text:p text:style-name="P76">- разработка и утверждение ежегодного плана проведения плановых проверок юридических лиц и индивидуальных предпринимателей</text:p>
      <text:h text:style-name="P88" text:outline-level="3">- организация и проведение мониторинга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h>
      <text:h text:style-name="P88" text:outline-level="3">- осуществление иных предусмотренных федеральными законами, законами и иными нормативными правовыми актами Республики Коми полномочий.</text:h>
      <text:h text:style-name="P85" text:outline-level="3"><text:span text:style-name="T15">Муниципальный контроль </text:span><text:span text:style-name="T16">за обеспечением сохранности автомобильных дорог <text:s/>местного значения</text:span><text:span text:style-name="T9"> </text:span><text:span text:style-name="T17"><text:s/>исполняется администрацией </text:span><text:span text:style-name="T18">городского округа «</text:span><text:span text:style-name="T17">Вуктыл» в пределах полномочий органов местного самоуправления, исполнение непосредственной деятельности по осуществлению муниципального контроля с 01 декабря 2018 года возложено на отдел городского и дорожного хозяйства администрации городского округа «Вуктыл».</text:span></text:h>
      <text:p text:style-name="P39"><text:span text:style-name="T14">Муниципальный земельный контроль</text:span> осуществляется администрацией городского округа «Вуктыл». Уполномоченное на осуществление муниципального земельного контроля должностное лицо - специалист <text:span text:style-name="T43">отдела</text:span> по управлению земельными участками отдела по управлению имуществом администрации городского округа «Вуктыл», осуществляющий муниципальный земельный контроль на территории муниципального образования городского округа «Вуктыл».</text:p>
      <text:p text:style-name="P39"><text:span text:style-name="T14">Муниципальный жилищный контроль</text:span> осуществляется администрацией городского округа «Вуктыл» в лице отдела жилищно-коммунального хозяйства и муниципального контроля администрации городского округа «Вуктыл», согласно постановлению администрации городского округа «Вуктыл»<text:span text:style-name="T36"> </text:span>от 26.08.2016 года № 08/385 «Об утверждении административного регламента по осуществлению муниципального жилищного контроля на территории городского округа «Вуктыл».</text:p>
      <text:p text:style-name="P9"><text:soft-page-break/><text:span text:style-name="T36"><text:s/><text:tab/></text:span>При исполнении функций муниципального контроля осуществлялось взаимодействие с:</text:p>
      <text:p text:style-name="P9"><text:s text:c="10"/>- органами государственной власти субъектов Российской Федерации;</text:p>
      <text:p text:style-name="P9"><text:s text:c="10"/>- органами местного самоуправления; </text:p>
      <text:p text:style-name="P9"><text:s text:c="10"/>- судебными органами; <text:s/></text:p>
      <text:p text:style-name="P9"><text:s text:c="11"/>- Службой Республики Коми строительного, жилищного и технического контроля (далее – Служба РК стройжилтехнадзора);</text:p>
      <text:p text:style-name="P9"><text:s text:c="10"/>- Управлением Федеральной службы государственной регистрации, кадастра и картографии по Республике Коми;</text:p>
      <text:p text:style-name="P9"><text:s text:c="10"/>- Управлением Федеральной службы по надзору в сфере природополь­зования по Республике Коми.</text:p>
      <text:p text:style-name="P9"><text:s text:c="9"/>Экспертные организации и эксперты к выполнению мероприятий по жилищному контролю, не привлекались.</text:p>
      <text:p text:style-name="P57">Администрация городского округа «Вуктыл», осуществляющая муниципальный контроль, выполняет следующие функции:</text:p>
      <text:p text:style-name="P18">- разрабатывают проекты правовых муниципальных актов по вопросам муниципального контроля;</text:p>
      <text:p text:style-name="P18">- ежеквартально предоставляют данные по форме федерального статистического наблюдения 1-контроль «Сведения об осуществлении государственного контроля (надзора) и муниципального контроля»;</text:p>
      <text:p text:style-name="P19">- ежегодно организуют подготовку доклада об осуществлении муниципального контроля;</text:p>
      <text:p text:style-name="P18">- подводят итоги проведения мониторинга эффективности муниципального контроля в соответствии с показателями и методикой проведения;</text:p>
      <text:p text:style-name="P20">- разрабатывают и утверждают ежегодный план проведения плановых проверок юридических лиц и индивидуальных предпринимателей;</text:p>
      <text:p text:style-name="P20">- проводят проверки осуществления деятельности юридических лиц и индивидуальных предпринимателей.</text:p>
      <text:p text:style-name="P20"><text:span text:style-name="T31">б)</text:span><text:span text:style-name="T1"> Перечень и описание основных и вспомогательных (обеспечительных) функций.</text:span></text:p>
      <text:p text:style-name="P72">Муниципальный контроль за сохранностью автомобильных дорог местного значения.</text:p>
      <text:p text:style-name="P29">Функции лиц, уполномоченных на проведение проверки:</text:p>
      <text:p text:style-name="P26">Контроль за соблюдением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5">а) сохранности асфальтового покрытия проезжей части дорог местного значения;</text:p>
      <text:p text:style-name="P25">б) сохранности элементов дорожного хозяйства (дорожные знаки, искусственные неровности, дорожная разметка);</text:p>
      <text:p text:style-name="P25">в) выполнение работ по асфальтированию проезжей части с надлежащим качеством<text:span text:style-name="T24">;</text:span></text:p>
      <text:p text:style-name="P25"><text:span text:style-name="T24">г) использования автомобильных дорог </text:span>в области использования полос отвода и (или) придорожных полос автомобильных дорог, в том числе:</text:p>
      <text:p text:style-name="P25">земляных работ в границах полосы отвода автомобильных дорог;</text:p>
      <text:p text:style-name="P25">работ по прокладке и переустройству инженерных коммуникаций в границах полосы отвода автомобильных дорог;</text:p>
      <text:p text:style-name="P25"><text:span text:style-name="T47">р</text:span>абот по строительству, реконструкции, капитальному ремонту объектов дорожного сервиса, размещаемых в границах полосы отвода автомобильных дорог;</text:p>
      <text:p text:style-name="P25">установки и эксплуатации рекламных конструкций в границах отвода автомобильных дорог.</text:p>
      <text:p text:style-name="P25"/>
      <text:p text:style-name="P31"><text:soft-page-break/>Организация проверок включает:</text:p>
      <text:p text:style-name="P30">составление и утверждение в установленном порядке ежегодных плановых проверок <text:s/>юридических лиц и индивидуальных предпринимателей;</text:p>
      <text:p text:style-name="P30">издание распоряжений о проведении плановых и (или) внеплановых проверок.</text:p>
      <text:p text:style-name="P31">Проведение проверок включает: </text:p>
      <text:p text:style-name="P30">уведомление юридических лиц и индивидуальных предпринимателей о проведении проверок;</text:p>
      <text:p text:style-name="P30">проведение проверок (плановых и внеплановых) и оформление его результатов.</text:p>
      <text:p text:style-name="P31">Принятие мер по выявленным нарушениям включает:</text:p>
      <text:p text:style-name="P29">выдачу представлений об устранении причин и условий, способствовавших совершению административного правонарушения;</text:p>
      <text:p text:style-name="P30">контроль за выполнением предписаний об устранении нарушений обязательных требований;</text:p>
      <text:p text:style-name="P64">направление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65">Муниципальный жилищный контроль.</text:p>
      <text:p text:style-name="P13">Функции должностных лиц, уполномоченных на проведение проверки:</text:p>
      <text:p text:style-name="P14">Контроль деятельности управляющих организаций, товариществ собственников жилья (ТСЖ) по управлению многоквартирными домами.</text:p>
      <text:p text:style-name="P22">Организация проверок включает:</text:p>
      <text:p text:style-name="P77">Составление и утверждение ежегодного плана органа контроля по проведению проверок управляющих организаций, ЖСК, ТСЖ <text:s/>для исполнения функции контроля;</text:p>
      <text:p text:style-name="P78">подготовка распоряжений органа контроля <text:span text:style-name="T41">о проведении проверок юридического лица, индивидуального предпринимателя</text:span>.</text:p>
      <text:p text:style-name="P22">Проведение проверок включает: </text:p>
      <text:p text:style-name="P78">уведомление управляющей организации, ЖСК, ТСЖ о проведении плановой (внеплановой), документарной проверки;</text:p>
      <text:p text:style-name="P14">проведение проверок (плановых, внеплановых и документарных) и оформление их результатов.</text:p>
      <text:p text:style-name="P22">Принятие мер по выявленным нарушениям включает:</text:p>
      <text:p text:style-name="P13">выдачу предписаний (представлений) об устранении причин и условий, способствовавших совершению административного правонарушения;</text:p>
      <text:p text:style-name="P14">контроль за выполнением предписаний об устранении нарушений обязательных требований <text:span text:style-name="T41">и (или) требований, установленных муниципальными правовыми актами</text:span>;</text:p>
      <text:p text:style-name="P59">направление в уполномоченные органы материал<text:span text:style-name="T41">ов</text:span>, связанны<text:span text:style-name="T41">х</text:span> с нарушениями обязательных требований <text:span text:style-name="T41">и (или) требований, установленных муниципальными правовыми актами</text:span>, для решения вопросов о возбуждении административных дел по признакам административных правонарушений.</text:p>
      <text:p text:style-name="P20"><text:span text:style-name="T32">Муниципальный земельный контроль</text:span><text:span text:style-name="T29"> осуществляется с целью проверки соблюдения:</text:span></text:p>
      <text:p text:style-name="P23">земельного законодательства с выездом на места в соответствии с планами работ, утвержденными в установленном порядке;</text:p>
      <text:p text:style-name="P23">порядка, исключающего самовольное занятие земельных участков или их использование без оформленных в установленном порядке правоустанавливающих документов;</text:p>
      <text:p text:style-name="P23">порядка переуступки права пользования землей;</text:p>
      <text:p text:style-name="P23">предоставления достоверных сведений о состоянии земель;</text:p>
      <text:p text:style-name="P23">своевременного выполнения обязанностей по приведению земель в состояние, пригодное для использования по целевому назначению;</text:p>
      <text:p text:style-name="P23">использования земельных участков по целевому назначению и в соответствии с разрешенным видом использования;</text:p>
      <text:p text:style-name="P23">выполнения иных требований земельного законодательства по вопросам использования и охраны земель.</text:p>
      <text:p text:style-name="P43"><text:soft-page-break/>Проведение проверок включает: </text:p>
      <text:p text:style-name="P44">подготовка распоряжения администрации о начале проведения проверки (плановой и внеплановой);</text:p>
      <text:p text:style-name="P44">уведомление юридических лиц и индивидуальных предпринимателей о проведении проверок;</text:p>
      <text:p text:style-name="P44">проведение проверок (плановых и внеплановых) и оформление результатов.</text:p>
      <text:p text:style-name="P43">Принятие мер по выявленным нарушениям включает:</text:p>
      <text:p text:style-name="P44">выдачу обязательных для исполнения предписаний об устранении выявленных в результате мероприятия по контролю нарушений обязательных требований, с указанием сроков их устранения;</text:p>
      <text:p text:style-name="P44">контроль за выполнением предписаний об устранении нарушений обязательных требований;</text:p>
      <text:p text:style-name="P44">направление в уполномоченные органы материала, связанного с нарушениями обязательных требований.</text:p>
      <text:p text:style-name="P45">в) Наименования и реквизиты нормативных правовых актов, регламентирующих порядок исполнения указанных функций.</text:p>
      <text:p text:style-name="P44">Информация о наименованиях и реквизитах соответствующих нормативных правовых актов представлена в разделе 1.</text:p>
      <text:p text:style-name="P49">г) <text:s/>Информация о взаимодействии органов муниципального <text:s/>контроля при осуществлении своих функций с другими <text:s/>органами <text:s/>контроля.</text:p>
      <text:p text:style-name="P39"><text:span text:style-name="T29">В связи с отсутствием проверок в 201</text:span><text:span text:style-name="T35">9</text:span><text:span text:style-name="T29"> году взаимодействие администрации городского округа «Вуктыл» <text:s/>с другими органами контроля не осуществлялось.</text:span></text:p>
      <text:p text:style-name="P46">д) Сведения о выполнении функций по осуществлению муниципального контроля подведомственными органами государственной власти и органами местного самоуправления организациями с указанием их наименований, организационно-правовой формы, нормативно-правовых актов, на основании которых указанные организации осуществляют контроль (надзор).</text:p>
      <text:p text:style-name="P47">Функции муниципального контроля подведомственными организациями не осуществлялись.</text:p>
      <text:p text:style-name="P46">е) Сведения о проведенной работе по аккредитации юридических лиц и граждан в качестве экспертных организаций и экспертов, привлекаемых к выполнению мероприятий по контролю при проведении проверок.</text:p>
      <text:p text:style-name="P23">Эксперты и представители экспертных организаций к проведению мероприятий по контролю не привлекались.</text:p>
      <text:p text:style-name="P23"/>
      <text:p text:style-name="P23"/>
      <text:p text:style-name="P12">Раздел 3.</text:p>
      <text:p text:style-name="P12">Финансовое и кадровое обеспечение государственного контроля (надзора), муниципального контроля</text:p>
      <text:p text:style-name="P34"/>
      <text:p text:style-name="P35">а) Сведения, характеризующие финансовое обеспечение исполнения функций по осуществлению государственного контроля (надзора), муниципального контроля (планируемое и фактическое выделение бюджетных средств, расходование бюджетных средств, в том числе в расчете на объем исполненных в отчетный период контрольных функций).</text:p>
      <text:p text:style-name="P14">Целевого финансирования для выполнения функций муниципального контроля местным бюджетом городского округа «Вуктыл» не предусмотрено. Осуществление муниципального контроля обеспечивается кадровым составом администрации городского округа «Вуктыл» в рамках выполнения основных должностных обязанностей за счет средств местного бюджета, направленных на выплату заработной платы.</text:p>
      <text:p text:style-name="P61">б) Данные о штатной численности работников органов государственного контроля (надзора), муниципального контроля, выполняющих функции по контролю, и об укомплектованности штатной численности.</text:p>
      <text:p text:style-name="P57"><text:soft-page-break/>Работники, выполняющие функции по муниципальному <text:span text:style-name="T29">контролю – </text:span><text:span text:style-name="T34">5</text:span><text:span text:style-name="T29"> человек, </text:span>укомплектованы <text:span text:style-name="T46">5</text:span> человек. </text:p>
      <text:p text:style-name="P61"/>
      <text:p text:style-name="P61">в) Сведения о квалификации работников, о мероприятиях по повышению их квалификации.</text:p>
      <text:p text:style-name="P57">Работники, выполняющие функции по муниципальному <text:span text:style-name="T29">контролю, имеют высшее образование. </text:span><text:span text:style-name="T35">Обучение на к</text:span><text:span text:style-name="T29">урс</text:span><text:span text:style-name="T35">ах</text:span><text:span text:style-name="T29"> по повышению квалификации в 201</text:span><text:span text:style-name="T35">9</text:span><text:span text:style-name="T29"> году </text:span><text:span text:style-name="T35">не проходили</text:span><text:span text:style-name="T29">.</text:span> </text:p>
      <text:p text:style-name="P27"><text:span text:style-name="T12">1) Муниципальный контроль за обеспечением сохранности автомобильных дорог <text:s/>местного значения на территории </text:span><text:span text:style-name="T13">городского округа «Вуктыл»</text:span><text:span text:style-name="T15"> <text:s/></text:span><text:span text:style-name="T8">осуществляется согласно должностных инструкций работников отдела городского и дорожного хозяйства администрации городского округа «Вуктыл» (далее - Отдел). Ответственными за <text:s/>организацией проведения муниципального контроля является: начальник отдела, старший инспектор отдела.</text:span></text:p>
      <text:p text:style-name="P14"><text:span text:style-name="T10">2) Муниципальный земельный контроль</text:span> - функции по осуществлению данного муниципального контроля возложены на специалиста по земельным отношениям отдела по управлению имуществом администрации городского округа «Вуктыл» в соответствии с должностной инструкцией.</text:p>
      <text:p text:style-name="P13"><text:span text:style-name="T11">3) Муниципальный жилищный контроль</text:span> осуществлялся начальником отдела жилищно-коммунального хозяйства и муниципального контроля администрации городского округа «Вуктыл» (далее - отдел ЖКХ и МК), <text:span text:style-name="T46">заместитель начальника отдела ЖКХ и МК в соответствии с д</text:span>олжностн<text:span text:style-name="T46">ыми</text:span> инструкци<text:span text:style-name="T46">ями.</text:span> <text:s/></text:p>
      <text:p text:style-name="P62">г) Данные о средней нагрузке на 1 работника по фактически выполненному в отчетный период объему функций по контролю.</text:p>
      <text:p text:style-name="P58">В целом, средняя нагрузка на 1 должностное лицо в 201<text:span text:style-name="T50">9</text:span> году составила <text:s text:c="18"/><text:span text:style-name="T50">18</text:span>,<text:span text:style-name="T48">0</text:span> провер<text:span text:style-name="T50">о</text:span>к.</text:p>
      <text:p text:style-name="P62">д) Численность экспертов и представителей экспертных организаций, привлекаемых к проведению мероприятий по контролю.</text:p>
      <text:p text:style-name="P58">Эксперты и представители экспертных организаций в 201<text:span text:style-name="T50">9</text:span> году к проведению мероприятий по контролю не привлекались.</text:p>
      <text:p text:style-name="P95"/>
      <text:p text:style-name="P12">Раздел 4.</text:p>
      <text:p text:style-name="P12">Проведение государственного контроля (надзора),</text:p>
      <text:p text:style-name="P12">муниципального контроля</text:p>
      <text:p text:style-name="P9"><text:s text:c="10"/></text:p>
      <text:p text:style-name="P5"><text:s text:c="10"/>а) Сведения, характеризующие выполненную в отчетный период работу по осуществлению государственного контроля (надзора) и муниципального контроля по соответствующим сферам деятельности, в том числе в динамике (по полугодиям).</text:p>
      <text:p text:style-name="P89">За отчетный период плановые проверки деятельности юридических лиц не были запланированы на 201<text:span text:style-name="T50">9</text:span> год.</text:p>
      <text:p text:style-name="P89">,<text:span text:style-name="T15">Муниципальный контроль за сохранностью автомобильных дорог <text:s/>местного значения.</text:span><text:span text:style-name="T8"> </text:span></text:p>
      <text:p text:style-name="P56">Плановые проверки в 201<text:span text:style-name="T50">9</text:span> году не проводились.</text:p>
      <text:p text:style-name="P63">Муниципальный земельный контроль.</text:p>
      <text:p text:style-name="P92">Плановые проверки в 201<text:span text:style-name="T50">9</text:span> году не проводились.</text:p>
      <text:p text:style-name="P60">Остальные функции муниципального контроля не осуществлялись из-за отсутствия предмета контроля.</text:p>
      <text:p text:style-name="P63">Муниципальный жилищный контроль.</text:p>
      <text:p text:style-name="P60">За отчетный период проведено <text:span text:style-name="T50">90</text:span> внеплановых выездных проверок. <text:s text:c="2"/></text:p>
      <text:p text:style-name="P60">По результатам проведенных внеплановых выездных проверок выявлено <text:s text:c="22"/><text:span text:style-name="T51">107</text:span> нарушени<text:span text:style-name="T46">я</text:span>, в том числе за нарушение обязательных требований законодательства – <text:s text:c="15"/><text:span text:style-name="T51">80</text:span> нарушений (ненадлежащее содержание и ремонта жилых домов, ненадлежащее обеспечение населения коммунальными услугами), невыполнение предписаний органов муниципального жилищного контроля - <text:span text:style-name="T51">27</text:span> правонарушений.</text:p>
      <text:p text:style-name="P60"/>
      <text:p text:style-name="P73"><text:soft-page-break/>б) Сведения о результатах работы экспертов и экспертных организаций, привлекаемых к проведению мероприятий по контролю, а также о размерах финансирования их участия в контрольной деятельности.</text:p>
      <text:p text:style-name="P37">Эксперты к проведению мероприятий по муниципальному контролю не привлекались.</text:p>
      <text:p text:style-name="P6"/>
      <text:p text:style-name="P12">Раздел 5.</text:p>
      <text:p text:style-name="P12">Действия органов государственного контроля (надзора),</text:p>
      <text:p text:style-name="P12">муниципального контроля по пресечению нарушений обязательных требований и (или) устранению последствий таких нарушений</text:p>
      <text:p text:style-name="P53"/>
      <text:p text:style-name="P48">а) Сведения о принятых органами государственного контроля (надзора), муниципального контроля мерах реагирования по фактам выявленных нарушений, в том числе в динамике (по полугодиям).</text:p>
      <text:p text:style-name="P39">Действия в рамках муниципального земельного контроля, муниципального контроля за сохранностью автомобильных дорог <text:s/>местного значения по пресечению нарушений обязательных требований и (или) устранению последствий таких нарушений не принималось.</text:p>
      <text:p text:style-name="P50">Муниципальный жилищный контроль.</text:p>
      <text:p text:style-name="P42">Отдел ЖКХ и МК <text:s/>в порядке, установленном законодательством Российской Федерации, имеет право направлять в уполномоченные органы материалы, связанные с нарушениями обязательных требований <text:span text:style-name="T41">и (или) требований, установленных муниципальными правовыми актами</text:span>, для решения вопросов о возбуждении административных и уголовных дел по признакам <text:span text:style-name="T42">административных правонарушений</text:span> и принимать меры по предотвращению таких нарушений.</text:p>
      <text:p text:style-name="P39">В целях устранения выявленных нарушений в адрес управляющих организаций и ресурсоснабжающей организации выдано всего <text:span text:style-name="T51">72</text:span> предписани<text:span text:style-name="T46">я</text:span> с установлением срока устранения выявленных нарушений.</text:p>
      <text:p text:style-name="P73"><text:s/>б) Сведения о способах проведения и масштабах методической работы с юридическими лицами и индивидуальными предпринимателями, в отношении которых проводятся проверки, направленной на предотвращение нарушений с их стороны.</text:p>
      <text:p text:style-name="P39">В связи с выявленными административными правонарушениями жилищного законодательства материалы дел об административных правонарушениях (далее – материалы дела) направлялись по подведомственности для рассмотрения и принятия мер административного воздействия в соответствии с законодательством Российской Федерации:</text:p>
      <text:p text:style-name="P39">а) в <text:s/>Вуктыльский судебный участок Республики Коми – <text:span text:style-name="T51">20 </text:span>материал<text:span text:style-name="T51">ов</text:span> дела.</text:p>
      <text:p text:style-name="P9">Всего за 201<text:span text:style-name="T51">9 </text:span>год наложено административных штрафов на юридических лиц в сумме <text:s/><text:span text:style-name="T51">190</text:span>,0 тыс. руб.</text:p>
      <text:p text:style-name="P38"/>
      <text:p text:style-name="P12">Раздел 6.</text:p>
      <text:p text:style-name="P12">Анализ и оценка эффективности государственного</text:p>
      <text:p text:style-name="P12">контроля (надзора), муниципального контроля</text:p>
      <text:p text:style-name="P54"/>
      <text:p text:style-name="P51">Муниципальный контроль над сохранностью автомобильных дорог местного значения.</text:p>
      <text:p text:style-name="P52">В связи с тем, что мероприятий по муниципальному контролю в 201<text:span text:style-name="T51">9</text:span> году не проводилось, значения показателей эффективности муниципального контроля отсутствуют.</text:p>
      <text:p text:style-name="P52"/>
      <text:p text:style-name="P52"/>
      <text:p text:style-name="P52"/>
      <text:p text:style-name="P50"><text:soft-page-break/>Муниципальный земельный контроль.</text:p>
      <text:p text:style-name="P39">В связи с тем, что мероприятий по муниципальному контролю в 201<text:span text:style-name="T45">8</text:span> году не проводилось, значения показателей эффективности муниципального контроля отсутствуют.</text:p>
      <text:p text:style-name="P39">Внеплановых проверок, проведенных по фактам нарушений, с которыми связано возникновение угрозы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 не проводилось.</text:p>
      <text:p text:style-name="P39">Внеплановых проверок, проведенных по фактам нарушений обязательных требований не проводилось.</text:p>
      <text:p text:style-name="P39">По итогам проверок дела об административных правонарушениях не возбуждались.</text:p>
      <text:p text:style-name="P39">По фактам выявленных нарушений административные взыскания не накладывались.</text:p>
      <text:p text:style-name="P39">По фактам выявленных нарушений материалы в правоохранительные органы для возбуждения уголовных дел не передавались.</text:p>
      <text:p text:style-name="P50">Муниципальный жилищный контроль.</text:p>
      <text:p text:style-name="P42">Показатели деятельности администрации городского округа «Вуктыл» <text:s/>при исполнении функции <text:span text:style-name="T42">муниципального </text:span>жилищного контроля <text:s/>включают в себя: осуществление муниципального жилищного контроля, предотвращение попытки нарушения юридическими лицами, индивидуальными предпринимателями обязательных требований жилищного законодательства <text:span text:style-name="T41">и (или) требований, установленных муниципальными правовыми актами</text:span>.</text:p>
      <text:p text:style-name="P39">При проведении анализа и оценки эффективности жилищного контроля на территории муниципального образования городского округа «Вуктыл» установлено следующее:</text:p>
      <text:p text:style-name="P69"><text:span text:style-name="T38"><text:s text:c="3"/></text:span><text:span text:style-name="T20">выполнение плана проведения проверок (доля проведенных плановых проверок в процентах общего количества запланированных проверок): 0 % ;</text:span></text:p>
      <text:p text:style-name="P33">доля заявлений органов муниципального контроля, направленных в органы прокуратуры о согласовании проведения внеплановых выездных проверок, в согласовании которых было отказано (в процентах общего числа направленных в органы прокуратуры заявлений) – 0 %;</text:p>
      <text:p text:style-name="P70"><text:span text:style-name="T37"><text:s text:c="3"/></text:span><text:span text:style-name="T19">доля проверок, результаты которых признаны недействительными (в процентах общего числа проведенных проверок) – 0 %;</text:span></text:p>
      <text:p text:style-name="P69"><text:span text:style-name="T38"><text:s text:c="3"/></text:span><text:span text:style-name="T20">доля проверок, проведенных органами муниципального контроля с нарушениями требований </text:span><text:a xlink:type="simple" xlink:href="consultantplus://offline/ref=36B364A340257913315828C3683032D05AA0A029D7138B87E45B7275BDv8V4M" text:style-name="Internet_20_link" text:visited-style-name="Visited_20_Internet_20_Link"><text:span text:style-name="T33">законодательства</text:span></text:a><text:span text:style-name="T20"> Российской Федерации о порядке их проведения, по результатам выявления которых к должностным лицам муниципального контроля, осуществившим такие проверки, применены меры дисциплинарного, административного наказания (в процентах общего числа проведенных проверок) – 0 %;</text:span></text:p>
      <text:p text:style-name="P70"><text:span text:style-name="T37"><text:s text:c="3"/></text:span><text:span text:style-name="T19">доля юридических лиц, индивидуальных предпринимателей, в отношении которых органами муниципального контроля были проведены проверки (в процентах общего количества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 </text:span><text:span text:style-name="T25">57</text:span><text:span text:style-name="T19">,</text:span><text:span text:style-name="T25">1</text:span><text:span text:style-name="T19"> %;</text:span></text:p>
      <text:p text:style-name="P69"><text:span text:style-name="T38"><text:s/></text:span><text:span text:style-name="T20">среднее количество проверок, проведенных в отношении одного юридического лица, индивидуального предпринимателя - </text:span><text:span text:style-name="T22">12</text:span><text:span text:style-name="T20">,5 ед.;</text:span></text:p>
      <text:p text:style-name="P33">доля проведенных внеплановых проверок (в процентах общего количества проведенных проверок) - <text:span text:style-name="T52">94,5 </text:span>%;</text:p>
      <text:p text:style-name="P33"><text:soft-page-break/>доля правонарушений, выявленных по итогам проведения внеплановых проверок (в процентах общего числа правонарушений, выявленных по итогам проверок) – 100%;</text:p>
      <text:p text:style-name="P69"><text:span text:style-name="T38"><text:s/></text:span><text:span text:style-name="T20">доля внеплановых проверок, проведенных по фактам нарушений, с которыми связано возникновение угрозы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 (в процентах общего количества проведенных внеплановых проверок) – 0 %;</text:span></text:p>
      <text:p text:style-name="P33">доля внеплановых проверок, проведенных по фактам нарушений обязательных требований, с которыми связано причинени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с целью прекращения дальнейшего причинения вреда и ликвидации последствий таких нарушений (в процентах общего количества проведенных внеплановых проверок) – 0 %;</text:p>
      <text:p text:style-name="P14"><text:span text:style-name="T20">доля проверок, по итогам которых выявлены правонарушения (в процентах общего числа проведенных плановых и внеплановых проверок) – </text:span><text:span text:style-name="T23">48</text:span><text:span text:style-name="T20">,</text:span><text:span text:style-name="T23">9</text:span><text:span text:style-name="T20"> %;</text:span></text:p>
      <text:p text:style-name="P33">доля проверок, по итогам которых по результатам выявленных правонарушений были возбуждены дела об административных правонарушениях (в процентах общего числа проверок, по итогам которых были выявлены правонарушения) – 100 %;</text:p>
      <text:p text:style-name="P33">доля проверок, по итогам которых по фактам выявленных нарушений наложены административные наказания (в процентах общего числа проверок, по итогам которых по результатам выявленных правонарушений возбуждены дела об административных правонарушениях) – <text:span text:style-name="T53">95,0</text:span> %;</text:p>
      <text:p text:style-name="P33">доля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 (в процентах общего числа проверенных лиц) - 0 %;</text:p>
      <text:p text:style-name="P71">доля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 (в процентах общего числа проверенных лиц) - <text:s/>0 %;</text:p>
      <text:p text:style-name="P71">количество случаев причинения юридическими лицами, индивидуальными предпринимателям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чрезвычайных ситуаций природного и техногенного характера (по видам ущерба) - <text:s/>0 %;</text:p>
      <text:p text:style-name="P71">доля выявленных при проведении проверок правонарушений, связанных с неисполнением предписаний (в процентах общего числа выявленных правонарушений) – <text:span text:style-name="T53">25,2</text:span> %;</text:p>
      <text:p text:style-name="P71">отношение суммы взысканных административных штрафов к общей сумме наложенных административных штрафов (в процентах) – 0 %;</text:p>
      <text:p text:style-name="P71">средний размер наложенного административного штрафа, в том числе на должностных лиц и юридических лиц (в тыс. рублей) – 10,0 тыс. руб.;</text:p>
      <text:p text:style-name="P71"><text:soft-page-break/>доля проверок, по результатам которых материалы о выявленных нарушениях переданы в уполномоченные органы для возбуждения уголовных дел (в процентах общего количества проверок, в результате которых выявлены нарушения обязательных требований) - 0 %.</text:p>
      <text:p text:style-name="P6"/>
      <text:p text:style-name="P12">Раздел 7.</text:p>
      <text:p text:style-name="P12">Выводы и предложения по результатам государственного</text:p>
      <text:p text:style-name="P12">контроля (надзора), муниципального контроля</text:p>
      <text:p text:style-name="P74">а) Выводы и предложения по результатам осуществления государственного контроля (надзора), муниципального контроля, в том числе планируемые на текущий год показатели его эффективности.</text:p>
      <text:p text:style-name="P14">Администрацией городского округа «Вуктыл» разрабатываются муниципальные правовые акты, регламентирующие порядок осуществления муниципального контроля, которые устанавливают обязательные требования к осуществлению деятельности юридических лиц и индивидуальных предпринимателей.</text:p>
      <text:p text:style-name="P39">В рамках муниципального земельного контроля количество проверок, как правило, незначительно, в том числе и потому, что инспектор, осуществляющий контроль исполняет не только полномочия по контролю, но и другие функции и обязанности.</text:p>
      <text:p text:style-name="P39">За 201<text:span text:style-name="T53">9</text:span> год при осуществлении возложенных функций жилищного контроля отделом ЖКХ и МК проведено <text:span text:style-name="T53">90</text:span> внеплановых выездных проверок соблюдения юридическими лицами, индивидуальными предпринимателями обязательных требований, установленных в отношении муниципального жилищного фонда, федеральными законами и муниципальными правовыми актами в сфере жилищных отношений.</text:p>
      <text:p text:style-name="P39">Ключевым направлением деятельности отдела<text:span text:style-name="T20"> ЖКХ и МК</text:span> на 201<text:span text:style-name="T53">9 </text:span>год является пресечение на территории муниципального образования городского округа «Вуктыл» фактов наруш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муниципальными правовыми актами <text:s/>в сфере жилищных отношений; принятие мер, предусмотренных действующим законодательством, по применению мер административного воздействия к виновным лицам.</text:p>
      <text:p text:style-name="P35">б) Предложения по совершенствованию нормативно-правового регулирования и осуществления муниципального контроля в соответствующей сфере деятельности.</text:p>
      <text:p text:style-name="P67">При проведении проверок должностными лицами соблюдаются общие принципы защиты прав юридических лиц и индивидуальных <text:s/>предпринимателей <text:s/>при <text:s/>осуществлении муниципального контроля в установленной сфере, обязанности, ограничения и запреты при проведении мероприятий по контролю, а также требования к оформлению результатов проведенных плановых и внеплановых проверок.</text:p>
      <text:p text:style-name="P67">Избыточные <text:s/>требования <text:s/>к <text:s/>юридическим <text:s/>лицам <text:s/>и <text:s/>индивидуальным предпринимателям в процессе проведения проверок не предъявлялись.</text:p>
      <text:p text:style-name="P67">В целях повышения эффективности муниципального контроля необходимо:</text:p>
      <text:p text:style-name="P67">- систематически повышать уровень квалификации сотрудников, осуществляющих муниципальный контроль, путем проведения семинаров и направления указанных сотрудников на курсы повышения квалификации в сфере государственного и муниципального управления;</text:p>
      <text:p text:style-name="P67">- <text:s/>сократить сроки согласования распоряжения о проведении проверок до 1 дня;</text:p>
      <text:p text:style-name="P67">- получить доступ к базам данных Росреестра по собственникам земельных участков при составлении плана плановых проверок</text:p>
      <text:p text:style-name="P67">- оказание методической помощи в осуществлении муниципального жилищного контроля;</text:p>
      <text:p text:style-name="P66"><text:span text:style-name="T3">- <text:s text:c="4"/>организация и проведение профилактической работы с юридическими лицами, индивидуальными предпринимателями по предотвращению нарушений законодательства </text:span><text:soft-page-break/><text:span text:style-name="T3">путем привлечения средств массовой информации в целях освещению актуальных вопросов контроля, разъяснения положений законодательства.</text:span></text:p>
      <text:p text:style-name="P67">Необходимость закрепления в Федеральном Законе № 294-ФЗ возможности переноса срока плановых проверок, не состоявшихся по объективным причинам (при наличии согласования с органами прокуратуры).</text:p>
      <text:p text:style-name="P68">Установление административной ответственности за неисполнение предписаний органов местного самоуправления.</text:p>
      <text:p text:style-name="P10"/>
      <text:p text:style-name="P12">Приложения</text:p>
      <text:p text:style-name="P7"/>
      <text:p text:style-name="P79">Форма федерального статистического наблюдения № 1-контроль «Сведения об осуществлении государственного контроля (надзора) и муниципального контроля» - <text:span text:style-name="T49">в электронном виде</text:span>.</text:p>
      <text:p text:style-name="P81">Глава муниципального образования </text:p>
      <text:p text:style-name="P80"><text:span text:style-name="T40">городского округа «Вуктыл» -</text:span><text:span text:style-name="T39"> руководител</text:span><text:span text:style-name="T40">ь</text:span></text:p>
      <text:p text:style-name="P82">администрации городского округа «Вуктыл»<text:tab/> <text:s text:c="47"/>Г. Р. Идрисова<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ConsPlusCell" style:family="paragraph">
      <style:paragraph-properties fo:orphans="0" fo:widows="0"/>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11cm" fo:margin-bottom="1.04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406cm" fo:margin-left="0cm" fo:margin-right="0cm" fo:margin-bottom="0.653cm" style:dynamic-spacing="true"/>
      </style:header-style>
      <style:footer-style>
        <style:header-footer-properties svg:height="0.312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02-21T15:23:00</meta:creation-date>
    <dc:date>2020-02-11T16:51:10.113000000</dc:date>
    <meta:editing-cycles>16</meta:editing-cycles>
    <meta:editing-duration>PT7H44M49S</meta:editing-duration>
    <meta:generator>LibreOffice/6.0.4.2$Windows_x86 LibreOffice_project/9b0d9b32d5dcda91d2f1a96dc04c645c450872bf</meta:generator>
    <meta:document-statistic meta:table-count="0" meta:image-count="0" meta:object-count="0" meta:page-count="12" meta:paragraph-count="233" meta:word-count="3975" meta:character-count="35019" meta:non-whitespace-character-count="30828"/>
  </office:meta>
</office:document-meta>
</file>