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0.101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size="12pt" officeooo:paragraph-rsid="00189574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weight="bold" officeooo:paragraph-rsid="002a8ca7" style:font-size-asian="12pt" style:font-weight-asian="bold" style:font-size-complex="12pt"/>
    </style:style>
    <style:style style:name="P4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paragraph-rsid="001f83f8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paragraph-rsid="002a8ca7" style:font-size-asian="12pt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paragraph-rsid="001decee" style:font-size-asian="12pt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rsid="002288fe" officeooo:paragraph-rsid="002a8ca7" style:font-size-asian="12pt" style:font-size-complex="12pt"/>
    </style:style>
    <style:style style:name="P9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rsid="002288fe" officeooo:paragraph-rsid="002288fe" style:font-size-asian="12pt" style:font-size-complex="12pt"/>
    </style:style>
    <style:style style:name="P10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style="normal" style:text-underline-style="none" officeooo:paragraph-rsid="001df0f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style="normal" style:text-underline-style="none" officeooo:paragraph-rsid="00210809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style="normal" style:text-underline-style="none" officeooo:rsid="00210809" officeooo:paragraph-rsid="002a8ca7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2a8ca7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rsid="002288fe" officeooo:paragraph-rsid="002288fe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.501cm" fo:margin-right="0cm" fo:text-align="center" style:justify-single-word="false" fo:text-indent="1cm" style:auto-text-indent="false" style:page-number="auto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rsid="002288fe" officeooo:paragraph-rsid="002288fe" style:font-size-asian="12pt" style:font-size-complex="12pt"/>
    </style:style>
    <style:style style:name="P17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rsid="002288fe" officeooo:paragraph-rsid="003303a5" style:font-size-asian="12pt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officeooo:rsid="003303a5" officeooo:paragraph-rsid="003303a5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style="normal" style:text-underline-style="none" fo:font-weight="normal" officeooo:rsid="001df0fa" officeooo:paragraph-rsid="0021080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style="normal" style:text-underline-style="none" officeooo:paragraph-rsid="00210809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style="normal" style:text-underline-style="none" officeooo:rsid="001c4b82" officeooo:paragraph-rsid="001c4b82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2pt" fo:font-style="normal" style:text-underline-style="none" officeooo:rsid="001c4b82" officeooo:paragraph-rsid="00364b59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364b59"/>
    </style:style>
    <style:style style:name="P25" style:family="paragraph" style:parent-style-name="Standard">
      <loext:graphic-properties draw:fill="none"/>
      <style:paragraph-properties fo:margin-left="0cm" fo:margin-right="-0.101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size="14pt" officeooo:paragraph-rsid="00378122" style:font-size-asian="14pt" style:font-size-complex="14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-0.101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size="12pt" officeooo:paragraph-rsid="00189574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0809" style:font-weight-asian="normal" style:font-weight-complex="normal"/>
    </style:style>
    <style:style style:name="T3" style:family="text">
      <style:text-properties fo:font-weight="normal" officeooo:rsid="001c4b82" style:font-weight-asian="normal" style:font-weight-complex="normal"/>
    </style:style>
    <style:style style:name="T4" style:family="text">
      <style:text-properties fo:font-weight="normal" officeooo:rsid="001f83f8" style:font-weight-asian="normal" style:font-weight-complex="normal"/>
    </style:style>
    <style:style style:name="T5" style:family="text">
      <style:text-properties fo:font-weight="normal" officeooo:rsid="001decee" style:font-weight-asian="normal" style:font-weight-complex="normal"/>
    </style:style>
    <style:style style:name="T6" style:family="text">
      <style:text-properties fo:font-weight="normal" officeooo:rsid="002288fe" style:font-weight-asian="normal" style:font-weight-complex="normal"/>
    </style:style>
    <style:style style:name="T7" style:family="text">
      <style:text-properties fo:font-weight="normal" officeooo:rsid="002a8ca7" style:font-weight-asian="normal" style:font-weight-complex="normal"/>
    </style:style>
    <style:style style:name="T8" style:family="text">
      <style:text-properties fo:font-weight="normal" officeooo:rsid="001df0fa" style:font-weight-asian="normal" style:font-weight-complex="normal"/>
    </style:style>
    <style:style style:name="T9" style:family="text">
      <style:text-properties fo:font-weight="normal" officeooo:rsid="003471fb" style:font-weight-asian="normal" style:font-weight-complex="normal"/>
    </style:style>
    <style:style style:name="T10" style:family="text">
      <style:text-properties fo:font-weight="normal" officeooo:rsid="00364b59" style:font-weight-asian="normal" style:font-weight-complex="normal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officeooo:rsid="001d8b58" style:font-name-asian="Calibri" style:language-asian="en" style:country-asian="US"/>
    </style:style>
    <style:style style:name="T13" style:family="text">
      <style:text-properties officeooo:rsid="00210809" style:font-name-asian="Calibri" style:language-asian="en" style:country-asian="US"/>
    </style:style>
    <style:style style:name="T14" style:family="text">
      <style:text-properties officeooo:rsid="003471fb" style:font-name-asian="Calibri" style:language-asian="en" style:country-asian="US"/>
    </style:style>
    <style:style style:name="T15" style:family="text">
      <style:text-properties officeooo:rsid="00364b59" style:font-name-asian="Calibri" style:language-asian="en" style:country-asian="US"/>
    </style:style>
    <style:style style:name="T16" style:family="text">
      <style:text-properties officeooo:rsid="001decee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2a8ca7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1f83f8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1decee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2288fe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30b21e" style:font-style-asian="normal" style:font-weight-asian="normal" style:font-style-complex="normal" style:font-weight-complex="normal"/>
    </style:style>
    <style:style style:name="T23" style:family="text">
      <style:text-properties officeooo:rsid="00210809"/>
    </style:style>
    <style:style style:name="T24" style:family="text">
      <style:text-properties officeooo:rsid="00285e3b"/>
    </style:style>
    <style:style style:name="T25" style:family="text">
      <style:text-properties officeooo:rsid="0028bafa"/>
    </style:style>
    <style:style style:name="T26" style:family="text">
      <style:text-properties officeooo:rsid="002a8ca7"/>
    </style:style>
    <style:style style:name="T27" style:family="text">
      <style:text-properties fo:color="#ce181e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2a8ca7" style:font-size-asian="8pt" style:font-size-complex="8pt"/>
    </style:style>
    <style:style style:name="T30" style:family="text">
      <style:text-properties fo:font-size="8pt" officeooo:rsid="003650c0" style:font-size-asian="8pt" style:font-size-complex="8pt"/>
    </style:style>
    <style:style style:name="T31" style:family="text">
      <style:text-properties officeooo:rsid="002c0db1"/>
    </style:style>
    <style:style style:name="T32" style:family="text">
      <style:text-properties officeooo:rsid="002da464"/>
    </style:style>
    <style:style style:name="T33" style:family="text">
      <style:text-properties officeooo:rsid="002eea66"/>
    </style:style>
    <style:style style:name="T34" style:family="text">
      <style:text-properties officeooo:rsid="0030b21e"/>
    </style:style>
    <style:style style:name="T35" style:family="text">
      <style:text-properties officeooo:rsid="003303a5"/>
    </style:style>
    <style:style style:name="T36" style:family="text">
      <style:text-properties fo:color="#000000" fo:font-size="12pt" fo:font-style="normal" style:text-underline-style="none" officeooo:rsid="001d8b58" style:font-name-asian="Calibri" style:font-size-asian="12pt" style:language-asian="en" style:country-asian="US" style:font-style-asian="normal" style:font-size-complex="12pt" style:font-style-complex="normal"/>
    </style:style>
    <style:style style:name="T37" style:family="text">
      <style:text-properties officeooo:rsid="002288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ояснительная записка</text:p>
      <text:p text:style-name="P3">к форме федерального статистического наблюдения № 1- контроль <text:s text:c="2"/></text:p>
      <text:p text:style-name="P3">«Сведения об осуществлении государственного контроля (надзора) <text:s text:c="2"/></text:p>
      <text:p text:style-name="P3">и муниципального контроля» <text:s/>за период с 01 января </text:p>
      <text:p text:style-name="P3">по 3<text:span text:style-name="T34">1 декабря </text:span>20<text:span text:style-name="T25">20</text:span> года</text:p>
      <text:p text:style-name="P2"/>
      <text:p text:style-name="P4"><text:tab/><text:span text:style-name="T16">В а</text:span>дминистраци<text:span text:style-name="T16">и городского округа</text:span> «Вуктыл» <text:span text:style-name="T26">в перечень функций </text:span>муниципального контроля <text:span text:style-name="T26">входит <text:s/>муниципальный жилищный контроль.</text:span></text:p>
      <text:p text:style-name="P5"><text:span text:style-name="T17"><text:s/>Муниципальный <text:s/></text:span><text:span text:style-name="T19">жилищный <text:s/></text:span><text:span text:style-name="T17">контроль <text:s/></text:span><text:span text:style-name="T18">(далее - жилищный контроль) </text:span><text:span text:style-name="T20">осуществляется на основании:</text:span></text:p>
      <text:p text:style-name="P10"><text:span text:style-name="T1">- </text:span><text:span text:style-name="T4">Жилищного кодекса Российской Федерации;</text:span></text:p>
      <text:p text:style-name="P11"><text:span text:style-name="T4">- </text:span><text:span text:style-name="T5">Федерального закона от 06.10.2003 № 131-ФЗ «Об общих принципах организации местного самоуправления в Российской Федерации»;</text:span></text:p>
      <text:p text:style-name="P19">-<text:tab/>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10"><text:span text:style-name="T1">- Закон</text:span><text:span text:style-name="T2">а</text:span><text:span text:style-name="T1"> Республики Коми от 26.09.2012 № 81-РЗ «О некоторых вопросах, связанных с муниципальным жилищным контролем в Республике Коми»;</text:span></text:p>
      <text:p text:style-name="P10"><text:span text:style-name="T1">-<text:tab/></text:span><text:span text:style-name="T2">п</text:span><text:span text:style-name="T1">остановлени</text:span><text:span text:style-name="T2">я</text:span><text:span text:style-name="T1"> Гос</text:span><text:span text:style-name="T3">ударственного комитета </text:span><text:span text:style-name="T1">Российской Федерации </text:span><text:span text:style-name="T3">по строительству и жилищно-коммунальному комплексу </text:span><text:span text:style-name="T1">от 27.09.2003 № 170 «Об утверждении Правил и норм технической эксплуатации жилищного фонда»;</text:span></text:p>
      <text:p text:style-name="P20">-<text:tab/> <text:span text:style-name="T23">п</text:span>остановлени<text:span text:style-name="T23">я</text:span> Правительства Российской Федерации от 13.08.2006 № 491 «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;</text:p>
      <text:p text:style-name="P11"><text:span text:style-name="T8">- </text:span><text:span text:style-name="T9">п</text:span><text:span text:style-name="T8">остановлени</text:span><text:span text:style-name="T10">я</text:span><text:span text:style-name="T8"> Правительства Р</text:span><text:span text:style-name="T9">оссийской </text:span><text:span text:style-name="T8">Ф</text:span><text:span text:style-name="T9">едерации</text:span><text:span text:style-name="T8"> от </text:span><text:span text:style-name="T9">0</text:span><text:span text:style-name="T8">5.</text:span><text:span text:style-name="T9">04.</text:span><text:span text:style-name="T8">2010 </text:span><text:span text:style-name="T9">№</text:span><text:span text:style-name="T8"> 215 «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»;</text:span></text:p>
      <text:p text:style-name="P10"><text:span text:style-name="T1">- </text:span><text:span text:style-name="T2">п</text:span><text:span text:style-name="T1">остановлени</text:span><text:span text:style-name="T2">я</text:span><text:span text:style-name="T1"> Правительства Российской Федерации от 06.05.2011 № 354 «О предоставлении коммунальных услуг собственникам и пользователям помещений в многоквартирных домах и жилых домов»;</text:span></text:p>
      <text:p text:style-name="P22">-<text:span text:style-name="T11"> </text:span><text:span text:style-name="T13">п</text:span><text:span text:style-name="T12">остановления Правительства Российской Федерации от 03.04.2013 <text:s/>№ 290 «О минимальном перечне услуг и работ, необходимых для обеспечения надлежащего содержания общего имущества в многоквартирных домах, и порядке их оказания и выполнения»;</text:span></text:p>
      <text:p text:style-name="P22"><text:span text:style-name="T12">- </text:span><text:span text:style-name="T14">п</text:span><text:span text:style-name="T12">риказ</text:span><text:span text:style-name="T15">а</text:span><text:span text:style-name="T12"> Министерства экономического развития Р</text:span><text:span text:style-name="T14">оссийской </text:span><text:span text:style-name="T12">Ф</text:span><text:span text:style-name="T14">едерации</text:span><text:span text:style-name="T12"> от 30.</text:span><text:span text:style-name="T14">04.</text:span><text:span text:style-name="T12">2009 </text:span><text:span text:style-name="T14">№</text:span><text:span text:style-name="T12"> 141 «О реализации положений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22"><text:span text:style-name="T12">- </text:span><text:span text:style-name="T15">п</text:span><text:span text:style-name="T12">риказ</text:span><text:span text:style-name="T15">а</text:span><text:span text:style-name="T12"> Генеральной прокуратуры Р</text:span><text:span text:style-name="T15">оссийской </text:span><text:span text:style-name="T12">Ф</text:span><text:span text:style-name="T15">едерации</text:span><text:span text:style-name="T12"> от 27.</text:span><text:span text:style-name="T15">03.</text:span><text:span text:style-name="T12">2009 </text:span><text:span text:style-name="T15">№</text:span><text:span text:style-name="T12"> 93 <text:s text:c="17"/>«О реализации Федерального закона от 26.12.2008 </text:span><text:span text:style-name="T15">№</text:span><text:span text:style-name="T12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23"><text:span text:style-name="T12">- </text:span><text:span text:style-name="T15">п</text:span><text:span text:style-name="T12">исьм</text:span><text:span text:style-name="T15">а</text:span><text:span text:style-name="T12"> Министерства экономического развития Р</text:span><text:span text:style-name="T15">оссийской </text:span><text:span text:style-name="T12">Ф</text:span><text:span text:style-name="T15">едерации</text:span><text:span text:style-name="T12"> от 13.</text:span><text:span text:style-name="T15">09.</text:span><text:span text:style-name="T12">2010 г. </text:span><text:span text:style-name="T15">№</text:span><text:span text:style-name="T12"> Д05-3096 «О применении положений Федерального закона от 26 декабря 2008 г. </text:span><text:span text:style-name="T15">№</text:span><text:span text:style-name="T12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24"><text:span text:style-name="T36"><text:s/></text:span><text:span text:style-name="T12">- </text:span><text:span text:style-name="T15">п</text:span><text:span text:style-name="T12">исьм</text:span><text:span text:style-name="T15">а</text:span><text:span text:style-name="T12"> Министерства экономического развития Р</text:span><text:span text:style-name="T15">оссийской </text:span><text:span text:style-name="T12">Ф</text:span><text:span text:style-name="T15">едерации</text:span><text:span text:style-name="T12"> от 30.</text:span><text:span text:style-name="T15">12.</text:span><text:span text:style-name="T12">2011 </text:span><text:span text:style-name="T15">№</text:span><text:span text:style-name="T12"> Д09-3437 «О представления формы федерального статистического </text:span><text:soft-page-break/><text:span text:style-name="T12">наблюдения </text:span><text:span text:style-name="T15">№</text:span><text:span text:style-name="T12"> 1-контроль «Сведения об осуществлении государственного контроля (надзора) и муниципального контроля»; </text:span></text:p>
      <text:p text:style-name="P10"><text:span text:style-name="T1">-<text:tab/></text:span><text:span text:style-name="T2">п</text:span><text:span text:style-name="T1">остановлени</text:span><text:span text:style-name="T2">я</text:span><text:span text:style-name="T1"> администрации городского округа «Вуктыл» от 26.08.2016 <text:s text:c="16"/>№ 08/385 «Об утверждении административного регламента по осуществлению муниципального жилищного контроля на территории городского округа «Вуктыл».</text:span></text:p>
      <text:p text:style-name="P12"><text:span text:style-name="T1">Количество штатных единиц </text:span><text:span text:style-name="T6">по должностям, предусматривающим выполнение функций по </text:span><text:span text:style-name="T7">жилищному</text:span><text:span text:style-name="T6"> контролю, составляет <text:s/>- </text:span><text:span text:style-name="T7">2</text:span><text:span text:style-name="T6"> ед.</text:span></text:p>
      <text:p text:style-name="P8">Объем финансовых средств, выделяемых в отчетном периоде из бюджетов всех уровней на выполнение функций по <text:span text:style-name="T18">жилищному</text:span><text:span text:style-name="T17"> </text:span>контролю, составляет <text:span text:style-name="T31">9,50</text:span><text:span text:style-name="T27"> </text:span>тыс. руб. </text:p>
      <text:p text:style-name="P6"><text:span text:style-name="T18">Жилищный</text:span><text:span text:style-name="T21"> контроль на территории муниципального образования городского округа «Вуктыл» (далее - городской округ «Вуктыл») в 20</text:span><text:span text:style-name="T18">20</text:span><text:span text:style-name="T21"> год</text:span><text:span text:style-name="T22">у</text:span><text:span text:style-name="T21"> проводился отделом жилищно - коммунального хозяйства и муниципального контроля администрации городского округа «Вуктыл».</text:span></text:p>
      <text:p text:style-name="P9">На территории городского округа «Вуктыл» осуществляют деятельность <text:s text:c="26"/>14 юридических лиц, деятельность которых подлежит <text:s/>жилищному контролю, в том числе: управляющие организации - 5 ед., товарищества собственников жилья - 8 ед, ресурсоснабжающая организация - 1 ед.</text:p>
      <text:p text:style-name="P9">За отчетный период проведено <text:span text:style-name="T26">34</text:span> внеплановы<text:span text:style-name="T32">е</text:span> выездны<text:span text:style-name="T32">е</text:span> провер<text:span text:style-name="T32">ки</text:span> в отношении <text:s text:c="11"/><text:span text:style-name="T26">6</text:span> юридических лиц, в том числе:</text:p>
      <text:p text:style-name="P9">- управляющие организации - <text:span text:style-name="T26">4</text:span> ед: ООО «Вуктылжилинвест», ООО «ВЖКХ», ООО «Управляющая компания «<text:span text:style-name="T26">Дом +</text:span>», ООО «Управляющая компания «Кедр»; </text:p>
      <text:p text:style-name="P9">- товарищества собственников жилья — <text:span text:style-name="T26">1</text:span> ед.: ТСЖ «Комсомолец»;</text:p>
      <text:p text:style-name="P9">- ресурсоснабжающая организация - 1 ед.: ООО «Аквасервис».</text:p>
      <text:p text:style-name="P18">В ходе проведения <text:span text:style-name="T37">внеплановы</text:span>х<text:span text:style-name="T37"> выездны</text:span>х<text:span text:style-name="T37"> провер</text:span>о<text:span text:style-name="T37">к</text:span> в отношении 3 юридических лиц выявлены правонарушения, в том числе:</text:p>
      <text:p text:style-name="P17">- <text:span text:style-name="T35">по </text:span>управляющи<text:span text:style-name="T35">м</text:span> организаци<text:span text:style-name="T35">ям</text:span> - <text:span text:style-name="T35">1</text:span> ед: ООО «Управляющая компания «Кедр»; </text:p>
      <text:p text:style-name="P17">- <text:span text:style-name="T35">по </text:span>товарищества<text:span text:style-name="T35">м</text:span> собственников жилья — <text:span text:style-name="T26">1</text:span> ед.: ТСЖ «Комсомолец»;</text:p>
      <text:p text:style-name="P17">- <text:span text:style-name="T35">по </text:span>ресурсоснабжающ<text:span text:style-name="T35">ей</text:span> организаци<text:span text:style-name="T35">и</text:span> - 1 ед.: ООО «Аквасервис».</text:p>
      <text:p text:style-name="P9">В целях устранения выявленных нарушений управляющи<text:span text:style-name="T32">м</text:span> организаци<text:span text:style-name="T32">ям, товариществам собственников жилья </text:span>и ресурсоснабжающей организации выдано <text:s text:c="22"/><text:span text:style-name="T26">12</text:span><text:span text:style-name="T27"> </text:span>предписани<text:span text:style-name="T26">й</text:span> с установлением срока устранения выявленных нарушений.</text:p>
      <text:p text:style-name="P9">По результатам <text:span text:style-name="T26">34</text:span> проведенных внеплановых выездных проверок выявлено <text:s text:c="20"/>1<text:span text:style-name="T26">4</text:span> правонарушений, в том числе:</text:p>
      <text:p text:style-name="P9">- нарушение обязательных требований законодательства - <text:span text:style-name="T26">5</text:span> правонарушений;</text:p>
      <text:p text:style-name="P9">- невыполнение <text:s text:c="2"/>предписаний <text:s text:c="2"/>органа <text:s text:c="2"/>муниципального <text:s text:c="2"/>контроля - <text:s text:c="33"/><text:span text:style-name="T33">9 </text:span>правонарушений.</text:p>
      <text:p text:style-name="P14"><text:s text:c="7"/>По итогам проведения внеплановых выездных проверок по фактам выявленных нарушений, выразившихся в невыполнении предписаний органов муниципального контроля, возбуждено <text:span text:style-name="T26">9</text:span> дел об административных правонарушениях, которые были направлены по подведомственности в Вуктыльский судебный участок Республики Коми (далее - мировой судья) для рассмотрения и принятия решения в соответствии с действующим законодательством.</text:p>
      <text:p text:style-name="P14"><text:s text:c="10"/>В результате рассмотрения дел об административных правонарушениях мировым судьей вынесено решение по <text:span text:style-name="T24">9</text:span> административным делам в отношении<text:span text:style-name="T27"> </text:span><text:span text:style-name="T26">3 </text:span>юридических лиц с наложением административного штрафа на последних в сумме <text:span text:style-name="T26">70</text:span>,0 тыс. руб.</text:p>
      <text:p text:style-name="P7"/>
      <text:p text:style-name="P4"/>
      <text:p text:style-name="P13"><text:s text:c="4"/><text:span text:style-name="T26">Начальник отдела жилищно-коммунального</text:span></text:p>
      <text:p text:style-name="P13"><text:s text:c="4"/><text:span text:style-name="T26">хозяйства и муниципального контроля</text:span></text:p>
      <text:p text:style-name="P1"><text:s text:c="4"/><text:bookmark-start text:name="__DdeLink__23784_3117824423"/>администрации городского округа «Вуктыл» <text:s text:c="51"/><text:span text:style-name="T26">Е</text:span>.<text:span text:style-name="T26">В</text:span>. <text:span text:style-name="T26">Гончарова</text:span><text:bookmark-end text:name="__DdeLink__23784_3117824423"/></text:p>
      <text:p text:style-name="P1"><text:s/></text:p>
      <text:p text:style-name="P1"/>
      <text:p text:style-name="P1"/>
      <text:p text:style-name="P25"><text:span text:style-name="T29"><text:s/></text:span><text:span text:style-name="T30">и</text:span><text:span text:style-name="T29">сп. Кулемалина <text:s/>О.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_5f_13" style:display-name="s_13" style:family="paragraph" style:parent-style-name="Standard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</dc:title>
    <meta:initial-creator>Сообцокова</meta:initial-creator>
    <meta:creation-date>2016-12-27T10:16:00</meta:creation-date>
    <dc:date>2020-12-23T18:37:28.552000000</dc:date>
    <meta:editing-cycles>83</meta:editing-cycles>
    <meta:editing-duration>PT17H49M26S</meta:editing-duration>
    <meta:generator>LibreOffice/6.0.4.2$Windows_x86 LibreOffice_project/9b0d9b32d5dcda91d2f1a96dc04c645c450872bf</meta:generator>
    <meta:print-date>2020-12-23T16:34:29.889000000</meta:print-date>
    <meta:document-statistic meta:table-count="0" meta:image-count="0" meta:object-count="0" meta:page-count="2" meta:paragraph-count="44" meta:word-count="781" meta:character-count="6560" meta:non-whitespace-character-count="5561"/>
  </office:meta>
</office:document-meta>
</file>