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8557"/>
    </style:style>
    <style:style style:name="P2" style:family="paragraph" style:parent-style-name="Standard">
      <style:paragraph-properties fo:margin-left="0.4cm" fo:margin-right="0cm" fo:text-align="justify" style:justify-single-word="false" fo:text-indent="0cm" style:auto-text-indent="false" style:writing-mode="page"/>
      <style:text-properties officeooo:paragraph-rsid="00188557"/>
    </style:style>
    <style:style style:name="P3" style:family="paragraph" style:parent-style-name="Standard">
      <style:paragraph-properties fo:margin-left="0.4cm" fo:margin-right="0cm" fo:text-align="center" style:justify-single-word="false" fo:text-indent="0cm" style:auto-text-indent="false" style:writing-mode="page"/>
      <style:text-properties fo:font-size="12pt" fo:language="ru" fo:country="RU" officeooo:rsid="001a62f1" officeooo:paragraph-rsid="001a62f1" style:font-size-asian="12pt" style:language-asian="ru" style:country-asian="RU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fo:language="ru" fo:country="RU" officeooo:paragraph-rsid="001bac80" style:font-size-asian="12pt" style:language-asian="ru" style:country-asian="RU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4" style:family="text">
      <style:text-properties fo:font-size="12pt" style:font-size-asian="12pt" style:language-asian="ru" style:country-asian="RU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b8a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 Коми установлен предельный единый тариф на услугу регионального оператора по обращению с твердыми коммунальными отходами.</text:span> <text:line-break/><text:line-break/></text:p>
      <text:p text:style-name="P1"/>
      <text:p text:style-name="P2"><text:tab/>В соответствии с действующим законодательством транспортирование, обработку, утилизацию, обезвреживание, захоронение твердых коммунальных отходов на территории Республики Коми в рамках новой системы регулирования в сфере обращения с твердыми коммунальными отходами (далее - ТКО) будет осуществлять Региональный оператор – ООО «УХТАЖИЛФОНД», выбранный по итогам конкурсного отбора и с которым уполномоченным органом Республики Коми заключено Соглашение об организации деятельности по обращению с ТКО. <text:line-break/><text:line-break/><text:tab/>На заседании Правления Министерства жилищно-коммунального хозяйства Республики Коми (далее – Министерство), состоявшемся 1 октября 2018 года, утвержден предельный единый тариф на услугу регионального оператора по обращению с ТКО на территории Республики Коми на 2018 год (далее – единый тариф). Согласно приказу от 05.10.2018 № 37/2-Т единый тариф установлен для ООО «УХТАЖИЛФОНД» и подлежит применению с 1 ноября 2018 года. <text:line-break/><text:tab/>Размер предельного единого тарифа на услугу регионального оператора по обращению с ТКО составил 883,17 рублей за куб.м. (без учета НДС). <text:line-break/><text:tab/>Указанный тариф является предельным, то есть, услуга регионального оператора оказывается по цене, определенной договором, но не выше предельного установленного тарифа. <text:line-break/><text:tab/>Единый тариф на услугу по обращению с ТКО установлен на экономически обоснованном уровне и включает в себя комплекс услуг по обращению с ТКО. Состав единого тарифа на услугу по обращению с ТКО включает затраты регионального оператора на захоронение ТКО на объектах, используемых для обращения с ТКО, расходы на транспортирование ТКО, сбытовые расходы, расходы на заключение и обслуживание договоров с собственниками ТКО и операторами по обращению с ТКО. <text:line-break/><text:tab/>В Республике Коми нормативы накопления ТКО установлены приказом Министерства строительства, тарифов, жилищно-коммунального и дорожного хозяйства Республики Коми от 30.12.2016 № 20/24-Т составляют: <text:line-break/><text:line-break/><text:tab/>– 1,9 м3 в год с 1 проживающего для многоквартирных домов и жилых домов (за исключением многоквартирных домов и жилых домов без централизованного отопления, при наличии печного отопления, расположенных в сельской местности); <text:line-break/><text:line-break/><text:tab/>– 0,83м3 в год с 1 проживающего для многоквартирных домов и жилых домов без централизованного отопления, при наличии печного отопления, расположенных в сельской местности. <text:line-break/><text:line-break/><text:tab/>Исходя из указанных размеров нормативов накопления ТКО, стоимость коммунальной услуги по обращению с ТКО на 1 человека в месяц в Республике Коми составит: <text:line-break/><text:line-break/><text:tab/>– 165,00 рублей для многоквартирных домов и жилых домов (за исключением многоквартирных домов и жилых домов без централизованного отопления, при наличии печного отопления, расположенных в сельской местности); <text:line-break/><text:line-break/><text:tab/>– 72,08 рублей для многоквартирных домов и жилых домов без централизованного отопления, при наличии печного отопления, расположенных в сельской местности. <text:line-break/><text:soft-page-break/><text:line-break/><text:tab/>Таким образом, с ноября 2018 года вместо жилищной услуги по сбору и <text:span text:style-name="Emphasis">вывоз</text:span>у ТКО, плата за которую входит в состав платы за содержание жилого помещения, рассчитываемой исходя из площади занимаемого помещения и определяемой на общем собрании собственников помещений многоквартирного дома, в квитанции появится отдельная строка «коммунальная услуга по обращению с ТКО», и, соответственно, составляющая платы за содержание жилого помещения в этой части будет исключена. <text:line-break/><text:tab/>Ранее размер платы за жилищную услугу по сбору и <text:span text:style-name="Emphasis">вывоз</text:span>у ТКО в расчете на среднестатистическую квартиру 59 кв.м., составлял порядка 130 рублей в месяц. С 1 ноября расчет платы за коммунальную услугу по обращению с ТКО будет зависеть от количества проживающих и составит 165 рублей с человека. Данный подход является наиболее объективным, поскольку количество образуемого <text:span text:style-name="Emphasis">мусора</text:span> напрямую зависит от количества проживающих людей в не зависимости от площади занимаемых ими помещений. <text:line-break/><text:tab/>В соответствии со ст.24.7 Закона № 89-ФЗ все собственники ТКО (собственники помещений в многоквартирных домах, собственники частных домовладений, а также юридические лица и индивидуальные предприниматели, в результате деятельности которых образуются ТКО) обязаны заключить договор на оказание услуг по обращению с ТКО с региональным оператором, в зоне деятельности которого образуются ТКО и находятся места их накопления. <text:line-break/><text:tab/>Порядок расчета платы за услугу по обращению с ТКО определен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06.05.2011 № 354. <text:line-break/><text:tab/>Кроме того, плата за услугу по обращению с ТКО будет учитываться при предоставлении субсидий на оплату жилого помещения и коммунальных услуг семьям с низкими доходами. </text:p>
      <text:p text:style-name="P2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1S</meta:editing-duration>
    <meta:editing-cycles>7</meta:editing-cycles>
    <meta:generator>LibreOffice/5.4.4.2$Windows_x86 LibreOffice_project/2524958677847fb3bb44820e40380acbe820f960</meta:generator>
    <dc:date>2018-11-13T11:57:14.395000000</dc:date>
    <meta:document-statistic meta:table-count="0" meta:image-count="0" meta:object-count="0" meta:page-count="2" meta:paragraph-count="2" meta:word-count="630" meta:character-count="4765" meta:non-whitespace-character-count="4088"/>
    <meta:user-defined meta:name="Info 1"/>
    <meta:user-defined meta:name="Info 2"/>
    <meta:user-defined meta:name="Info 3"/>
    <meta:user-defined meta:name="Info 4"/>
  </office:meta>
</office:document-meta>
</file>