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b46e1" style:font-size-asian="14pt" style:language-asian="ru" style:country-asian="RU" style:font-style-asian="normal" style:font-weight-asian="normal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e16fd" style:font-size-asian="14pt" style:language-asian="ru" style:country-asian="RU" style:font-style-asian="normal" style:font-weight-asian="normal" style:text-scale="100%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184c3" officeooo:paragraph-rsid="001184c3" style:font-size-asian="14pt" style:language-asian="ru" style:country-asian="RU" style:font-style-asian="normal" style:font-weight-asian="normal" style:text-scale="100%"/>
    </style:style>
    <style:style style:name="P4" style:family="paragraph" style:parent-style-name="Text_20_body">
      <style:paragraph-properties fo:text-align="justify" style:justify-single-word="false"/>
      <style:text-properties officeooo:paragraph-rsid="001184c3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b46e1" style:font-size-asian="14pt" style:language-asian="ru" style:country-asian="RU" style:font-style-asian="normal" style:font-weight-asian="normal" style:text-scale="100%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text-scale="100%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e16fd" style:font-size-asian="14pt" style:language-asian="ru" style:country-asian="RU" style:font-style-asian="normal" style:font-weight-asian="normal" style:font-size-complex="14pt" style:text-scale="100%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0b46e1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text-scale="100%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184c3" style:font-size-asian="14pt" style:language-asian="ru" style:country-asian="RU" style:font-style-asian="normal" style:font-weight-asian="normal" style:text-scale="100%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e16fd" style:font-size-asian="14pt" style:language-asian="ru" style:country-asian="RU" style:font-style-asian="normal" style:font-weight-asian="normal" style:text-scale="100%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language-asian="ru" style:country-asian="RU" style:font-style-asian="normal" style:font-weight-asian="normal" style:text-scale="100%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text-scale="100%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184c3" style:font-size-asian="14pt" style:language-asian="ru" style:country-asian="RU" style:font-style-asian="normal" style:font-weight-asian="normal" style:text-scale="100%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184c3" style:font-size-asian="14pt" style:language-asian="ru" style:country-asian="RU" style:font-style-asian="normal" style:font-weight-asian="normal" style:font-size-complex="14pt" style:text-scale="100%"/>
    </style:style>
    <style:style style:name="T8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text-scale="100%"/>
    </style:style>
    <style:style style:name="T9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1184c3" style:font-size-asian="14pt" style:language-asian="ru" style:country-asian="RU" style:font-style-asian="normal" style:font-weight-asian="normal" style:text-scale="100%"/>
    </style:style>
    <style:style style:name="T1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0e16fd" style:font-size-asian="14pt" style:language-asian="ru" style:country-asian="RU" style:font-style-asian="normal" style:font-weight-asian="normal" style:text-scale="100%"/>
    </style:style>
    <style:style style:name="T1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solid" style:text-underline-width="auto" style:text-underline-color="font-color" fo:font-weight="normal" style:font-size-asian="14pt" style:language-asian="ru" style:country-asian="RU" style:font-style-asian="normal" style:font-weight-asian="normal" style:text-scale="100%"/>
    </style:style>
    <style:style style:name="T12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text-scale="100%"/>
    </style:style>
    <style:style style:name="T1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language-asian="ru" style:country-asian="RU" style:font-style-asian="normal" style:font-weight-asian="normal" style:text-scale="100%"/>
    </style:style>
    <style:style style:name="T1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184c3" style:language-asian="ru" style:country-asian="RU" style:font-style-asian="normal" style:font-weight-asian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e16fd" style:language-asian="ru" style:country-asian="RU" style:font-style-asian="normal" style:font-weight-asian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solid" style:text-underline-width="auto" style:text-underline-color="font-color" fo:font-weight="normal" style:language-asian="ru" style:country-asian="RU" style:font-style-asian="normal" style:font-weight-asian="normal" style:text-scale="100%"/>
    </style:style>
    <style:style style:name="T17" style:family="text">
      <style:text-properties officeooo:rsid="000e16fd"/>
    </style:style>
    <style:style style:name="T18" style:family="text">
      <style:text-properties officeooo:rsid="000f6408"/>
    </style:style>
    <style:style style:name="T19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ext:p text:style-name="P1"/>
      <text:p text:style-name="P2"><text:span text:style-name="T17">Р</text:span>еализаци<text:span text:style-name="T17">я</text:span> федерального проекта "Формирование комфортной городской среды" (далее - федеральный проект).</text:p>
      <text:p text:style-name="P3"/>
      <text:p text:style-name="P4"><text:span text:style-name="T2"><text:tab/></text:span><text:span text:style-name="T7">Постановлением Правительства Российской Федерации от 10 февраля 2017 года №169 утверждены правила </text:span><text:span text:style-name="T21">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.</text:span></text:p>
      <text:p text:style-name="P10"><text:span text:style-name="T13"><text:tab/>Министерство энергетики, жилищно-коммунального хозяйства и тарифов Республики Коми, </text:span><text:span text:style-name="T14">согласно приказа Минстроя России от 18 марта 2019 года № 162-пр «Об утверждении методических рекомендаций по подготовке государственных программ субъектов Российской Федерации и муниципальных программ формирования современной городской среды в рамках реализации <text:s/>федерального проекта «Формирование комфортной городской среды»</text:span><text:span text:style-name="T13"> </text:span><text:span text:style-name="T15">о</text:span><text:span text:style-name="T13">бращае</text:span><text:span text:style-name="T15">т</text:span><text:span text:style-name="T13"> внимание, что в муниципальных программах в обязательном порядке должны быть предусмотрены:</text:span></text:p>
      <text:p text:style-name="P7"><text:tab/>а) адресный перечень дворовых территорий в населенных пунктах с численностью населения свыше 1 тыс. человек, нуждающихся в благоустройстве (с учетом их физического состояния) и подлежащих благоустройству в указанный период исходя из минимального перечня работ по благоустройству (очередность благоустройства определяется в порядке поступления предложений заинтересованных лиц об их участии в выполнении указанных работ, а также с учетом срока эксплуатации многоквартирного дома не менее 5 лет с даты ввода). Физическое состояние дворовой территории и необходимость ее благоустройства определяется по результатам инвентаризации дворовой территории;</text:p>
      <text:p text:style-name="P6"><text:tab/>б)<text:tab/>адресный перечень всех общественных территорий в населенных пунктах с численностью населения свыше 1 тыс. человек, нуждающихся в благоустройстве (с учетом их физического состояния) и подлежащих благоустройству в указанный период. Физическое состояние общественной территории и необходимость ее благоустройства определяется по результатам инвентаризации общественной территории;</text:p>
      <text:p text:style-name="P9"><text:span text:style-name="T13"><text:tab/>в)<text:tab/>адресный перечень объектов недвижимого имущества (включая объекты незавершенного строительства) и земельных участков, находящихся в собственности проекта за счет средств указанных лиц в соответствии с требованиями утвержденных в муниципальном образовании правил благоустройства территории;</text:span></text:p>
      <text:p text:style-name="P6"><text:tab/>г)<text:tab/>мероприятия по инвентаризации уровня благоустройства индивидуальных жилых домов и земельных участков, предоставленных для их размещения, с заключением по результатам инвентаризации соглашений с собственниками (пользователями) указанных домов (собственниками <text:soft-page-break/>(пользователями) земельных участков) об их благоустройстве не позднее последнего года реализации регионального проекта в соответствии с требованиями утвержденных в муниципальном образовании правил благоустройства;</text:p>
      <text:p text:style-name="P6"><text:tab/>д)<text:tab/>информация о форме участия (финансовое и (или) трудовое) и доле участия заинтересованных лиц в выполнении минимального перечня работ по благоустройству дворовых территорий (в случае если муниципальным образованием ^принято решение об определении такого участия). При этом при выборе формы финансового участия заинтересованных лиц в реализации мероприятий по благоустройству дворовой территории в рамках минимального перечня работ по благоустройству доля участия определяется как процент стоимости мероприятий по благоустройству дворовой территории;</text:p>
      <text:p text:style-name="P6">е)<text:tab/>информация о форме трудового участия и доле участия заинтересованных лиц в выполнении дополнительного перечня работ по благоустройству дворовых территорий (в случае если муниципальным образованием принято решение об определении такого участия);</text:p>
      <text:p text:style-name="P6">ж)<text:tab/>информация о форме финансового участия и доле участия заинтересованных лиц в выполнении дополнительного перечня работ по благоустройству дворовых территорий;</text:p>
      <text:p text:style-name="P9"><text:span text:style-name="T13">з)<text:tab/>право муниципального образования исключать из адресного перечня дворовых и общественных территорий, подлежащих благоустройству в рамках реализации муниципальной программы, территории, расположенные вблизи многоквартирных домов, физический износ основных конструктивных элементов (крыша, стены, фундамент) которых превышает </text:span><text:span text:style-name="T16">70 процентов,</text:span><text:span text:style-name="T13"> а также территории, которые планируются к изъятию для муниципальных или государственных нужд в соответствии с генеральным планом соответствующего муниципального образования при условии одобрения решения об исключении указанных территорий из адресного перечня дворовых территорий и общественных территорий межведомственной комиссией Республики Коми по обеспечению реализации регионального проекта «Формирование комфортной городской среды» в порядке, установленном такой комиссией;</text:span></text:p>
      <text:p text:style-name="P9"><text:span text:style-name="T13">з) право муниципального образования исключать из адресного перечня дворовых территорий, подлежащих благоустройству в рамках реализации муниципальной программы, дворовые территории, собственники помещений многоквартирных домов которых приняли решение об отказе от благоустройства дворовой территории в рамках реализации соответствующей программы или не приняли решения о благоустройстве дворовой территории в сроки, установленные соответствующей программой. При этом исключение дворовой территории из перечня дворовых территорий, подлежащих благоустройству в рамках реализации муниципальной программы, возможно только при условии одобрения соответствующего решения муниципального образования на межведомственной комиссии Республики Коми по обеспечению реализации регионального проекта «Формирование комфортной городской среды»;</text:span></text:p>
      <text:p text:style-name="P6"><text:span text:style-name="T18">и) мероприятия по проведению работ по образованию земельных участков, на </text:span><text:soft-page-break/>которых расположены многоквартирные дома, работы по благоустройству дворовых территорий которых софинансируются из республиканского бюджета Республики Коми;</text:p>
      <text:p text:style-name="P6">к) условие о предельной дате заключения муниципальных контрактов, договоров по результатам закупки товаров, работ и услуг для обеспечения муниципальных нужд в целях реализации муниципальных программ не позднее 1 июля года предоставления субсидии - для заключения муниципальных контрактов, договоров на выполнение работ по благоустройству общественных территорий, не позднее 1 мая года предоставления субсидии - для заключения муниципальных контрактов, договоров на выполнение работ по благоустройству дворовых территорий, за исключением случаев обжалования действий (бездействия) заказчика и (или) комиссии по осуществлению закупок и (или) оператора электронной площадки при осуществлении закупки товаров, работ, услуг в порядке, установленном законодательством Российской Федерации, при которых срок заключения таких соглашений продлевается на срок указанного обжалования;</text:p>
      <text:p text:style-name="P9"><text:span text:style-name="T13">л) иные мероприятия по благоустройству, определенные органом местного самоуправления.</text:span></text:p>
      <text:p text:style-name="P9"><text:span text:style-name="T13"><text:tab/>Обращаем вниманием, при отсутствии хотя бы одного из вышеперечисленных пунктов в муниципальной программе, соглашение о предоставлении субсидии из республиканского бюджета Республики Коми бюджету муниципального образования на поддержку муниципальной программы формирования современной городской среды заключаться не будет (далее - субсидии).<text:tab/></text:span></text:p>
      <text:p text:style-name="P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1:30:00</meta:creation-date>
    <meta:editing-duration>PT39M47S</meta:editing-duration>
    <meta:editing-cycles>11</meta:editing-cycles>
    <meta:generator>LibreOffice/5.4.4.2$Windows_x86 LibreOffice_project/2524958677847fb3bb44820e40380acbe820f960</meta:generator>
    <dc:date>2019-04-10T11:36:09.823000000</dc:date>
    <dc:title>Постановление Правительства РФ от 10.02.2017 N 169(ред. от 16.12.2017)"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"</dc:title>
    <meta:document-statistic meta:table-count="0" meta:image-count="0" meta:object-count="0" meta:page-count="3" meta:paragraph-count="17" meta:word-count="793" meta:character-count="6882" meta:non-whitespace-character-count="6094"/>
    <meta:user-defined meta:name="Company">КонсультантПлюс Версия 4017.00.96</meta:user-defined>
    <meta:user-defined meta:name="Info 1"/>
    <meta:user-defined meta:name="Info 2"/>
    <meta:user-defined meta:name="Info 3"/>
    <meta:user-defined meta:name="Info 4" meta:value-type="string"/>
  </office:meta>
</office:document-meta>
</file>