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501cm"/>
          <style:tab-stop style:position="1.752cm"/>
          <style:tab-stop style:position="2.251cm"/>
          <style:tab-stop style:position="17.0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.25cm" fo:margin-right="0cm" fo:line-height="115%" fo:text-indent="0cm" style:auto-text-indent="false">
        <style:tab-stops>
          <style:tab-stop style:position="17.00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</style:style>
    <style:style style:name="P9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size="14pt" fo:font-weight="bold" officeooo:paragraph-rsid="0019a5a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left="0.501cm" fo:margin-right="0cm" fo:text-align="center" style:justify-single-word="false" fo:text-indent="1cm" style:auto-text-indent="false" style:page-number="auto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size="14pt" fo:font-weight="bold" officeooo:rsid="002083a6" officeooo:paragraph-rsid="0019a5a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9caf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name-asian="Calibri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9caf" style:font-weight-asian="bold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officeooo:rsid="00149caf"/>
    </style:style>
    <style:style style:name="T11" style:family="text">
      <style:text-properties fo:color="#ce181e" fo:font-size="14pt" style:font-size-asian="14pt" style:font-size-complex="14pt"/>
    </style:style>
    <style:style style:name="T12" style:family="text">
      <style:text-properties officeooo:rsid="001672f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672f2" style:font-weight-asian="normal" style:font-weight-complex="normal"/>
    </style:style>
    <style:style style:name="T15" style:family="text">
      <style:text-properties fo:font-weight="normal" officeooo:rsid="00149caf" style:font-weight-asian="normal" style:font-weight-complex="normal"/>
    </style:style>
    <style:style style:name="T16" style:family="text">
      <style:text-properties officeooo:rsid="00170629"/>
    </style:style>
    <style:style style:name="T17" style:family="text">
      <style:text-properties officeooo:rsid="0018ccd1"/>
    </style:style>
    <style:style style:name="T18" style:family="text">
      <style:text-properties fo:language="en" fo:country="US"/>
    </style:style>
    <style:style style:name="T19" style:family="text">
      <style:text-properties officeooo:rsid="00158afb"/>
    </style:style>
    <style:style style:name="T20" style:family="text">
      <style:text-properties officeooo:rsid="002083a6"/>
    </style:style>
    <style:style style:name="T21" style:family="text">
      <style:text-properties officeooo:rsid="0019a5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</text:p>
      <text:p text:style-name="P9"><text:s/>об осуществлении муниципального <text:span text:style-name="T20">жилищного </text:span>контроля </text:p>
      <text:p text:style-name="P9">на территории муниципального образования городского округа «Вуктыл» <text:s/>за 201<text:span text:style-name="T21">8</text:span> год</text:p>
      <text:p text:style-name="P8"><text:span text:style-name="T1"/></text:p>
      <text:p text:style-name="P6"><text:span text:style-name="T5">Муниципальный жилищный контроль на территории муниципального образования городского округа «Вуктыл»</text:span> <text:span text:style-name="T1">в 2018 году проводился отделом жилищно-коммунального хозяйства и муниципального контроля администрации городского округа «Вуктыл». Муниципальный жилищный контроль осуществляет </text:span><text:span text:style-name="T2">два</text:span><text:span text:style-name="T1"> должностн</text:span><text:span text:style-name="T2">ых</text:span><text:span text:style-name="T1"> лиц</text:span><text:span text:style-name="T2">а</text:span><text:span text:style-name="T1">. </text:span></text:p>
      <text:p text:style-name="P5">На территории городского округа «Вуктыл» осуществляют деятельность 1<text:span text:style-name="T10">2</text:span> юридических лиц, деятельность которых подлежит муниципальному жилищному контролю, в том числе: управляющие организации – <text:span text:style-name="T10">4</text:span> ед., товарищества собственников жилья – 7 ед., ресурсоснабжающ<text:span text:style-name="T10">ее предприятие</text:span> – ООО «Аквасервис». </text:p>
      <text:p text:style-name="P4"><text:span text:style-name="T8">За отчетный период плановые проверки деятельности юридических лиц не были запланированы на 2018 год, в связи с введением ограничения на проведение плановых проверок с 01.01.2016 по 31.12.2018 в отношении ряда субъектов малого предпринимательства в соответствии с положениями</text:span><text:span text:style-name="T11"> </text:span><text:span text:style-name="T8">Федерального </text:span><text:a xlink:type="simple" xlink:href="consultantplus://offline/ref=C2E7B1F5EB275A84149D7C96021932F35B12C2E2B9D0DBB97E8DA140F401E4AF50B8267B14BD36D3o1D2H" text:style-name="Internet_20_link" text:visited-style-name="Visited_20_Internet_20_Link"><text:span text:style-name="Internet_20_link"><text:span text:style-name="T9">закона</text:span></text:span></text:a><text:span text:style-name="T8"> от 13.07.2015 № 246-ФЗ «О внесении изменений в Федеральный закон от 26.12.2008 <text:s text:c="3"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 </text:span></text:p>
      <text:p text:style-name="P5">За отчетный период проведено <text:span text:style-name="T10">25 </text:span>внеплановых выездных проверок <text:s/>в отношении <text:s/><text:span text:style-name="T12">4</text:span> управляющих организаций: ООО «Вуктылжилинвест», ООО «Управляющая компания «Наш Дом» <text:span text:style-name="T10">и ООО «Управляющая компания «Дом +»</text:span> <text:s/><text:span text:style-name="T12">и</text:span> <text:span text:style-name="T12">товарищества собственников жилья «Комсомольская 12»</text:span>.</text:p>
      <text:p text:style-name="P5">По результатам проведенных внеплановых выездных проверок выявлено <text:s/><text:span text:style-name="T12">62</text:span><text:span text:style-name="T6"> </text:span>нарушени<text:span text:style-name="T10">я</text:span>, в том числе за нарушение обязательных требований законодательства –<text:span text:style-name="T6"> </text:span><text:span text:style-name="T14">52</text:span><text:span text:style-name="T13"> </text:span>нарушений (ненадлежащее содержание и ремонта жилых домов, ненадлежащее обеспечение населения коммунальными услугами), <text:span text:style-name="T12">10</text:span><text:span text:style-name="T7"> </text:span><text:span text:style-name="T10">нарушений</text:span> <text:span text:style-name="T17">(невыполнение предписаний органов муниципального жилищного контроля).</text:span> </text:p>
      <text:p text:style-name="P5">В целях устранения выявленных нарушений в адрес управляющих организаций и ресурсоснабжающей организации выдано <text:s text:c="31"/><text:span text:style-name="T15">4</text:span><text:span text:style-name="T14">1</text:span> предписани<text:span text:style-name="T17">е</text:span> с установлением срока устранения выявленных нарушений.</text:p>
      <text:p text:style-name="P5">Объем финансовых средств, выделяемых в отчетном периоде из бюджетов всех уровней на выполнение функций по <text:s/>контролю (надзору) составляет <text:span text:style-name="T16">17,0</text:span><text:span text:style-name="T6"> </text:span>тыс. рублей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_5f_13" style:display-name="s_13" style:family="paragraph" style:parent-style-name="Standard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</dc:title>
    <meta:initial-creator>Сообцокова</meta:initial-creator>
    <meta:creation-date>2016-12-27T10:16:00</meta:creation-date>
    <dc:date>2019-09-20T15:49:43.906000000</dc:date>
    <meta:print-date>2018-07-12T10:10:00</meta:print-date>
    <meta:editing-cycles>62</meta:editing-cycles>
    <meta:editing-duration>PT10H47M50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10" meta:word-count="260" meta:character-count="2234" meta:non-whitespace-character-count="1934"/>
  </office:meta>
</office:document-meta>
</file>