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1c09c1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rsid="00177f74" officeooo:paragraph-rsid="001c09c1"/>
    </style:style>
    <style:style style:name="P4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officeooo:paragraph-rsid="001c09c1" style:font-weight-asian="bold"/>
    </style:style>
    <style:style style:name="P5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officeooo:paragraph-rsid="001c09c1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7" style:family="paragraph" style:parent-style-name="Standard" style:master-page-name="">
      <style:paragraph-properties fo:margin-left="0.501cm" fo:margin-right="0cm" fo:text-align="center" style:justify-single-word="false" fo:text-indent="1cm" style:auto-text-indent="false" style:page-number="auto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officeooo:rsid="002083a6" officeooo:paragraph-rsid="001c09c1" style:font-weight-asian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c09c1"/>
    </style:style>
    <style:style style:name="T1" style:family="text">
      <style:text-properties style:text-underline-style="none" style:language-asian="zh" style:country-asian="CN"/>
    </style:style>
    <style:style style:name="T2" style:family="text">
      <style:text-properties officeooo:rsid="002083a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8afb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de72c"/>
    </style:style>
    <style:style style:name="T10" style:family="text">
      <style:text-properties officeooo:rsid="00158afb"/>
    </style:style>
    <style:style style:name="T11" style:family="text">
      <style:text-properties fo:color="#000000"/>
    </style:style>
    <style:style style:name="T12" style:family="text">
      <style:text-properties fo:color="#000000" officeooo:rsid="00158afb"/>
    </style:style>
    <style:style style:name="T13" style:family="text">
      <style:text-properties fo:color="#000000" officeooo:rsid="001632be"/>
    </style:style>
    <style:style style:name="T14" style:family="text">
      <style:text-properties fo:color="#000000" officeooo:rsid="001b0fdc"/>
    </style:style>
    <style:style style:name="T15" style:family="text">
      <style:text-properties fo:color="#000000" officeooo:rsid="001a2bf3"/>
    </style:style>
    <style:style style:name="T16" style:family="text">
      <style:text-properties fo:color="#000000" officeooo:rsid="001d1557"/>
    </style:style>
    <style:style style:name="T17" style:family="text">
      <style:text-properties fo:color="#000000" officeooo:rsid="001bad01"/>
    </style:style>
    <style:style style:name="T18" style:family="text">
      <style:text-properties fo:color="#000000" officeooo:rsid="001c09c1"/>
    </style:style>
    <style:style style:name="T19" style:family="text">
      <style:text-properties fo:color="#ce181e" officeooo:rsid="001a2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</text:p>
      <text:p text:style-name="P4"><text:s/>об осуществлении муниципального <text:span text:style-name="T2">жилищного </text:span>контроля </text:p>
      <text:p text:style-name="P4">на территории муниципального образования городского округа «Вуктыл» </text:p>
      <text:p text:style-name="P6"><text:span text:style-name="T3">за </text:span><text:span text:style-name="T6">I</text:span><text:span text:style-name="T3"> полугодие 201</text:span><text:span text:style-name="T4">9</text:span><text:span text:style-name="T3"> года</text:span></text:p>
      <text:p text:style-name="P5"/>
      <text:p text:style-name="P8"><text:span text:style-name="T7">Муниципальный жилищный контроль</text:span> на территории муниципального образования городского округа «Вуктыл» (далее – городской округ «Вуктыл») в <text:span text:style-name="T5">I </text:span><text:span text:style-name="T8">полугоди</text:span><text:span text:style-name="T9">и</text:span><text:span text:style-name="T8"> <text:s text:c="18"/></text:span>201<text:span text:style-name="T10">9</text:span> году проводился отделом жилищно-коммунального хозяйства и муниципального контроля администрации городского округа «Вуктыл».</text:p>
      <text:p text:style-name="P9"><text:s text:c="4"/>На <text:s text:c="2"/>территории <text:s text:c="2"/>городского <text:s/>округа <text:s/>«Вуктыл» <text:s/>осуществляют <text:s text:c="2"/>деятельность <text:s text:c="22"/>1<text:span text:style-name="T10">2</text:span> юридических лиц, деятельность которых подлежит муниципальному жилищному контролю, в том числе: управляющие организации – <text:span text:style-name="T10">4</text:span> ед., товарищества собственников жилья – 7 ед., ресурсоснабжающая организация – ООО «Аквасервис». </text:p>
      <text:p text:style-name="P9"><text:span text:style-name="T11"><text:s text:c="5"/>За отчетный период проведено </text:span><text:span text:style-name="T12">30</text:span><text:span text:style-name="T11"> внеплановых выездных проверок <text:s/>в отношении <text:s text:c="17"/></text:span><text:span text:style-name="T13">5 </text:span><text:span text:style-name="T14">юридических лиц</text:span><text:span text:style-name="T13">, в том числе:</text:span></text:p>
      <text:p text:style-name="P9"><text:span text:style-name="T13"><text:s text:c="8"/>- управляющие организации</text:span><text:span text:style-name="T11"> - </text:span><text:span text:style-name="T12">3</text:span><text:span text:style-name="T11"> </text:span><text:span text:style-name="T13">ед.: </text:span><text:span text:style-name="T11">ООО «Вуктылжилинвест» и ООО «Управляющая компания «Наш Дом», </text:span><text:span text:style-name="T12">ООО «ВЖКХ»;</text:span></text:p>
      <text:p text:style-name="P13"><text:span text:style-name="T12"><text:s text:c="4"/>-</text:span><text:span text:style-name="T13"> товарищества собственников жилья - 1 ед.: </text:span><text:span text:style-name="T12">ТСЖ «КОМСОМОЛЕЦ»;</text:span></text:p>
      <text:p text:style-name="P13"><text:span text:style-name="T12"><text:s text:c="4"/>- ресурсоснабжающая организация - </text:span><text:span text:style-name="T13">1 ед.: </text:span><text:span text:style-name="T12">ООО «Аквасервис»</text:span><text:span text:style-name="T11">.</text:span></text:p>
      <text:p text:style-name="P9"><text:span text:style-name="T11"><text:s text:c="4"/>В целях устранения выявленных нарушений в адрес управляющих организаций и ресурсоснабжающей организации выдано всего 1</text:span><text:span text:style-name="T12">9</text:span><text:span text:style-name="T11"> предписаний с установлением срока устранения выявленных нарушений.</text:span></text:p>
      <text:p text:style-name="P2"><text:span text:style-name="T11"><text:s/>По результатам </text:span><text:span text:style-name="T13">15 </text:span><text:span text:style-name="T11">проведенных внеплановых выездных проверок выявлено <text:s text:c="32"/></text:span><text:span text:style-name="T12">22</text:span><text:span text:style-name="T11"> </text:span><text:span text:style-name="T13">право</text:span><text:span text:style-name="T11">нарушени</text:span><text:span text:style-name="T18">я</text:span><text:span text:style-name="T11">, в том числе:</text:span></text:p>
      <text:p text:style-name="P14"><text:span text:style-name="T11"><text:s text:c="6"/>- нарушение обязательных требований законодательства - </text:span><text:span text:style-name="T13">16</text:span><text:span text:style-name="T11"> </text:span><text:span text:style-name="T13">право</text:span><text:span text:style-name="T11">нарушений;</text:span></text:p>
      <text:p text:style-name="P15"><text:span text:style-name="T11"><text:s/>- </text:span><text:span text:style-name="T13">невыполнение предписаний органов муниципального контроля - </text:span><text:span text:style-name="T14">6 пр</text:span><text:span text:style-name="T13">авонарушений.</text:span></text:p>
      <text:p text:style-name="P3"><text:span text:style-name="T11"><text:s text:c="2"/>По итогам проведения проверок по фактам выявленных нарушений, выразившихся в <text:s/></text:span><text:span text:style-name="T13">невыполнени</text:span><text:span text:style-name="T11">и</text:span><text:span text:style-name="T13"> предписаний органов муниципального контроля, </text:span><text:span text:style-name="T11">возбуждено 9 дел об административных правонарушениях, которые направлены по подведомственности в Вуктыльский судебный участок Республики Коми </text:span><text:span text:style-name="T15">(далее - мировой судья) </text:span><text:span text:style-name="T11"><text:s/>для рассмотрения и принятия решения в соответствии с действующим законодательством. </text:span><text:span text:style-name="T15">В результате рассмотрения дел об административных правонарушениях мировым судьей вынесено решение по</text:span><text:span text:style-name="T19"> </text:span><text:span text:style-name="T16">9</text:span><text:span text:style-name="T15"> административным делам </text:span><text:span text:style-name="T17">в отношении </text:span><text:span text:style-name="T15">юридических лиц с наложением административного штрафа на </text:span><text:span text:style-name="T17">последних </text:span><text:span text:style-name="T15">в сумме</text:span><text:span text:style-name="T19"> </text:span><text:span text:style-name="T16">60</text:span><text:span text:style-name="T15">,0 тыс. руб. </text:span><text:span text:style-name="T11"><text:s text:c="2"/></text:span></text:p>
      <text:p text:style-name="P1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0T15:46:42.009000000</dc:date>
    <meta:editing-duration>PT1M34S</meta:editing-duration>
    <meta:editing-cycles>1</meta:editing-cycles>
    <meta:document-statistic meta:table-count="0" meta:image-count="0" meta:object-count="0" meta:page-count="1" meta:paragraph-count="16" meta:word-count="256" meta:character-count="2246" meta:non-whitespace-character-count="1852"/>
    <meta:generator>LibreOffice/6.0.4.2$Windows_x86 LibreOffice_project/9b0d9b32d5dcda91d2f1a96dc04c645c450872bf</meta:generator>
  </office:meta>
</office:document-meta>
</file>