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92cm" fo:margin-left="0.169cm" fo:margin-top="0cm" fo:margin-bottom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501cm"/>
    </style:style>
    <style:style style:name="Таблица1.1" style:family="table-row">
      <style:table-row-properties style:min-row-height="0.356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714cm" fo:keep-together="auto"/>
    </style:style>
    <style:style style:name="Таблица1.3" style:family="table-row">
      <style:table-row-properties style:min-row-height="0.986cm" fo:keep-together="auto"/>
    </style:style>
    <style:style style:name="P1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bold" officeooo:rsid="004222b7" officeooo:paragraph-rsid="004222b7" fo:background-color="#ffffff" style:font-size-asian="12pt" style:font-weight-asian="bold" style:font-size-complex="12pt"/>
    </style:style>
    <style:style style:name="P2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bold" fo:background-color="#ffffff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fo:background-color="#ffffff" style:font-size-asian="12pt" style:font-weight-asian="normal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officeooo:paragraph-rsid="0145139a" fo:background-color="#ffffff" style:font-size-asian="12pt" style:font-weight-asian="normal" style:font-size-complex="12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126a45e" officeooo:paragraph-rsid="012ae4c3" fo:background-color="#ffffff" style:font-size-asian="12pt" style:font-weight-asian="normal" style:font-size-complex="12pt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7f4c96" officeooo:paragraph-rsid="0143418f" fo:background-color="#ffffff" style:font-size-asian="12pt" style:font-weight-asian="norm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officeooo:rsid="0027a81e" officeooo:paragraph-rsid="01698118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1pt" fo:language="ru" fo:country="RU" fo:font-weight="bold" fo:background-color="#ffffff" style:font-size-asian="11pt" style:font-weight-asian="bold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language="ru" fo:country="RU" fo:font-weight="bold" officeooo:rsid="00316b7e" officeooo:paragraph-rsid="01698118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1pt" fo:language="ru" fo:country="RU" fo:font-weight="normal" officeooo:rsid="00a316ff" officeooo:paragraph-rsid="011eb509" fo:background-color="#fffff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1pt" fo:language="ru" fo:country="RU" fo:font-weight="normal" officeooo:rsid="015eb977" officeooo:paragraph-rsid="015eb977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Times New Roman" fo:font-size="11pt" fo:language="ru" fo:country="RU" fo:font-weight="normal" officeooo:paragraph-rsid="003af85f" fo:background-color="#ffffff" style:font-size-asian="11pt" style:font-weight-asian="normal" style:font-size-complex="11pt"/>
    </style:style>
    <style:style style:name="P1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56cm"/>
        </style:tab-stops>
      </style:paragraph-properties>
      <style:text-properties style:font-name="Times New Roman" fo:font-size="11pt" fo:language="ru" fo:country="RU" fo:font-weight="normal" officeooo:paragraph-rsid="012564b8" fo:background-color="#ffffff" style:font-size-asian="11pt" style:font-weight-asian="normal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1pt" fo:language="ru" fo:country="RU" fo:font-weight="normal" officeooo:paragraph-rsid="012bac25" fo:background-color="#ffffff" style:font-size-asian="11pt" style:font-weight-asian="normal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1pt" fo:language="ru" fo:country="RU" fo:font-weight="normal" officeooo:paragraph-rsid="004394af" fo:background-color="#ffffff" style:font-size-asian="11pt" style:font-weight-asian="normal" style:font-size-complex="11pt"/>
    </style:style>
    <style:style style:name="P16" style:family="paragraph" style:parent-style-name="Standard">
      <style:paragraph-properties fo:line-height="100%">
        <style:tab-stops/>
      </style:paragraph-properties>
      <style:text-properties style:font-name="Times New Roman" fo:font-size="11pt" fo:language="ru" fo:country="RU" fo:font-weight="normal" officeooo:rsid="00a316ff" officeooo:paragraph-rsid="012564b8" fo:background-color="#ffffff" style:font-size-asian="11pt" style:font-weight-asian="normal" style:font-size-complex="11pt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Times New Roman" fo:font-size="11pt" fo:language="ru" fo:country="RU" fo:font-weight="normal" officeooo:rsid="007f4c96" officeooo:paragraph-rsid="007f4c96" fo:background-color="#ffffff" style:font-size-asian="11pt" style:font-weight-asian="normal" style:font-size-complex="11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1pt" fo:language="ru" fo:country="RU" fo:font-weight="normal" officeooo:rsid="007f4c96" officeooo:paragraph-rsid="012b52ab" fo:background-color="#ffffff" style:font-size-asian="11pt" style:font-weight-asian="normal" style:font-size-complex="11pt"/>
    </style:style>
    <style:style style:name="P19" style:family="paragraph" style:parent-style-name="Standard">
      <style:paragraph-properties fo:line-height="100%">
        <style:tab-stops/>
      </style:paragraph-properties>
      <style:text-properties style:font-name="Times New Roman" fo:font-size="11pt" fo:language="ru" fo:country="RU" fo:font-weight="normal" officeooo:rsid="0055293b" officeooo:paragraph-rsid="0126a45e" fo:background-color="#ffffff" style:font-size-asian="11pt" style:font-weight-asian="normal" style:font-size-complex="11pt"/>
    </style:style>
    <style:style style:name="P20" style:family="paragraph" style:parent-style-name="Standard">
      <style:paragraph-properties fo:line-height="100%">
        <style:tab-stops/>
      </style:paragraph-properties>
      <style:text-properties style:font-name="Times New Roman" fo:font-size="11pt" fo:language="ru" fo:country="RU" fo:font-weight="normal" officeooo:rsid="01604d8e" officeooo:paragraph-rsid="01604d8e" fo:background-color="#ffffff" style:font-size-asian="11pt" style:font-weight-asian="normal" style:font-size-complex="11pt"/>
    </style:style>
    <style:style style:name="P21" style:family="paragraph" style:parent-style-name="Standard">
      <style:paragraph-properties fo:line-height="100%">
        <style:tab-stops/>
      </style:paragraph-properties>
      <style:text-properties style:font-name="Times New Roman" fo:font-size="11pt" fo:language="ru" fo:country="RU" fo:font-weight="normal" officeooo:rsid="0119562b" officeooo:paragraph-rsid="0119562b" fo:background-color="#ffffff" style:font-size-asian="11pt" style:font-weight-asian="normal" style:font-size-complex="11pt"/>
    </style:style>
    <style:style style:name="P22" style:family="paragraph" style:parent-style-name="Standard">
      <style:paragraph-properties fo:line-height="100%">
        <style:tab-stops/>
      </style:paragraph-properties>
      <style:text-properties style:font-name="Times New Roman" fo:font-size="11pt" fo:language="ru" fo:country="RU" fo:font-weight="normal" officeooo:rsid="0170843d" officeooo:paragraph-rsid="0170843d" fo:background-color="#ffffff" style:font-size-asian="11pt" style:font-weight-asian="normal" style:font-size-complex="11pt"/>
    </style:style>
    <style:style style:name="P23" style:family="paragraph" style:parent-style-name="Standard">
      <style:paragraph-properties fo:line-height="100%">
        <style:tab-stops/>
      </style:paragraph-properties>
      <style:text-properties style:font-name="Times New Roman" fo:font-size="11pt" fo:language="ru" fo:country="RU" fo:font-weight="normal" officeooo:rsid="00ecc61a" officeooo:paragraph-rsid="012564b8" fo:background-color="#ffffff" style:font-size-asian="11pt" style:font-weight-asian="normal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fo:language="ru" fo:country="RU" officeooo:rsid="00316b7e" officeooo:paragraph-rsid="01698118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fo:language="ru" fo:country="RU" fo:font-style="normal" style:text-underline-style="none" fo:font-weight="bold" officeooo:rsid="00af618e" officeooo:paragraph-rsid="01698118" fo:background-color="#ffffff" style:font-size-asian="11pt" style:font-style-asian="normal" style:font-weight-asian="bold" style:font-size-complex="11pt" style:font-weight-complex="bold"/>
    </style:style>
    <style:style style:name="P26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1pt" fo:language="en" fo:country="US" fo:font-weight="normal" fo:background-color="#ffffff" style:font-size-asian="11pt" style:font-weight-asian="normal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1pt" officeooo:paragraph-rsid="0126a45e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1pt" officeooo:paragraph-rsid="015eb977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1698118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3412ce" officeooo:paragraph-rsid="01698118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1698118" style:font-size-asian="11pt" style:font-size-complex="11pt"/>
    </style:style>
    <style:style style:name="P32" style:family="paragraph" style:parent-style-name="Standard">
      <style:paragraph-properties fo:margin-left="1.503cm" fo:margin-right="2.163cm" fo:line-height="100%" fo:text-align="center" style:justify-single-word="false" fo:text-indent="0cm" style:auto-text-indent="false"/>
      <style:text-properties style:font-name="Times New Roman CYR" fo:font-size="12pt" fo:language="ru" fo:country="RU" fo:font-weight="bold" fo:background-color="#ffffff" style:font-size-asian="12pt" style:font-weight-asian="bold"/>
    </style:style>
    <style:style style:name="P33" style:family="paragraph" style:parent-style-name="Standard">
      <style:paragraph-properties fo:margin-left="1.503cm" fo:margin-right="2.163cm" fo:line-height="100%" fo:text-align="center" style:justify-single-word="false" fo:text-indent="0cm" style:auto-text-indent="false"/>
      <style:text-properties style:font-name="Times New Roman CYR" fo:font-size="11pt" fo:language="ru" fo:country="RU" fo:font-weight="bold" fo:background-color="#ffffff" style:font-size-asian="11pt" style:font-weight-asian="bold" style:font-size-complex="11pt"/>
    </style:style>
    <style:style style:name="P34" style:family="paragraph" style:parent-style-name="Standard">
      <style:paragraph-properties fo:margin-left="1.503cm" fo:margin-right="2.163cm" fo:line-height="100%" fo:text-align="center" style:justify-single-word="false" fo:text-indent="0cm" style:auto-text-indent="false" style:writing-mode="lr-tb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35" style:family="paragraph" style:parent-style-name="Standard">
      <style:paragraph-properties fo:margin-left="1.503cm" fo:margin-right="2.163cm" fo:line-height="10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0.3cm" fo:line-height="100%" fo:text-align="justify" style:justify-single-word="false" fo:text-indent="0cm" style:auto-text-indent="false" fo:background-color="transparent" style:writing-mode="lr-tb"/>
      <style:text-properties style:font-name="Times New Roman" fo:font-size="11pt" fo:language="ru" fo:country="RU" fo:font-style="normal" style:text-underline-style="none" fo:font-weight="normal" fo:background-color="#ffffff" style:font-size-asian="11pt" style:font-style-asian="normal" style:font-weight-asian="normal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.3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1pt" fo:language="ru" fo:country="RU" fo:font-style="normal" style:text-underline-style="none" fo:font-weight="normal" officeooo:paragraph-rsid="0025121a" fo:background-color="#ffffff" style:font-size-asian="11pt" style:font-style-asian="normal" style:font-weight-asian="normal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style:page-number="auto" fo:background-color="transparent">
        <style:tab-stops>
          <style:tab-stop style:position="17.5cm"/>
        </style:tab-stops>
      </style:paragraph-properties>
      <style:text-properties style:font-name="Times New Roman CYR" fo:font-size="11pt" fo:language="ru" fo:country="RU" fo:font-weight="bold" officeooo:paragraph-rsid="006dbc94" fo:background-color="#ffffff" style:font-size-asian="11pt" style:font-weight-asian="bold" style:font-size-complex="11pt"/>
    </style:style>
    <style:style style:name="P39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fo:background-color="transparent">
        <style:tab-stops>
          <style:tab-stop style:position="17.5cm"/>
        </style:tab-stops>
      </style:paragraph-properties>
      <style:text-properties style:font-name="Times New Roman CYR" fo:font-size="11pt" fo:language="ru" fo:country="RU" fo:font-weight="bold" officeooo:paragraph-rsid="006dbc94" fo:background-color="#ffffff" style:font-size-asian="11pt" style:font-weight-asian="bold"/>
    </style:style>
    <style:style style:name="P40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" fo:font-size="12pt" fo:font-weight="bold" officeooo:paragraph-rsid="01487fb0" style:font-size-asian="12pt" style:font-weight-asian="bold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language="en" fo:country="US" fo:font-weight="bold" officeooo:rsid="00267624" officeooo:paragraph-rsid="01698118" style:font-size-asian="12pt" style:font-weight-asian="bold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Times New Roman" fo:font-size="11pt" fo:font-weight="bold" officeooo:rsid="0022bbcb" officeooo:paragraph-rsid="00a0afed" style:font-size-asian="11pt" style:font-weight-asian="bold" style:font-size-complex="11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rsid="0022bbcb" officeooo:paragraph-rsid="0134e6f8" style:font-size-asian="11pt" style:font-weight-asian="bold" style:font-size-complex="11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Times New Roman" fo:font-size="11pt" fo:font-weight="bold" officeooo:rsid="0022bbcb" officeooo:paragraph-rsid="00a0afed" style:font-size-asian="11pt" style:font-weight-asian="bold" style:font-size-complex="11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rsid="0022bbcb" officeooo:paragraph-rsid="00a74fce" style:font-size-asian="11pt" style:font-weight-asian="bold" style:font-size-complex="11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rsid="0022bbcb" officeooo:paragraph-rsid="0136559b" style:font-size-asian="11pt" style:font-weight-asian="bold" style:font-size-complex="11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1pt" fo:font-weight="bold" officeooo:rsid="0022bbcb" officeooo:paragraph-rsid="01672d15" style:font-size-asian="11pt" style:font-weight-asian="bold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en" fo:country="US" fo:font-weight="bold" officeooo:rsid="0027a81e" officeooo:paragraph-rsid="01698118" style:font-size-asian="11pt" style:font-weight-asian="bold" style:font-size-complex="11pt"/>
    </style:style>
    <style:style style:name="P49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0cc2646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1474254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1632696" style:font-size-asian="11pt" style:font-size-complex="11pt"/>
    </style:style>
    <style:style style:name="P52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  <style:tab-stop style:position="17cm"/>
        </style:tab-stops>
      </style:paragraph-properties>
      <style:text-properties style:font-name="Times New Roman" fo:font-size="11pt" officeooo:paragraph-rsid="0161c43d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1pt" fo:font-weight="bold" officeooo:rsid="0022bbcb" officeooo:paragraph-rsid="0136559b" style:font-size-asian="11pt" style:font-weight-asian="bold" style:font-size-complex="11pt" style:font-weight-complex="bold"/>
    </style:style>
    <style:style style:name="P54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2pt" fo:font-weight="bold" officeooo:paragraph-rsid="01487fb0" style:font-size-asian="12pt" style:font-weight-asian="bold" style:font-size-complex="12pt"/>
    </style:style>
    <style:style style:name="P55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1698118" style:font-size-asian="11pt" style:font-size-complex="11pt"/>
    </style:style>
    <style:style style:name="P56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>
        <style:tab-stops>
          <style:tab-stop style:position="0.688cm"/>
          <style:tab-stop style:position="17cm"/>
        </style:tab-stops>
      </style:paragraph-properties>
      <style:text-properties style:font-name="Times New Roman" fo:font-size="11pt" officeooo:paragraph-rsid="0161c43d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/>
      <style:text-properties style:font-name="Times New Roman" fo:font-size="11pt" fo:language="ru" fo:country="RU" officeooo:rsid="00316b7e" officeooo:paragraph-rsid="01698118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/>
      <style:text-properties style:font-name="Times New Roman" fo:font-size="11pt" fo:font-weight="bold" officeooo:rsid="0022bbcb" officeooo:paragraph-rsid="0134e6f8" style:font-size-asian="11pt" style:font-weight-asian="bold" style:font-size-complex="11pt" style:font-weight-complex="bold"/>
    </style:style>
    <style:style style:name="P59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style:font-name="Times New Roman" fo:font-size="11pt" fo:font-weight="bold" officeooo:rsid="0022bbcb" officeooo:paragraph-rsid="00a0afed" style:font-size-asian="11pt" style:font-weight-asian="bold" style:font-size-complex="11pt" style:font-weight-complex="bold"/>
    </style:style>
    <style:style style:name="P60" style:family="paragraph" style:parent-style-name="Standard">
      <loext:graphic-properties draw:fill="none"/>
      <style:paragraph-properties fo:margin-left="0cm" fo:margin-right="-0.101cm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color="#000000" style:font-name="Times New Roman" fo:font-size="11pt" fo:language="en" fo:country="US" fo:font-style="normal" style:text-underline-style="none" fo:font-weight="bold" officeooo:rsid="00af618e" officeooo:paragraph-rsid="0157c7b2" fo:background-color="#ffffff" style:font-size-asian="11pt" style:font-style-asian="normal" style:font-weight-asian="bold" style:font-name-complex="Times New Roman1" style:font-size-complex="11pt" style:font-weight-complex="bold"/>
    </style:style>
    <style:style style:name="P61" style:family="paragraph" style:parent-style-name="Standard">
      <loext:graphic-properties draw:fill="none"/>
      <style:paragraph-properties fo:margin-left="0cm" fo:margin-right="-0.101cm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color="#ed1c24" style:font-name="Times New Roman" fo:font-size="11pt" fo:language="en" fo:country="US" fo:font-style="normal" style:text-underline-style="none" fo:font-weight="normal" officeooo:rsid="00a24fd6" officeooo:paragraph-rsid="01737b8c" fo:background-color="#ffffff" style:font-size-asian="11pt" style:font-style-asian="normal" style:font-weight-asian="normal" style:font-name-complex="Times New Roman1" style:font-size-complex="11pt" style:font-weight-complex="bold"/>
    </style:style>
    <style:style style:name="P62" style:family="paragraph" style:parent-style-name="Standard">
      <loext:graphic-properties draw:fill="none"/>
      <style:paragraph-properties fo:margin-left="0cm" fo:margin-right="-0.101cm" fo:line-height="100%" fo:text-align="justify" style:justify-single-word="false" fo:text-indent="0cm" style:auto-text-indent="false" fo:background-color="transparent" style:writing-mode="lr-tb">
        <style:tab-stops>
          <style:tab-stop style:position="18.591cm"/>
        </style:tab-stops>
      </style:paragraph-properties>
      <style:text-properties style:font-name="Times New Roman" fo:font-size="11pt" fo:language="ru" fo:country="RU" fo:font-style="normal" style:text-underline-style="none" fo:font-weight="normal" officeooo:rsid="009c8c4a" officeooo:paragraph-rsid="0025121a" fo:background-color="#ffffff" style:font-size-asian="11pt" style:font-style-asian="normal" style:font-weight-asian="normal" style:font-size-complex="11pt"/>
    </style:style>
    <style:style style:name="P63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style:font-name="Times New Roman" fo:font-size="11pt" fo:language="en" fo:country="US" fo:font-weight="normal" officeooo:rsid="00245e32" officeooo:paragraph-rsid="00a0afed" style:font-size-asian="11pt" style:font-weight-asian="normal" style:font-size-complex="11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>
        <style:tab-stops>
          <style:tab-stop style:position="16.792cm"/>
        </style:tab-stops>
      </style:paragraph-properties>
      <style:text-properties style:font-name="Times New Roman" fo:font-size="11pt" fo:language="en" fo:country="US" fo:font-weight="normal" officeooo:rsid="004b7878" officeooo:paragraph-rsid="0157c7b2" style:font-size-asian="11pt" style:font-weight-asian="normal" style:font-size-complex="11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Times New Roman" fo:font-size="11pt" fo:language="ru" fo:country="RU" fo:font-style="normal" style:text-underline-style="none" fo:font-weight="normal" officeooo:rsid="0025121a" officeooo:paragraph-rsid="011960d6" fo:background-color="#ffffff" style:font-size-asian="11pt" style:font-style-asian="normal" style:font-weight-asian="normal" style:font-size-complex="11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style:font-name="Times New Roman" fo:font-size="11pt" fo:language="ru" fo:country="RU" fo:font-style="normal" style:text-underline-style="none" fo:font-weight="normal" officeooo:rsid="0025121a" officeooo:paragraph-rsid="011960d6" fo:background-color="#ffffff" style:font-size-asian="11pt" style:font-style-asian="normal" style:font-weight-asian="normal" style:font-size-complex="11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style:font-name="Times New Roman" fo:font-size="11pt" fo:language="ru" fo:country="RU" fo:font-style="normal" style:text-underline-style="none" fo:font-weight="normal" officeooo:rsid="012fab88" officeooo:paragraph-rsid="01672d15" fo:background-color="#ffffff" style:font-size-asian="11pt" style:font-style-asian="normal" style:font-weight-asian="normal" style:font-name-complex="Times New Roman1" style:font-size-complex="11pt" style:font-weight-complex="normal"/>
    </style:style>
    <style:style style:name="P68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2bbcb" officeooo:paragraph-rsid="0136559b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2bbcb" officeooo:paragraph-rsid="013d4e09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2bbcb" officeooo:paragraph-rsid="014ea73a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style:font-name="Times New Roman" fo:font-size="11pt" fo:font-weight="bold" officeooo:rsid="0022bbcb" officeooo:paragraph-rsid="013b7ebc" style:font-size-asian="11pt" style:font-weight-asian="bold" style:font-size-complex="11pt" style:font-weight-complex="bold"/>
    </style:style>
    <style:style style:name="P72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fo:color="#ce181e" style:font-name="Times New Roman" fo:font-size="11pt" fo:font-weight="bold" officeooo:rsid="0022bbcb" officeooo:paragraph-rsid="01396eb3" style:font-size-asian="11pt" style:font-weight-asian="bold" style:font-size-complex="11pt" style:font-weight-complex="bold"/>
    </style:style>
    <style:style style:name="P73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fo:color="#000000" style:font-name="Times New Roman" fo:font-size="11pt" fo:font-weight="bold" officeooo:rsid="0022bbcb" officeooo:paragraph-rsid="0138ed9d" style:font-size-asian="11pt" style:font-weight-asian="bold" style:font-size-complex="11pt" style:font-weight-complex="bold"/>
    </style:style>
    <style:style style:name="P74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>
        <style:tab-stops>
          <style:tab-stop style:position="16.792cm"/>
        </style:tab-stops>
      </style:paragraph-properties>
      <style:text-properties fo:color="#000000" style:font-name="Times New Roman" fo:font-size="11pt" fo:language="ru" fo:country="RU" fo:font-style="normal" style:text-underline-style="none" fo:font-weight="bold" officeooo:rsid="008b177c" officeooo:paragraph-rsid="0159e1af" fo:background-color="#ffffff" style:font-size-asian="11pt" style:font-style-asian="normal" style:font-weight-asian="bold" style:font-name-complex="Times New Roman1" style:font-size-complex="11pt" style:font-weight-complex="bold"/>
    </style:style>
    <style:style style:name="P75" style:family="paragraph" style:parent-style-name="Standard">
      <loext:graphic-properties draw:fill="none"/>
      <style:paragraph-properties fo:margin-left="0cm" fo:margin-right="-0.199cm" fo:line-height="115%" fo:text-align="justify" style:justify-single-word="false" fo:text-indent="0cm" style:auto-text-indent="false" fo:background-color="transparent"/>
      <style:text-properties fo:color="#000000" style:font-name="Times New Roman" fo:font-size="11pt" fo:language="ru" fo:country="RU" fo:font-style="normal" style:text-underline-style="none" fo:font-weight="normal" officeooo:rsid="0121b628" officeooo:paragraph-rsid="00a0afed" fo:background-color="#ffffff" style:font-size-asian="11pt" style:font-style-asian="normal" style:font-weight-asian="normal" style:font-name-complex="Times New Roman1" style:font-size-complex="11pt" style:font-weight-complex="normal"/>
    </style:style>
    <style:style style:name="P76" style:family="paragraph" style:parent-style-name="Standard">
      <loext:graphic-properties draw:fill="none"/>
      <style:paragraph-properties fo:margin-left="0cm" fo:margin-right="-0.7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1pt" officeooo:paragraph-rsid="00cc2646" style:font-size-asian="11pt" style:font-size-complex="11pt"/>
    </style:style>
    <style:style style:name="P77" style:family="paragraph" style:parent-style-name="Standard" style:master-page-name="">
      <loext:graphic-properties draw:fill="none"/>
      <style:paragraph-properties fo:margin-left="0cm" fo:margin-right="-0.7cm" fo:line-height="100%" fo:text-align="justify" style:justify-single-word="false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Times New Roman" fo:font-size="12pt" fo:language="ru" fo:country="RU" fo:font-style="normal" style:text-underline-style="none" fo:font-weight="normal" officeooo:rsid="010b9885" officeooo:paragraph-rsid="011057eb" fo:background-color="#ffffff" style:font-size-asian="12pt" style:font-style-asian="normal" style:font-weight-asian="normal" style:font-size-complex="12pt"/>
    </style:style>
    <style:style style:name="P78" style:family="paragraph" style:parent-style-name="Standard" style:master-page-name="">
      <loext:graphic-properties draw:fill="none"/>
      <style:paragraph-properties fo:margin-left="0cm" fo:margin-right="-0.7cm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18.591cm"/>
        </style:tab-stops>
      </style:paragraph-properties>
      <style:text-properties style:font-name="Times New Roman" fo:font-size="11pt" officeooo:paragraph-rsid="0025121a" style:font-size-asian="11pt" style:font-size-complex="11pt"/>
    </style:style>
    <style:style style:name="P7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1pt" officeooo:rsid="013deba6" officeooo:paragraph-rsid="013deba6" style:font-size-asian="11pt" style:font-size-complex="11pt"/>
    </style:style>
    <style:style style:name="P8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1pt" officeooo:paragraph-rsid="01487fb0" style:font-size-asian="11pt" style:font-size-complex="11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ru" fo:country="RU" fo:font-weight="bold" officeooo:paragraph-rsid="01698118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ru" fo:country="RU" fo:font-weight="normal" officeooo:rsid="00316b7e" officeooo:paragraph-rsid="01698118" style:font-size-asian="11pt" style:font-weight-asian="normal" style:font-size-complex="11pt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6.792cm"/>
        </style:tab-stops>
      </style:paragraph-properties>
      <style:text-properties style:font-name="Times New Roman" fo:font-size="11pt" fo:language="en" fo:country="US" fo:font-weight="normal" officeooo:rsid="004b7878" officeooo:paragraph-rsid="0159e1a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-0.914cm" fo:line-height="100%" fo:text-align="justify" style:justify-single-word="false" fo:text-indent="0cm" style:auto-text-indent="false">
        <style:tab-stops>
          <style:tab-stop style:position="13.356cm"/>
        </style:tab-stops>
      </style:paragraph-properties>
      <style:text-properties fo:color="#000000" style:font-name="Times New Roman" fo:font-size="11pt" fo:language="ru" fo:country="RU" fo:font-weight="normal" officeooo:rsid="00a316ff" officeooo:paragraph-rsid="012564b8" fo:background-color="#fffff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-0.914cm" fo:line-height="100%" fo:text-align="justify" style:justify-single-word="false" fo:text-indent="0cm" style:auto-text-indent="false">
        <style:tab-stops>
          <style:tab-stop style:position="13.356cm"/>
        </style:tab-stops>
      </style:paragraph-properties>
      <style:text-properties style:font-name="Times New Roman" fo:font-size="11pt" fo:language="ru" fo:country="RU" fo:font-weight="normal" officeooo:rsid="015eb977" officeooo:paragraph-rsid="015eb977" fo:background-color="#ffffff" style:font-size-asian="11pt" style:font-weight-asian="normal" style:font-size-complex="11pt"/>
    </style:style>
    <style:style style:name="P8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ru" fo:country="RU" fo:font-weight="bold" officeooo:paragraph-rsid="01698118" style:font-size-asian="11pt" style:font-weight-asian="bold" style:font-size-complex="11pt"/>
    </style:style>
    <style:style style:name="P8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1pt" fo:language="ru" fo:country="RU" fo:font-weight="normal" officeooo:rsid="010faef3" officeooo:paragraph-rsid="010faef3" fo:background-color="#ffffff" style:font-size-asian="11pt" style:font-weight-asian="normal" style:font-size-complex="11pt"/>
    </style:style>
    <style:style style:name="P88" style:family="paragraph" style:parent-style-name="Standard">
      <style:paragraph-properties fo:line-height="100%" fo:text-align="justify" style:justify-single-word="false" style:writing-mode="lr-tb">
        <style:tab-stops>
          <style:tab-stop style:position="1.296cm"/>
        </style:tab-stops>
      </style:paragraph-properties>
      <style:text-properties style:font-name="Times New Roman" fo:font-size="11pt" fo:language="en" fo:country="US" fo:font-weight="bold" officeooo:paragraph-rsid="013f9c69" style:font-size-asian="11pt" style:font-weight-asian="bold" style:font-size-complex="11pt"/>
    </style:style>
    <style:style style:name="P8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paragraph-rsid="01698118" style:font-size-asian="11pt" style:font-size-complex="11pt"/>
    </style:style>
    <style:style style:name="P90" style:family="paragraph" style:parent-style-name="Standard">
      <loext:graphic-properties draw:fill="none"/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1pt" fo:language="ru" fo:country="RU" fo:font-style="normal" fo:font-weight="bold" officeooo:paragraph-rsid="002db98f" fo:background-color="#ffffff" style:font-size-asian="11pt" style:font-style-asian="normal" style:font-weight-asian="bold" style:font-size-complex="11pt"/>
    </style:style>
    <style:style style:name="P91" style:family="paragraph" style:parent-style-name="Standard">
      <loext:graphic-properties draw:fill="none"/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1pt" fo:language="ru" fo:country="RU" fo:font-style="normal" style:text-underline-style="solid" style:text-underline-width="auto" style:text-underline-color="font-color" fo:font-weight="bold" officeooo:paragraph-rsid="002db98f" fo:background-color="#ffffff" style:font-size-asian="11pt" style:font-style-asian="normal" style:font-weight-asian="bold" style:font-size-complex="11pt"/>
    </style:style>
    <style:style style:name="P9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1pt" fo:language="ru" fo:country="RU" fo:font-weight="bold" officeooo:paragraph-rsid="01698118" style:font-size-asian="11pt" style:font-weight-asian="bold" style:font-size-complex="11pt"/>
    </style:style>
    <style:style style:name="P93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1pt" officeooo:rsid="003412ce" officeooo:paragraph-rsid="0170843d" style:font-size-asian="11pt" style:font-size-complex="11pt"/>
    </style:style>
    <style:style style:name="P94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fo:background-color="transparent">
        <style:tab-stops>
          <style:tab-stop style:position="17.5cm"/>
        </style:tab-stops>
      </style:paragraph-properties>
      <style:text-properties style:font-name="Times New Roman CYR" fo:font-size="11pt" fo:language="ru" fo:country="RU" fo:font-weight="bold" officeooo:rsid="006dbc94" officeooo:paragraph-rsid="006dbc94" fo:background-color="#ffffff" style:font-size-asian="11pt" style:font-weight-asian="bold" style:font-size-complex="11pt"/>
    </style:style>
    <style:style style:name="P95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>
        <style:tab-stops>
          <style:tab-stop style:position="0.688cm"/>
          <style:tab-stop style:position="17cm"/>
        </style:tab-stops>
      </style:paragraph-properties>
      <style:text-properties style:font-name="Times New Roman" fo:font-size="11pt" officeooo:paragraph-rsid="0161c43d" style:font-size-asian="11pt" style:font-size-complex="11pt"/>
    </style:style>
    <style:style style:name="P96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1pt" fo:language="en" fo:country="US" fo:font-weight="bold" officeooo:rsid="0096ced9" officeooo:paragraph-rsid="011eb509" fo:background-color="#ffffff" style:font-size-asian="11pt" style:font-weight-asian="bold" style:font-size-complex="11pt" style:font-weight-complex="bold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Times New Roman" fo:font-size="11pt" fo:language="en" fo:country="US" fo:font-weight="normal" officeooo:rsid="00316b7e" officeooo:paragraph-rsid="01698118" fo:background-color="#ffffff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145139a" officeooo:paragraph-rsid="0145139a" fo:background-color="#ffffff" style:font-size-asian="12pt" style:font-weight-asian="normal" style:font-size-complex="12pt"/>
    </style:style>
    <style:style style:name="T1" style:family="text">
      <style:text-properties fo:language="ru" fo:country="RU" fo:font-weight="normal" officeooo:rsid="00369212" fo:background-color="#ffffff" loext:char-shading-value="0" style:font-weight-asian="normal"/>
    </style:style>
    <style:style style:name="T2" style:family="text">
      <style:text-properties fo:language="ru" fo:country="RU" fo:font-weight="normal" officeooo:rsid="0096ced9" fo:background-color="#ffffff" loext:char-shading-value="0" style:font-weight-asian="normal" style:font-weight-complex="bold"/>
    </style:style>
    <style:style style:name="T3" style:family="text">
      <style:text-properties fo:language="ru" fo:country="RU" fo:font-weight="normal" officeooo:rsid="015eb977" fo:background-color="#ffffff" loext:char-shading-value="0" style:font-weight-asian="normal" style:font-weight-complex="bold"/>
    </style:style>
    <style:style style:name="T4" style:family="text">
      <style:text-properties fo:language="ru" fo:country="RU" fo:font-weight="normal" officeooo:rsid="002fed75" fo:background-color="#ffffff" loext:char-shading-value="0" style:font-weight-asian="normal"/>
    </style:style>
    <style:style style:name="T5" style:family="text">
      <style:text-properties fo:language="ru" fo:country="RU" fo:font-weight="normal" officeooo:rsid="0044e6cb" fo:background-color="#ffffff" loext:char-shading-value="0" style:font-weight-asian="normal"/>
    </style:style>
    <style:style style:name="T6" style:family="text">
      <style:text-properties fo:language="ru" fo:country="RU" fo:font-weight="normal" officeooo:rsid="0046bfc0" fo:background-color="#ffffff" loext:char-shading-value="0" style:font-weight-asian="normal"/>
    </style:style>
    <style:style style:name="T7" style:family="text">
      <style:text-properties fo:language="ru" fo:country="RU" fo:font-weight="normal" officeooo:rsid="00607af4" fo:background-color="#ffffff" loext:char-shading-value="0" style:font-weight-asian="normal"/>
    </style:style>
    <style:style style:name="T8" style:family="text">
      <style:text-properties fo:language="ru" fo:country="RU" fo:font-weight="normal" officeooo:rsid="00316b7e" fo:background-color="#ffffff" loext:char-shading-value="0" style:font-weight-asian="normal" style:font-weight-complex="normal"/>
    </style:style>
    <style:style style:name="T9" style:family="text">
      <style:text-properties fo:language="ru" fo:country="RU" fo:font-weight="normal" officeooo:rsid="00a316ff" fo:background-color="#ffffff" loext:char-shading-value="0" style:font-weight-asian="normal" style:font-weight-complex="normal"/>
    </style:style>
    <style:style style:name="T10" style:family="text">
      <style:text-properties fo:language="ru" fo:country="RU" fo:font-weight="normal" style:font-weight-asian="normal"/>
    </style:style>
    <style:style style:name="T11" style:family="text">
      <style:text-properties fo:language="ru" fo:country="RU" fo:font-weight="normal" officeooo:rsid="00a316ff" style:font-weight-asian="normal"/>
    </style:style>
    <style:style style:name="T12" style:family="text">
      <style:text-properties fo:language="ru" fo:country="RU" fo:font-weight="normal" officeooo:rsid="00404bce" style:font-weight-asian="normal"/>
    </style:style>
    <style:style style:name="T13" style:family="text">
      <style:text-properties fo:language="ru" fo:country="RU" fo:font-weight="normal" officeooo:rsid="00382b58" style:font-weight-asian="normal"/>
    </style:style>
    <style:style style:name="T14" style:family="text">
      <style:text-properties fo:language="ru" fo:country="RU" fo:font-weight="normal" officeooo:rsid="0170843d" style:font-weight-asian="normal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weight="bold" officeooo:rsid="00267624" style:font-weight-asian="bold"/>
    </style:style>
    <style:style style:name="T17" style:family="text">
      <style:text-properties fo:language="ru" fo:country="RU" fo:font-weight="bold" officeooo:rsid="006dbc94" style:font-weight-asian="bold"/>
    </style:style>
    <style:style style:name="T18" style:family="text">
      <style:text-properties fo:language="ru" fo:country="RU" fo:font-weight="bold" officeooo:rsid="0027a81e" style:font-weight-asian="bold" style:font-name-complex="Times New Roman1"/>
    </style:style>
    <style:style style:name="T19" style:family="text">
      <style:text-properties fo:language="ru" fo:country="RU" fo:font-weight="bold" officeooo:rsid="01737b8c" style:font-weight-asian="bold" style:font-name-complex="Times New Roman1"/>
    </style:style>
    <style:style style:name="T20" style:family="text">
      <style:text-properties fo:language="ru" fo:country="RU" fo:font-weight="bold" fo:background-color="#ffffff" loext:char-shading-value="0" style:font-weight-asian="bold"/>
    </style:style>
    <style:style style:name="T21" style:family="text">
      <style:text-properties fo:language="ru" fo:country="RU" fo:font-weight="bold" officeooo:rsid="006dbc94" fo:background-color="#ffffff" loext:char-shading-value="0" style:font-weight-asian="bold"/>
    </style:style>
    <style:style style:name="T22" style:family="text">
      <style:text-properties fo:language="ru" fo:country="RU" fo:font-weight="bold" officeooo:rsid="0040ebdd" fo:background-color="#ffffff" loext:char-shading-value="0" style:font-weight-asian="bold"/>
    </style:style>
    <style:style style:name="T23" style:family="text">
      <style:text-properties fo:language="ru" fo:country="RU" fo:font-weight="bold" officeooo:rsid="001f621d" fo:background-color="#ffffff" loext:char-shading-value="0" style:font-weight-asian="bold"/>
    </style:style>
    <style:style style:name="T24" style:family="text">
      <style:text-properties fo:language="ru" fo:country="RU" fo:font-weight="bold" officeooo:rsid="015eb977" fo:background-color="#ffffff" loext:char-shading-value="0" style:font-weight-asian="bold" style:font-weight-complex="bold"/>
    </style:style>
    <style:style style:name="T25" style:family="text">
      <style:text-properties fo:language="ru" fo:country="RU" fo:font-weight="bold" officeooo:rsid="00404bce" fo:background-color="#ffffff" loext:char-shading-value="0" style:font-weight-asian="bold"/>
    </style:style>
    <style:style style:name="T26" style:family="text">
      <style:text-properties fo:language="ru" fo:country="RU" fo:font-weight="bold" officeooo:rsid="004d7be8" fo:background-color="#ffffff" loext:char-shading-value="0" style:font-weight-asian="bold"/>
    </style:style>
    <style:style style:name="T27" style:family="text">
      <style:text-properties fo:language="ru" fo:country="RU" fo:font-weight="bold" officeooo:rsid="005264f6" fo:background-color="#ffffff" loext:char-shading-value="0" style:font-weight-asian="bold"/>
    </style:style>
    <style:style style:name="T28" style:family="text">
      <style:text-properties fo:language="ru" fo:country="RU" fo:font-weight="bold" officeooo:rsid="0170843d" fo:background-color="#ffffff" loext:char-shading-value="0" style:font-weight-asian="bold"/>
    </style:style>
    <style:style style:name="T29" style:family="text">
      <style:text-properties fo:language="ru" fo:country="RU" fo:font-style="normal" style:text-underline-style="none" fo:background-color="#ffffff" loext:char-shading-value="0" style:font-style-asian="normal"/>
    </style:style>
    <style:style style:name="T30" style:family="text">
      <style:text-properties fo:language="ru" fo:country="RU" fo:font-style="normal" style:text-underline-style="none" officeooo:rsid="00a59729" fo:background-color="#ffffff" loext:char-shading-value="0" style:font-style-asian="normal"/>
    </style:style>
    <style:style style:name="T31" style:family="text">
      <style:text-properties fo:language="ru" fo:country="RU" fo:font-style="normal" style:text-underline-style="none" officeooo:rsid="00a74fce" fo:background-color="#ffffff" loext:char-shading-value="0" style:font-style-asian="normal"/>
    </style:style>
    <style:style style:name="T32" style:family="text">
      <style:text-properties fo:language="ru" fo:country="RU" fo:font-style="normal" style:text-underline-style="none" officeooo:rsid="00394b3b" fo:background-color="#ffffff" loext:char-shading-value="0" style:font-style-asian="normal"/>
    </style:style>
    <style:style style:name="T33" style:family="text">
      <style:text-properties fo:language="ru" fo:country="RU" fo:font-style="normal" style:text-underline-style="none" fo:background-color="#ffffff" loext:char-shading-value="0" style:font-style-asian="normal" style:font-weight-complex="bold"/>
    </style:style>
    <style:style style:name="T34" style:family="text">
      <style:text-properties fo:language="ru" fo:country="RU" fo:font-style="normal" style:text-underline-style="none" officeooo:rsid="0073dbcb" fo:background-color="#ffffff" loext:char-shading-value="0" style:font-style-asian="normal" style:font-weight-complex="bold"/>
    </style:style>
    <style:style style:name="T35" style:family="text">
      <style:text-properties fo:language="ru" fo:country="RU" fo:font-style="normal" style:text-underline-style="none" officeooo:rsid="00267624" fo:background-color="#ffffff" loext:char-shading-value="0" style:font-style-asian="normal" style:font-weight-complex="bold"/>
    </style:style>
    <style:style style:name="T36" style:family="text">
      <style:text-properties fo:language="ru" fo:country="RU" fo:font-style="normal" style:text-underline-style="none" officeooo:rsid="0136369d" fo:background-color="#ffffff" loext:char-shading-value="0" style:font-style-asian="normal"/>
    </style:style>
    <style:style style:name="T37" style:family="text">
      <style:text-properties fo:language="ru" fo:country="RU" fo:font-style="normal" style:text-underline-style="none" officeooo:rsid="0136559b" fo:background-color="#ffffff" loext:char-shading-value="0" style:font-style-asian="normal"/>
    </style:style>
    <style:style style:name="T38" style:family="text">
      <style:text-properties fo:language="ru" fo:country="RU" fo:font-style="normal" style:text-underline-style="none" officeooo:rsid="013b7ebc" fo:background-color="#ffffff" loext:char-shading-value="0" style:font-style-asian="normal"/>
    </style:style>
    <style:style style:name="T39" style:family="text">
      <style:text-properties fo:language="ru" fo:country="RU" fo:font-style="normal" style:text-underline-style="none" officeooo:rsid="01714c7a" fo:background-color="#ffffff" loext:char-shading-value="0" style:font-style-asian="normal"/>
    </style:style>
    <style:style style:name="T40" style:family="text">
      <style:text-properties fo:language="ru" fo:country="RU" fo:font-style="normal" style:text-underline-style="none" officeooo:rsid="017301f0" fo:background-color="#ffffff" loext:char-shading-value="0" style:font-style-asian="normal"/>
    </style:style>
    <style:style style:name="T41" style:family="text">
      <style:text-properties fo:language="ru" fo:country="RU" fo:font-style="normal" style:text-underline-style="none" officeooo:rsid="01730736" fo:background-color="#ffffff" loext:char-shading-value="0" style:font-style-asian="normal"/>
    </style:style>
    <style:style style:name="T42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43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44" style:family="text">
      <style:text-properties fo:language="ru" fo:country="RU" fo:font-style="normal" style:text-underline-style="none" fo:font-weight="normal" officeooo:rsid="0086bc96" fo:background-color="#ffffff" loext:char-shading-value="0" style:font-style-asian="normal" style:font-weight-asian="normal" style:font-weight-complex="normal"/>
    </style:style>
    <style:style style:name="T45" style:family="text">
      <style:text-properties fo:language="ru" fo:country="RU" fo:font-style="normal" style:text-underline-style="none" fo:font-weight="normal" officeooo:rsid="0084f556" fo:background-color="#ffffff" loext:char-shading-value="0" style:font-style-asian="normal" style:font-weight-asian="normal" style:font-weight-complex="normal"/>
    </style:style>
    <style:style style:name="T46" style:family="text">
      <style:text-properties fo:language="ru" fo:country="RU" fo:font-style="normal" style:text-underline-style="none" fo:font-weight="normal" officeooo:rsid="00267624" fo:background-color="#ffffff" loext:char-shading-value="0" style:font-style-asian="normal" style:font-weight-asian="normal" style:font-weight-complex="normal"/>
    </style:style>
    <style:style style:name="T47" style:family="text">
      <style:text-properties fo:language="ru" fo:country="RU" fo:font-style="normal" style:text-underline-style="none" fo:font-weight="normal" officeooo:rsid="00900f4c" fo:background-color="#ffffff" loext:char-shading-value="0" style:font-style-asian="normal" style:font-weight-asian="normal" style:font-weight-complex="normal"/>
    </style:style>
    <style:style style:name="T48" style:family="text">
      <style:text-properties fo:language="ru" fo:country="RU" fo:font-style="normal" style:text-underline-style="none" fo:font-weight="normal" officeooo:rsid="00a0afed" fo:background-color="#ffffff" loext:char-shading-value="0" style:font-style-asian="normal" style:font-weight-asian="normal" style:font-weight-complex="normal"/>
    </style:style>
    <style:style style:name="T49" style:family="text">
      <style:text-properties fo:language="ru" fo:country="RU" fo:font-style="normal" style:text-underline-style="none" fo:font-weight="normal" officeooo:rsid="00a59729" fo:background-color="#ffffff" loext:char-shading-value="0" style:font-style-asian="normal" style:font-weight-asian="normal" style:font-weight-complex="normal"/>
    </style:style>
    <style:style style:name="T50" style:family="text">
      <style:text-properties fo:language="ru" fo:country="RU" fo:font-style="normal" style:text-underline-style="none" fo:font-weight="normal" officeooo:rsid="00a74fce" fo:background-color="#ffffff" loext:char-shading-value="0" style:font-style-asian="normal" style:font-weight-asian="normal" style:font-weight-complex="normal"/>
    </style:style>
    <style:style style:name="T51" style:family="text">
      <style:text-properties fo:language="ru" fo:country="RU" fo:font-style="normal" style:text-underline-style="none" fo:font-weight="normal" officeooo:rsid="00a42b19" fo:background-color="#ffffff" loext:char-shading-value="0" style:font-style-asian="normal" style:font-weight-asian="normal" style:font-weight-complex="normal"/>
    </style:style>
    <style:style style:name="T52" style:family="text">
      <style:text-properties fo:language="ru" fo:country="RU" fo:font-style="normal" style:text-underline-style="none" fo:font-weight="normal" officeooo:rsid="00abf58f" fo:background-color="#ffffff" loext:char-shading-value="0" style:font-style-asian="normal" style:font-weight-asian="normal" style:font-weight-complex="normal"/>
    </style:style>
    <style:style style:name="T53" style:family="text">
      <style:text-properties fo:language="ru" fo:country="RU" fo:font-style="normal" style:text-underline-style="none" fo:font-weight="normal" officeooo:rsid="00a589a6" fo:background-color="#ffffff" loext:char-shading-value="0" style:font-style-asian="normal" style:font-weight-asian="normal" style:font-weight-complex="normal"/>
    </style:style>
    <style:style style:name="T54" style:family="text">
      <style:text-properties fo:language="ru" fo:country="RU" fo:font-style="normal" style:text-underline-style="none" fo:font-weight="normal" officeooo:rsid="00c65f5d" fo:background-color="#ffffff" loext:char-shading-value="0" style:font-style-asian="normal" style:font-weight-asian="normal" style:font-weight-complex="normal"/>
    </style:style>
    <style:style style:name="T55" style:family="text">
      <style:text-properties fo:language="ru" fo:country="RU" fo:font-style="normal" style:text-underline-style="none" fo:font-weight="normal" officeooo:rsid="0096ced9" fo:background-color="#ffffff" loext:char-shading-value="0" style:font-style-asian="normal" style:font-weight-asian="normal" style:font-weight-complex="normal"/>
    </style:style>
    <style:style style:name="T56" style:family="text">
      <style:text-properties fo:language="ru" fo:country="RU" fo:font-style="normal" style:text-underline-style="none" fo:font-weight="normal" officeooo:rsid="0134e6f8" fo:background-color="#ffffff" loext:char-shading-value="0" style:font-style-asian="normal" style:font-weight-asian="normal" style:font-weight-complex="normal"/>
    </style:style>
    <style:style style:name="T57" style:family="text">
      <style:text-properties fo:language="ru" fo:country="RU" fo:font-style="normal" style:text-underline-style="none" fo:font-weight="normal" officeooo:rsid="0136369d" fo:background-color="#ffffff" loext:char-shading-value="0" style:font-style-asian="normal" style:font-weight-asian="normal" style:font-weight-complex="normal"/>
    </style:style>
    <style:style style:name="T58" style:family="text">
      <style:text-properties fo:language="ru" fo:country="RU" fo:font-style="normal" style:text-underline-style="none" fo:font-weight="normal" officeooo:rsid="0136559b" fo:background-color="#ffffff" loext:char-shading-value="0" style:font-style-asian="normal" style:font-weight-asian="normal" style:font-weight-complex="normal"/>
    </style:style>
    <style:style style:name="T59" style:family="text">
      <style:text-properties fo:language="ru" fo:country="RU" fo:font-style="normal" style:text-underline-style="none" fo:font-weight="normal" officeooo:rsid="0138ed9d" fo:background-color="#ffffff" loext:char-shading-value="0" style:font-style-asian="normal" style:font-weight-asian="normal" style:font-weight-complex="normal"/>
    </style:style>
    <style:style style:name="T60" style:family="text">
      <style:text-properties fo:language="ru" fo:country="RU" fo:font-style="normal" style:text-underline-style="none" fo:font-weight="normal" officeooo:rsid="01396eb3" fo:background-color="#ffffff" loext:char-shading-value="0" style:font-style-asian="normal" style:font-weight-asian="normal" style:font-weight-complex="normal"/>
    </style:style>
    <style:style style:name="T61" style:family="text">
      <style:text-properties fo:language="ru" fo:country="RU" fo:font-style="normal" style:text-underline-style="none" fo:font-weight="normal" officeooo:rsid="013b7ebc" fo:background-color="#ffffff" loext:char-shading-value="0" style:font-style-asian="normal" style:font-weight-asian="normal" style:font-weight-complex="normal"/>
    </style:style>
    <style:style style:name="T62" style:family="text">
      <style:text-properties fo:language="ru" fo:country="RU" fo:font-style="normal" style:text-underline-style="none" fo:font-weight="normal" officeooo:rsid="0161c43d" fo:background-color="#ffffff" loext:char-shading-value="0" style:font-style-asian="normal" style:font-weight-asian="normal" style:font-weight-complex="normal"/>
    </style:style>
    <style:style style:name="T63" style:family="text">
      <style:text-properties fo:language="ru" fo:country="RU" fo:font-style="normal" style:text-underline-style="none" fo:font-weight="normal" officeooo:rsid="016b25d8" fo:background-color="#ffffff" loext:char-shading-value="0" style:font-style-asian="normal" style:font-weight-asian="normal" style:font-weight-complex="normal"/>
    </style:style>
    <style:style style:name="T64" style:family="text">
      <style:text-properties fo:language="ru" fo:country="RU" fo:font-style="normal" style:text-underline-style="none" fo:font-weight="normal" officeooo:rsid="01714c7a" fo:background-color="#ffffff" loext:char-shading-value="0" style:font-style-asian="normal" style:font-weight-asian="normal" style:font-weight-complex="normal"/>
    </style:style>
    <style:style style:name="T65" style:family="text">
      <style:text-properties fo:language="ru" fo:country="RU" fo:font-style="normal" style:text-underline-style="none" fo:font-weight="normal" officeooo:rsid="017301f0" fo:background-color="#ffffff" loext:char-shading-value="0" style:font-style-asian="normal" style:font-weight-asian="normal" style:font-weight-complex="normal"/>
    </style:style>
    <style:style style:name="T66" style:family="text">
      <style:text-properties fo:language="ru" fo:country="RU" fo:font-style="normal" style:text-underline-style="none" fo:font-weight="normal" officeooo:rsid="01730736" fo:background-color="#ffffff" loext:char-shading-value="0" style:font-style-asian="normal" style:font-weight-asian="normal" style:font-weight-complex="normal"/>
    </style:style>
    <style:style style:name="T67" style:family="text">
      <style:text-properties fo:language="ru" fo:country="RU" fo:font-style="normal" style:text-underline-style="none" fo:font-weight="normal" officeooo:rsid="01737b8c" fo:background-color="#ffffff" loext:char-shading-value="0" style:font-style-asian="normal" style:font-weight-asian="normal" style:font-weight-complex="normal"/>
    </style:style>
    <style:style style:name="T68" style:family="text">
      <style:text-properties fo:language="ru" fo:country="RU" fo:font-style="normal" style:text-underline-style="none" fo:font-weight="normal" officeooo:rsid="009c8c4a" fo:background-color="#ffffff" loext:char-shading-value="0" style:font-style-asian="normal" style:font-weight-asian="normal"/>
    </style:style>
    <style:style style:name="T69" style:family="text">
      <style:text-properties fo:language="ru" fo:country="RU" fo:font-style="normal" style:text-underline-style="none" fo:font-weight="normal" officeooo:rsid="016d84aa" fo:background-color="#ffffff" loext:char-shading-value="0" style:font-style-asian="normal" style:font-weight-asian="normal"/>
    </style:style>
    <style:style style:name="T70" style:family="text">
      <style:text-properties fo:language="ru" fo:country="RU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71" style:family="text">
      <style:text-properties fo:language="ru" fo:country="RU" fo:font-style="normal" style:text-underline-style="none" fo:font-weight="bold" officeooo:rsid="00245e32" fo:background-color="#ffffff" loext:char-shading-value="0" style:font-style-asian="normal" style:font-weight-asian="bold" style:font-weight-complex="bold"/>
    </style:style>
    <style:style style:name="T72" style:family="text">
      <style:text-properties fo:language="ru" fo:country="RU" fo:font-style="normal" style:text-underline-style="none" fo:font-weight="bold" officeooo:rsid="00284821" fo:background-color="#ffffff" loext:char-shading-value="0" style:font-style-asian="normal" style:font-weight-asian="bold" style:font-weight-complex="bold"/>
    </style:style>
    <style:style style:name="T73" style:family="text">
      <style:text-properties fo:language="ru" fo:country="RU" fo:font-style="normal" style:text-underline-style="none" fo:font-weight="bold" officeooo:rsid="00a42b19" fo:background-color="#ffffff" loext:char-shading-value="0" style:font-style-asian="normal" style:font-weight-asian="bold" style:font-weight-complex="bold"/>
    </style:style>
    <style:style style:name="T74" style:family="text">
      <style:text-properties fo:language="ru" fo:country="RU" fo:font-style="normal" style:text-underline-style="none" fo:font-weight="bold" officeooo:rsid="00a589a6" fo:background-color="#ffffff" loext:char-shading-value="0" style:font-style-asian="normal" style:font-weight-asian="bold" style:font-weight-complex="bold"/>
    </style:style>
    <style:style style:name="T75" style:family="text">
      <style:text-properties fo:language="ru" fo:country="RU" fo:font-style="normal" style:text-underline-style="none" fo:font-weight="bold" officeooo:rsid="0025121a" fo:background-color="#ffffff" loext:char-shading-value="0" style:font-style-asian="normal" style:font-weight-asian="bold" style:font-weight-complex="bold"/>
    </style:style>
    <style:style style:name="T76" style:family="text">
      <style:text-properties fo:language="ru" fo:country="RU" fo:font-style="normal" style:text-underline-style="none" fo:font-weight="bold" officeooo:rsid="00a59729" fo:background-color="#ffffff" loext:char-shading-value="0" style:font-style-asian="normal" style:font-weight-asian="bold" style:font-weight-complex="bold"/>
    </style:style>
    <style:style style:name="T77" style:family="text">
      <style:text-properties fo:language="ru" fo:country="RU" fo:font-style="normal" style:text-underline-style="none" fo:font-weight="bold" officeooo:rsid="01665d16" fo:background-color="#ffffff" loext:char-shading-value="0" style:font-style-asian="normal" style:font-weight-asian="bold" style:font-weight-complex="bold"/>
    </style:style>
    <style:style style:name="T78" style:family="text">
      <style:text-properties fo:language="ru" fo:country="RU" fo:font-style="normal" style:text-underline-style="none" fo:font-weight="bold" officeooo:rsid="0073dbcb" fo:background-color="#ffffff" loext:char-shading-value="0" style:font-style-asian="normal" style:font-weight-asian="bold" style:font-weight-complex="bold"/>
    </style:style>
    <style:style style:name="T79" style:family="text">
      <style:text-properties fo:language="ru" fo:country="RU" fo:font-style="normal" style:text-underline-style="none" fo:font-weight="bold" officeooo:rsid="0022bbcb" fo:background-color="#ffffff" loext:char-shading-value="0" style:font-style-asian="normal" style:font-weight-asian="bold" style:font-weight-complex="bold"/>
    </style:style>
    <style:style style:name="T80" style:family="text">
      <style:text-properties fo:language="ru" fo:country="RU" fo:font-style="normal" style:text-underline-style="none" fo:font-weight="bold" officeooo:rsid="01714c7a" fo:background-color="#ffffff" loext:char-shading-value="0" style:font-style-asian="normal" style:font-weight-asian="bold" style:font-weight-complex="bold"/>
    </style:style>
    <style:style style:name="T81" style:family="text">
      <style:text-properties fo:language="ru" fo:country="RU" fo:font-style="normal" style:text-underline-style="none" fo:font-weight="bold" officeooo:rsid="0027a81e" fo:background-color="#ffffff" loext:char-shading-value="0" style:font-style-asian="normal" style:font-weight-asian="bold" style:font-name-complex="Times New Roman1" style:font-weight-complex="bold"/>
    </style:style>
    <style:style style:name="T82" style:family="text">
      <style:text-properties fo:language="ru" fo:country="RU" fo:font-style="normal" style:text-underline-style="none" fo:font-weight="bold" officeooo:rsid="01737b8c" fo:background-color="#ffffff" loext:char-shading-value="0" style:font-style-asian="normal" style:font-weight-asian="bold" style:font-name-complex="Times New Roman1" style:font-weight-complex="bold"/>
    </style:style>
    <style:style style:name="T83" style:family="text">
      <style:text-properties fo:language="ru" fo:country="RU" fo:font-style="italic" style:text-underline-style="none" fo:font-weight="normal" officeooo:rsid="00a74fce" fo:background-color="#ffffff" loext:char-shading-value="0" style:font-style-asian="italic" style:font-weight-asian="normal" style:font-style-complex="italic" style:font-weight-complex="normal"/>
    </style:style>
    <style:style style:name="T84" style:family="text">
      <style:text-properties fo:language="ru" fo:country="RU" officeooo:rsid="0168e0e8"/>
    </style:style>
    <style:style style:name="T85" style:family="text">
      <style:text-properties fo:language="en" fo:country="US"/>
    </style:style>
    <style:style style:name="T86" style:family="text">
      <style:text-properties fo:language="en" fo:country="US" fo:font-weight="normal" officeooo:rsid="015eb977" fo:background-color="#ffffff" loext:char-shading-value="0" style:font-weight-asian="normal" style:font-weight-complex="bold"/>
    </style:style>
    <style:style style:name="T87" style:family="text">
      <style:text-properties fo:language="en" fo:country="US" fo:font-weight="normal" style:font-weight-asian="normal"/>
    </style:style>
    <style:style style:name="T88" style:family="text">
      <style:text-properties fo:language="en" fo:country="US" fo:font-weight="normal" style:font-weight-asian="normal" style:font-name-complex="Times New Roman1"/>
    </style:style>
    <style:style style:name="T89" style:family="text">
      <style:text-properties fo:language="en" fo:country="US" fo:font-weight="bold" style:font-weight-asian="bold"/>
    </style:style>
    <style:style style:name="T90" style:family="text">
      <style:text-properties fo:language="en" fo:country="US" fo:font-weight="bold" officeooo:rsid="00267624" style:font-weight-asian="bold"/>
    </style:style>
    <style:style style:name="T91" style:family="text">
      <style:text-properties fo:language="en" fo:country="US" fo:font-weight="bold" officeooo:rsid="0027a81e" style:font-weight-asian="bold"/>
    </style:style>
    <style:style style:name="T92" style:family="text">
      <style:text-properties fo:language="en" fo:country="US" fo:font-weight="bold" officeooo:rsid="00af618e" style:font-weight-asian="bold" style:font-name-complex="Times New Roman1" style:font-weight-complex="bold"/>
    </style:style>
    <style:style style:name="T93" style:family="text">
      <style:text-properties fo:language="en" fo:country="US" fo:font-weight="bold" fo:background-color="#ffffff" loext:char-shading-value="0" style:font-weight-asian="bold"/>
    </style:style>
    <style:style style:name="T94" style:family="text">
      <style:text-properties fo:language="en" fo:country="US" fo:font-weight="bold" officeooo:rsid="006dbc94" fo:background-color="#ffffff" loext:char-shading-value="0" style:font-weight-asian="bold"/>
    </style:style>
    <style:style style:name="T95" style:family="text">
      <style:text-properties fo:language="en" fo:country="US" fo:font-style="normal" style:text-underline-style="none" fo:background-color="#ffffff" loext:char-shading-value="0" style:font-style-asian="normal" style:font-weight-complex="bold"/>
    </style:style>
    <style:style style:name="T96" style:family="text">
      <style:text-properties fo:language="en" fo:country="US" fo:font-style="normal" style:text-underline-style="none" officeooo:rsid="00af618e" fo:background-color="#ffffff" loext:char-shading-value="0" style:font-style-asian="normal" style:font-weight-complex="bold"/>
    </style:style>
    <style:style style:name="T97" style:family="text">
      <style:text-properties fo:language="en" fo:country="US" fo:font-style="normal" style:text-underline-style="none" officeooo:rsid="00473427" fo:background-color="#ffffff" loext:char-shading-value="0" style:font-style-asian="normal" style:font-weight-complex="bold"/>
    </style:style>
    <style:style style:name="T98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99" style:family="text">
      <style:text-properties fo:language="en" fo:country="US" fo:font-style="normal" style:text-underline-style="none" fo:font-weight="bold" officeooo:rsid="0073dbcb" fo:background-color="#ffffff" loext:char-shading-value="0" style:font-style-asian="normal" style:font-weight-asian="bold" style:font-weight-complex="bold"/>
    </style:style>
    <style:style style:name="T100" style:family="text">
      <style:text-properties fo:language="en" fo:country="US" fo:font-style="normal" style:text-underline-style="none" fo:font-weight="bold" officeooo:rsid="0022bbcb" fo:background-color="#ffffff" loext:char-shading-value="0" style:font-style-asian="normal" style:font-weight-asian="bold" style:font-weight-complex="bold"/>
    </style:style>
    <style:style style:name="T101" style:family="text">
      <style:text-properties fo:language="en" fo:country="US" style:text-underline-style="none" officeooo:rsid="0022bbcb" style:font-weight-complex="bold"/>
    </style:style>
    <style:style style:name="T102" style:family="text">
      <style:text-properties officeooo:rsid="001f621d"/>
    </style:style>
    <style:style style:name="T103" style:family="text">
      <style:text-properties fo:color="#000000" fo:language="ru" fo:country="RU" fo:font-style="normal" style:text-underline-style="none" fo:font-weight="normal" officeooo:rsid="01396eb3" fo:background-color="#ffffff" loext:char-shading-value="0" style:font-style-asian="normal" style:font-weight-asian="normal" style:font-weight-complex="normal"/>
    </style:style>
    <style:style style:name="T104" style:family="text">
      <style:text-properties fo:color="#000000" fo:language="ru" fo:country="RU" fo:font-style="normal" style:text-underline-style="none" fo:font-weight="normal" officeooo:rsid="0136559b" fo:background-color="#ffffff" loext:char-shading-value="0" style:font-style-asian="normal" style:font-weight-asian="normal" style:font-weight-complex="normal"/>
    </style:style>
    <style:style style:name="T105" style:family="text">
      <style:text-properties fo:color="#000000" fo:language="ru" fo:country="RU" fo:font-style="normal" style:text-underline-style="none" fo:font-weight="normal" officeooo:rsid="0136369d" fo:background-color="#ffffff" loext:char-shading-value="0" style:font-style-asian="normal" style:font-weight-asian="normal" style:font-weight-complex="normal"/>
    </style:style>
    <style:style style:name="T106" style:family="text">
      <style:text-properties fo:color="#000000" fo:language="ru" fo:country="RU" fo:font-style="normal" style:text-underline-style="none" fo:font-weight="normal" officeooo:rsid="014a51bc" fo:background-color="#ffffff" loext:char-shading-value="0" style:font-style-asian="normal" style:font-weight-asian="normal" style:font-weight-complex="normal"/>
    </style:style>
    <style:style style:name="T107" style:family="text">
      <style:text-properties fo:color="#000000" fo:language="ru" fo:country="RU" fo:font-style="normal" style:text-underline-style="none" fo:font-weight="normal" officeooo:rsid="0161c43d" fo:background-color="#ffffff" loext:char-shading-value="0" style:font-style-asian="normal" style:font-weight-asian="normal" style:font-weight-complex="normal"/>
    </style:style>
    <style:style style:name="T108" style:family="text">
      <style:text-properties fo:color="#000000" fo:language="ru" fo:country="RU" fo:font-style="normal" style:text-underline-style="none" fo:font-weight="normal" officeooo:rsid="016cd4f5" fo:background-color="#ffffff" loext:char-shading-value="0" style:font-style-asian="normal" style:font-weight-asian="normal" style:font-weight-complex="normal"/>
    </style:style>
    <style:style style:name="T109" style:family="text">
      <style:text-properties fo:color="#000000" fo:language="ru" fo:country="RU" fo:font-style="normal" style:text-underline-style="none" fo:font-weight="normal" officeooo:rsid="01714c7a" fo:background-color="#ffffff" loext:char-shading-value="0" style:font-style-asian="normal" style:font-weight-asian="normal" style:font-weight-complex="normal"/>
    </style:style>
    <style:style style:name="T110" style:family="text">
      <style:text-properties fo:color="#000000" fo:language="ru" fo:country="RU" fo:font-style="normal" style:text-underline-style="none" fo:font-weight="normal" officeooo:rsid="01730736" fo:background-color="#ffffff" loext:char-shading-value="0" style:font-style-asian="normal" style:font-weight-asian="normal" style:font-weight-complex="normal"/>
    </style:style>
    <style:style style:name="T111" style:family="text">
      <style:text-properties fo:color="#000000" fo:language="ru" fo:country="RU" fo:font-style="normal" style:text-underline-style="none" fo:font-weight="normal" officeooo:rsid="01737b8c" fo:background-color="#ffffff" loext:char-shading-value="0" style:font-style-asian="normal" style:font-weight-asian="normal" style:font-weight-complex="normal"/>
    </style:style>
    <style:style style:name="T112" style:family="text">
      <style:text-properties fo:color="#000000" fo:language="ru" fo:country="RU" fo:font-style="normal" style:text-underline-style="none" fo:font-weight="normal" officeooo:rsid="017425de" fo:background-color="#ffffff" loext:char-shading-value="0" style:font-style-asian="normal" style:font-weight-asian="normal" style:font-weight-complex="normal"/>
    </style:style>
    <style:style style:name="T113" style:family="text">
      <style:text-properties fo:color="#000000" fo:language="ru" fo:country="RU" fo:font-style="normal" style:text-underline-style="none" fo:font-weight="normal" officeooo:rsid="0175c901" fo:background-color="#ffffff" loext:char-shading-value="0" style:font-style-asian="normal" style:font-weight-asian="normal" style:font-weight-complex="normal"/>
    </style:style>
    <style:style style:name="T114" style:family="text">
      <style:text-properties fo:color="#000000" fo:language="ru" fo:country="RU" fo:font-style="normal" style:text-underline-style="none" fo:font-weight="bold" officeooo:rsid="008b177c" fo:background-color="#ffffff" loext:char-shading-value="0" style:font-style-asian="normal" style:font-weight-asian="bold" style:font-name-complex="Times New Roman1" style:font-weight-complex="bold"/>
    </style:style>
    <style:style style:name="T115" style:family="text">
      <style:text-properties fo:color="#000000" fo:language="ru" fo:country="RU" fo:font-style="normal" style:text-underline-style="none" fo:font-weight="bold" officeooo:rsid="004c61a3" fo:background-color="#ffffff" loext:char-shading-value="0" style:font-style-asian="normal" style:font-weight-asian="bold" style:font-name-complex="Times New Roman1" style:font-weight-complex="bold"/>
    </style:style>
    <style:style style:name="T116" style:family="text">
      <style:text-properties fo:color="#000000" fo:language="ru" fo:country="RU" fo:font-style="normal" style:text-underline-style="none" fo:font-weight="bold" officeooo:rsid="01714c7a" fo:background-color="#ffffff" loext:char-shading-value="0" style:font-style-asian="normal" style:font-weight-asian="bold" style:font-name-complex="Times New Roman1" style:font-weight-complex="bold"/>
    </style:style>
    <style:style style:name="T117" style:family="text">
      <style:text-properties fo:color="#000000" fo:language="ru" fo:country="RU" fo:font-style="normal" style:text-underline-style="none" fo:font-weight="bold" officeooo:rsid="01730736" fo:background-color="#ffffff" loext:char-shading-value="0" style:font-style-asian="normal" style:font-weight-asian="bold" style:font-weight-complex="bold"/>
    </style:style>
    <style:style style:name="T118" style:family="text">
      <style:text-properties fo:color="#000000" fo:language="ru" fo:country="RU" fo:font-style="normal" style:text-underline-style="none" fo:font-weight="bold" officeooo:rsid="017425de" fo:background-color="#ffffff" loext:char-shading-value="0" style:font-style-asian="normal" style:font-weight-asian="bold" style:font-weight-complex="bold"/>
    </style:style>
    <style:style style:name="T119" style:family="text">
      <style:text-properties fo:color="#000000" fo:language="ru" fo:country="RU" fo:font-style="normal" style:text-underline-style="none" fo:font-weight="bold" officeooo:rsid="0175c901" fo:background-color="#ffffff" loext:char-shading-value="0" style:font-style-asian="normal" style:font-weight-asian="bold" style:font-weight-complex="bold"/>
    </style:style>
    <style:style style:name="T120" style:family="text">
      <style:text-properties fo:color="#000000" fo:language="ru" fo:country="RU" fo:font-style="normal" style:text-underline-style="none" officeooo:rsid="0025121a" fo:background-color="#ffffff" loext:char-shading-value="0" style:font-style-asian="normal" style:font-name-complex="Times New Roman1"/>
    </style:style>
    <style:style style:name="T121" style:family="text">
      <style:text-properties fo:color="#000000" fo:language="ru" fo:country="RU" fo:font-style="normal" style:text-underline-style="none" officeooo:rsid="0027a81e" fo:background-color="#ffffff" loext:char-shading-value="0" style:font-style-asian="normal" style:font-name-complex="Times New Roman1"/>
    </style:style>
    <style:style style:name="T122" style:family="text">
      <style:text-properties fo:color="#000000" fo:language="ru" fo:country="RU" fo:font-style="normal" style:text-underline-style="none" officeooo:rsid="004bbb8a" fo:background-color="#ffffff" loext:char-shading-value="0" style:font-style-asian="normal" style:font-name-complex="Times New Roman1"/>
    </style:style>
    <style:style style:name="T123" style:family="text">
      <style:text-properties fo:color="#000000" fo:language="ru" fo:country="RU" fo:font-style="normal" style:text-underline-style="none" officeooo:rsid="004bcfad" fo:background-color="#ffffff" loext:char-shading-value="0" style:font-style-asian="normal" style:font-name-complex="Times New Roman1"/>
    </style:style>
    <style:style style:name="T124" style:family="text">
      <style:text-properties fo:color="#000000" fo:language="ru" fo:country="RU" fo:font-style="normal" style:text-underline-style="none" officeooo:rsid="008b177c" fo:background-color="#ffffff" loext:char-shading-value="0" style:font-style-asian="normal" style:font-name-complex="Times New Roman1"/>
    </style:style>
    <style:style style:name="T125" style:family="text">
      <style:text-properties fo:color="#000000" fo:language="ru" fo:country="RU" fo:font-style="normal" style:text-underline-style="none" officeooo:rsid="004c61a3" fo:background-color="#ffffff" loext:char-shading-value="0" style:font-style-asian="normal" style:font-name-complex="Times New Roman1"/>
    </style:style>
    <style:style style:name="T126" style:family="text">
      <style:text-properties fo:color="#000000" fo:language="ru" fo:country="RU" fo:font-style="normal" style:text-underline-style="none" officeooo:rsid="01714c7a" fo:background-color="#ffffff" loext:char-shading-value="0" style:font-style-asian="normal" style:font-name-complex="Times New Roman1"/>
    </style:style>
    <style:style style:name="T127" style:family="text">
      <style:text-properties fo:color="#000000" fo:language="ru" fo:country="RU" fo:font-style="normal" style:text-underline-style="none" officeooo:rsid="0136559b" fo:background-color="#ffffff" loext:char-shading-value="0" style:font-style-asian="normal"/>
    </style:style>
    <style:style style:name="T128" style:family="text">
      <style:text-properties fo:color="#000000" fo:language="ru" fo:country="RU" fo:font-style="normal" style:text-underline-style="none" officeooo:rsid="01730736" fo:background-color="#ffffff" loext:char-shading-value="0" style:font-style-asian="normal"/>
    </style:style>
    <style:style style:name="T129" style:family="text">
      <style:text-properties fo:color="#000000" fo:language="ru" fo:country="RU" fo:font-weight="bold" officeooo:rsid="00b24ac2" style:font-weight-asian="bold"/>
    </style:style>
    <style:style style:name="T130" style:family="text">
      <style:text-properties fo:color="#000000" fo:language="ru" fo:country="RU" fo:font-weight="bold" officeooo:rsid="010b9885" style:font-weight-asian="bold"/>
    </style:style>
    <style:style style:name="T131" style:family="text">
      <style:text-properties fo:color="#000000" fo:language="ru" fo:country="RU" fo:font-weight="bold" officeooo:rsid="00cfecb5" style:font-weight-asian="bold"/>
    </style:style>
    <style:style style:name="T132" style:family="text">
      <style:text-properties fo:color="#000000" fo:language="ru" fo:country="RU" fo:font-weight="bold" officeooo:rsid="00af618e" style:font-weight-asian="bold"/>
    </style:style>
    <style:style style:name="T133" style:family="text">
      <style:text-properties fo:color="#000000" fo:language="ru" fo:country="RU" fo:font-weight="bold" officeooo:rsid="01714c7a" style:font-weight-asian="bold"/>
    </style:style>
    <style:style style:name="T134" style:family="text">
      <style:text-properties fo:color="#000000" fo:language="ru" fo:country="RU" officeooo:rsid="012fab88" style:font-weight-complex="normal"/>
    </style:style>
    <style:style style:name="T135" style:family="text">
      <style:text-properties fo:color="#000000" fo:font-weight="bold" officeooo:rsid="00af618e" style:font-weight-asian="bold"/>
    </style:style>
    <style:style style:name="T136" style:family="text">
      <style:text-properties fo:color="#000000" officeooo:rsid="00af618e"/>
    </style:style>
    <style:style style:name="T137" style:family="text">
      <style:text-properties fo:color="#000000" fo:font-size="11pt" fo:language="ru" fo:country="RU" fo:font-style="normal" style:text-underline-style="none" fo:font-weight="normal" officeooo:rsid="01487fb0" fo:background-color="#ffffff" loext:char-shading-value="0" style:font-size-asian="11pt" style:font-style-asian="normal" style:font-weight-asian="normal" style:font-size-complex="11pt" style:font-weight-complex="normal"/>
    </style:style>
    <style:style style:name="T138" style:family="text">
      <style:text-properties fo:color="#000000" fo:font-size="11pt" fo:language="ru" fo:country="RU" fo:font-style="normal" style:text-underline-style="none" fo:font-weight="normal" officeooo:rsid="0136369d" fo:background-color="#ffffff" loext:char-shading-value="0" style:font-size-asian="11pt" style:font-style-asian="normal" style:font-weight-asian="normal" style:font-size-complex="11pt" style:font-weight-complex="normal"/>
    </style:style>
    <style:style style:name="T139" style:family="text">
      <style:text-properties fo:color="#000000" fo:font-size="11pt" fo:language="ru" fo:country="RU" fo:font-style="normal" style:text-underline-style="none" fo:font-weight="normal" officeooo:rsid="013b7ebc" fo:background-color="#ffffff" loext:char-shading-value="0" style:font-size-asian="11pt" style:font-style-asian="normal" style:font-weight-asian="normal" style:font-size-complex="11pt" style:font-weight-complex="normal"/>
    </style:style>
    <style:style style:name="T140" style:family="text">
      <style:text-properties fo:color="#000000" fo:font-size="11pt" fo:language="ru" fo:country="RU" fo:font-style="normal" style:text-underline-style="none" fo:font-weight="normal" officeooo:rsid="0136559b" fo:background-color="#ffffff" loext:char-shading-value="0" style:font-size-asian="11pt" style:font-style-asian="normal" style:font-weight-asian="normal" style:font-size-complex="11pt" style:font-weight-complex="normal"/>
    </style:style>
    <style:style style:name="T141" style:family="text">
      <style:text-properties fo:color="#000000" fo:font-size="11pt" fo:language="ru" fo:country="RU" fo:font-style="normal" style:text-underline-style="none" fo:font-weight="normal" officeooo:rsid="01730736" fo:background-color="#ffffff" loext:char-shading-value="0" style:font-size-asian="11pt" style:font-style-asian="normal" style:font-weight-asian="normal" style:font-size-complex="11pt" style:font-weight-complex="normal"/>
    </style:style>
    <style:style style:name="T142" style:family="text">
      <style:text-properties fo:color="#000000" fo:font-size="11pt" fo:language="ru" fo:country="RU" fo:font-style="normal" style:text-underline-style="none" officeooo:rsid="013b7ebc" fo:background-color="#ffffff" loext:char-shading-value="0" style:font-size-asian="11pt" style:font-style-asian="normal" style:font-size-complex="11pt"/>
    </style:style>
    <style:style style:name="T143" style:family="text">
      <style:text-properties fo:color="#000000" fo:font-size="11pt" fo:language="ru" fo:country="RU" fo:font-style="normal" style:text-underline-style="none" officeooo:rsid="0136559b" fo:background-color="#ffffff" loext:char-shading-value="0" style:font-size-asian="11pt" style:font-style-asian="normal" style:font-size-complex="11pt"/>
    </style:style>
    <style:style style:name="T144" style:family="text">
      <style:text-properties fo:color="#000000" fo:font-size="11pt" fo:language="ru" fo:country="RU" fo:font-style="normal" style:text-underline-style="none" officeooo:rsid="01730736" fo:background-color="#ffffff" loext:char-shading-value="0" style:font-size-asian="11pt" style:font-style-asian="normal" style:font-size-complex="11pt"/>
    </style:style>
    <style:style style:name="T145" style:family="text">
      <style:text-properties fo:color="#000000" officeooo:rsid="012fab88" style:font-weight-complex="normal"/>
    </style:style>
    <style:style style:name="T146" style:family="text">
      <style:text-properties fo:font-weight="bold" style:font-weight-asian="bold" style:font-name-complex="Times New Roman1"/>
    </style:style>
    <style:style style:name="T147" style:family="text">
      <style:text-properties fo:font-weight="bold" officeooo:rsid="0027a81e" style:font-weight-asian="bold" style:font-name-complex="Times New Roman1"/>
    </style:style>
    <style:style style:name="T148" style:family="text">
      <style:text-properties fo:font-weight="bold" officeooo:rsid="00475eb5" style:font-weight-asian="bold" style:font-name-complex="Times New Roman1"/>
    </style:style>
    <style:style style:name="T149" style:family="text">
      <style:text-properties fo:font-weight="bold" officeooo:rsid="00900f4c" style:font-weight-asian="bold" style:font-name-complex="Times New Roman1"/>
    </style:style>
    <style:style style:name="T150" style:family="text">
      <style:text-properties fo:font-weight="bold" officeooo:rsid="00a24fd6" style:font-weight-asian="bold" style:font-name-complex="Times New Roman1" style:font-weight-complex="bold"/>
    </style:style>
    <style:style style:name="T151" style:family="text">
      <style:text-properties fo:font-weight="bold" officeooo:rsid="004c61a3" style:font-weight-asian="bold" style:font-name-complex="Times New Roman1" style:font-weight-complex="bold"/>
    </style:style>
    <style:style style:name="T152" style:family="text">
      <style:text-properties fo:font-weight="bold" officeooo:rsid="0027a81e" style:font-weight-asian="bold" style:font-name-complex="Times New Roman1" style:font-weight-complex="normal"/>
    </style:style>
    <style:style style:name="T153" style:family="text">
      <style:text-properties fo:font-weight="bold" officeooo:rsid="0170843d" style:font-weight-asian="bold" style:font-name-complex="Times New Roman1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15d8e23" style:font-weight-asian="bold" style:font-weight-complex="bold"/>
    </style:style>
    <style:style style:name="T156" style:family="text">
      <style:text-properties fo:font-weight="bold" officeooo:rsid="016d84aa" style:font-weight-asian="bold" style:font-weight-complex="bold"/>
    </style:style>
    <style:style style:name="T157" style:family="text">
      <style:text-properties fo:font-weight="bold" fo:background-color="#ffffff" loext:char-shading-value="0" style:font-weight-asian="bold"/>
    </style:style>
    <style:style style:name="T158" style:family="text">
      <style:text-properties fo:font-weight="normal" style:font-weight-asian="normal" style:font-name-complex="Times New Roman1"/>
    </style:style>
    <style:style style:name="T159" style:family="text">
      <style:text-properties fo:font-weight="normal" officeooo:rsid="00404bce" style:font-weight-asian="normal" style:font-name-complex="Times New Roman1"/>
    </style:style>
    <style:style style:name="T160" style:family="text">
      <style:text-properties fo:font-weight="normal" officeooo:rsid="009be4d4" style:font-weight-asian="normal" style:font-name-complex="Times New Roman1"/>
    </style:style>
    <style:style style:name="T161" style:family="text">
      <style:text-properties fo:font-weight="normal" officeooo:rsid="00a42b19" style:font-weight-asian="normal" style:font-name-complex="Times New Roman1"/>
    </style:style>
    <style:style style:name="T162" style:family="text">
      <style:text-properties fo:font-weight="normal" officeooo:rsid="0046bfc0" style:font-weight-asian="normal" style:font-name-complex="Times New Roman1"/>
    </style:style>
    <style:style style:name="T163" style:family="text">
      <style:text-properties officeooo:rsid="00369212"/>
    </style:style>
    <style:style style:name="T164" style:family="text">
      <style:text-properties officeooo:rsid="002156be"/>
    </style:style>
    <style:style style:name="T165" style:family="text">
      <style:text-properties fo:color="#ce181e" fo:language="ru" fo:country="RU" fo:font-style="normal" style:text-underline-style="none" fo:font-weight="normal" officeooo:rsid="00a59729" fo:background-color="#ffffff" loext:char-shading-value="0" style:font-style-asian="normal" style:font-weight-asian="normal" style:font-weight-complex="normal"/>
    </style:style>
    <style:style style:name="T166" style:family="text">
      <style:text-properties officeooo:rsid="00900f4c"/>
    </style:style>
    <style:style style:name="T167" style:family="text">
      <style:text-properties style:font-name-complex="Times New Roman1"/>
    </style:style>
    <style:style style:name="T168" style:family="text">
      <style:text-properties officeooo:rsid="0027a81e" style:font-name-complex="Times New Roman1"/>
    </style:style>
    <style:style style:name="T169" style:family="text">
      <style:text-properties officeooo:rsid="00a24fd6" style:font-name-complex="Times New Roman1"/>
    </style:style>
    <style:style style:name="T170" style:family="text">
      <style:text-properties officeooo:rsid="006216f9" style:font-name-complex="Times New Roman1"/>
    </style:style>
    <style:style style:name="T171" style:family="text">
      <style:text-properties officeooo:rsid="004c61a3" style:font-name-complex="Times New Roman1"/>
    </style:style>
    <style:style style:name="T172" style:family="text">
      <style:text-properties officeooo:rsid="00a59729" style:font-name-complex="Times New Roman1"/>
    </style:style>
    <style:style style:name="T173" style:family="text">
      <style:text-properties officeooo:rsid="00a74fce" style:font-name-complex="Times New Roman1"/>
    </style:style>
    <style:style style:name="T174" style:family="text">
      <style:text-properties officeooo:rsid="01714c7a" style:font-name-complex="Times New Roman1"/>
    </style:style>
    <style:style style:name="T175" style:family="text">
      <style:text-properties officeooo:rsid="00a316ff"/>
    </style:style>
    <style:style style:name="T176" style:family="text">
      <style:text-properties fo:font-style="normal" style:text-underline-style="none" fo:background-color="#ffffff" loext:char-shading-value="0" style:font-style-asian="normal"/>
    </style:style>
    <style:style style:name="T177" style:family="text">
      <style:text-properties fo:font-style="normal" style:text-underline-style="none" officeooo:rsid="01737b8c" fo:background-color="#ffffff" loext:char-shading-value="0" style:font-style-asian="normal" style:font-weight-complex="bold"/>
    </style:style>
    <style:style style:name="T178" style:family="text">
      <style:text-properties fo:font-style="normal" style:text-underline-style="none" fo:font-weight="bold" style:font-style-asian="normal" style:font-weight-asian="bold" style:font-weight-complex="bold"/>
    </style:style>
    <style:style style:name="T179" style:family="text">
      <style:text-properties fo:font-style="normal" style:text-underline-style="none" fo:font-weight="bold" officeooo:rsid="0170843d" style:font-style-asian="normal" style:font-weight-asian="bold" style:font-weight-complex="bold"/>
    </style:style>
    <style:style style:name="T180" style:family="text">
      <style:text-properties style:font-size-complex="11pt"/>
    </style:style>
    <style:style style:name="T181" style:family="text">
      <style:text-properties officeooo:rsid="009be4d4" style:font-size-complex="11pt"/>
    </style:style>
    <style:style style:name="T182" style:family="text">
      <style:text-properties officeooo:rsid="006dbc94" style:font-size-complex="11pt"/>
    </style:style>
    <style:style style:name="T183" style:family="text">
      <style:text-properties style:text-underline-style="solid" style:text-underline-width="auto" style:text-underline-color="font-color"/>
    </style:style>
    <style:style style:name="T184" style:family="text">
      <style:text-properties style:text-underline-style="solid" style:text-underline-width="auto" style:text-underline-color="font-color" officeooo:rsid="00292588"/>
    </style:style>
    <style:style style:name="T185" style:family="text">
      <style:text-properties fo:font-size="11pt" fo:language="en" fo:country="US" fo:font-style="normal" style:text-underline-style="none" officeooo:rsid="0022bbcb" fo:background-color="#ffffff" loext:char-shading-value="0" style:font-size-asian="11pt" style:font-style-asian="normal" style:font-size-complex="11pt" style:font-weight-complex="bold"/>
    </style:style>
    <style:style style:name="T186" style:family="text">
      <style:text-properties fo:font-size="11pt" fo:language="en" fo:country="US" fo:font-style="normal" style:text-underline-style="none" officeooo:rsid="006dbc94" fo:background-color="#ffffff" loext:char-shading-value="0" style:font-size-asian="11pt" style:font-style-asian="normal" style:font-size-complex="11pt" style:font-weight-complex="bold"/>
    </style:style>
    <style:style style:name="T187" style:family="text">
      <style:text-properties fo:font-size="11pt" fo:language="en" fo:country="US" fo:font-style="normal" style:text-underline-style="none" officeooo:rsid="0073dbcb" fo:background-color="#ffffff" loext:char-shading-value="0" style:font-size-asian="11pt" style:font-style-asian="normal" style:font-size-complex="11pt"/>
    </style:style>
    <style:style style:name="T188" style:family="text">
      <style:text-properties fo:font-size="11pt" fo:language="ru" fo:country="RU" fo:font-style="normal" style:text-underline-style="none" officeooo:rsid="00284821" fo:background-color="#ffffff" loext:char-shading-value="0" style:font-size-asian="11pt" style:font-style-asian="normal" style:font-size-complex="11pt" style:font-weight-complex="bold"/>
    </style:style>
    <style:style style:name="T189" style:family="text">
      <style:text-properties fo:font-size="11pt" fo:language="ru" fo:country="RU" fo:font-style="normal" style:text-underline-style="none" officeooo:rsid="0022bbcb" fo:background-color="#ffffff" loext:char-shading-value="0" style:font-size-asian="11pt" style:font-style-asian="normal" style:font-size-complex="11pt" style:font-weight-complex="bold"/>
    </style:style>
    <style:style style:name="T190" style:family="text">
      <style:text-properties fo:font-size="11pt" fo:language="ru" fo:country="RU" fo:font-style="normal" style:text-underline-style="none" officeooo:rsid="006dbc94" fo:background-color="#ffffff" loext:char-shading-value="0" style:font-size-asian="11pt" style:font-style-asian="normal" style:font-size-complex="11pt" style:font-weight-complex="bold"/>
    </style:style>
    <style:style style:name="T191" style:family="text">
      <style:text-properties fo:font-size="11pt" fo:language="ru" fo:country="RU" fo:font-style="normal" style:text-underline-style="none" officeooo:rsid="0040ebdd" fo:background-color="#ffffff" loext:char-shading-value="0" style:font-size-asian="11pt" style:font-style-asian="normal" style:font-size-complex="11pt" style:font-weight-complex="bold"/>
    </style:style>
    <style:style style:name="T192" style:family="text">
      <style:text-properties fo:font-size="11pt" fo:language="ru" fo:country="RU" fo:font-style="normal" style:text-underline-style="none" officeooo:rsid="001f621d" fo:background-color="#ffffff" loext:char-shading-value="0" style:font-size-asian="11pt" style:font-style-asian="normal" style:font-size-complex="11pt" style:font-weight-complex="bold"/>
    </style:style>
    <style:style style:name="T193" style:family="text">
      <style:text-properties fo:font-size="11pt" fo:language="ru" fo:country="RU" fo:font-style="normal" style:text-underline-style="none" officeooo:rsid="013f9c69" fo:background-color="#ffffff" loext:char-shading-value="0" style:font-size-asian="11pt" style:font-style-asian="normal" style:font-size-complex="11pt" style:font-weight-complex="bold"/>
    </style:style>
    <style:style style:name="T194" style:family="text">
      <style:text-properties fo:font-size="11pt" fo:language="ru" fo:country="RU" fo:font-style="normal" style:text-underline-style="none" officeooo:rsid="0169ee1d" fo:background-color="#ffffff" loext:char-shading-value="0" style:font-size-asian="11pt" style:font-style-asian="normal" style:font-size-complex="11pt" style:font-weight-complex="bold"/>
    </style:style>
    <style:style style:name="T195" style:family="text">
      <style:text-properties fo:font-size="11pt" fo:language="ru" fo:country="RU" fo:font-style="normal" style:text-underline-style="none" fo:font-weight="normal" officeooo:rsid="0022bbcb" fo:background-color="#ffffff" loext:char-shading-value="0" style:font-size-asian="11pt" style:font-style-asian="normal" style:font-weight-asian="normal" style:font-size-complex="11pt" style:font-weight-complex="normal"/>
    </style:style>
    <style:style style:name="T196" style:family="text">
      <style:text-properties fo:font-size="11pt" fo:language="ru" fo:country="RU" fo:font-style="normal" style:text-underline-style="none" fo:font-weight="normal" officeooo:rsid="00a42b19" fo:background-color="#ffffff" loext:char-shading-value="0" style:font-size-asian="11pt" style:font-style-asian="normal" style:font-weight-asian="normal" style:font-size-complex="11pt" style:font-weight-complex="normal"/>
    </style:style>
    <style:style style:name="T197" style:family="text">
      <style:text-properties fo:font-size="11pt" fo:language="ru" fo:country="RU" fo:font-style="normal" style:text-underline-style="none" fo:font-weight="normal" officeooo:rsid="00c64217" fo:background-color="#ffffff" loext:char-shading-value="0" style:font-size-asian="11pt" style:font-style-asian="normal" style:font-weight-asian="normal" style:font-size-complex="11pt" style:font-weight-complex="normal"/>
    </style:style>
    <style:style style:name="T198" style:family="text">
      <style:text-properties fo:font-size="11pt" fo:language="ru" fo:country="RU" fo:font-style="normal" style:text-underline-style="none" fo:font-weight="normal" officeooo:rsid="013f9c69" fo:background-color="#ffffff" loext:char-shading-value="0" style:font-size-asian="11pt" style:font-style-asian="normal" style:font-weight-asian="normal" style:font-size-complex="11pt" style:font-weight-complex="normal"/>
    </style:style>
    <style:style style:name="T199" style:family="text">
      <style:text-properties fo:font-size="11pt" fo:language="ru" fo:country="RU" fo:font-style="normal" style:text-underline-style="none" fo:font-weight="normal" officeooo:rsid="016b25d8" fo:background-color="#ffffff" loext:char-shading-value="0" style:font-size-asian="11pt" style:font-style-asian="normal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01" style:family="text">
      <style:text-properties fo:font-size="11pt" fo:font-weight="bold" officeooo:rsid="00900f4c" style:font-size-asian="11pt" style:font-weight-asian="bold" style:font-name-complex="Times New Roman1" style:font-size-complex="11pt"/>
    </style:style>
    <style:style style:name="T202" style:family="text">
      <style:text-properties fo:font-size="11pt" fo:font-weight="bold" officeooo:rsid="00316b7e" style:font-size-asian="11pt" style:font-weight-asian="bold" style:font-name-complex="Times New Roman1" style:font-size-complex="11pt"/>
    </style:style>
    <style:style style:name="T203" style:family="text">
      <style:text-properties style:font-name="Times New Roman"/>
    </style:style>
    <style:style style:name="T204" style:family="text">
      <style:text-properties style:font-name="Times New Roman" officeooo:rsid="001f621d"/>
    </style:style>
    <style:style style:name="T205" style:family="text">
      <style:text-properties officeooo:rsid="0145139a"/>
    </style:style>
    <style:style style:name="T206" style:family="text">
      <style:text-properties officeooo:rsid="015eb977"/>
    </style:style>
    <style:style style:name="T207" style:family="text">
      <style:text-properties officeooo:rsid="0168e0e8"/>
    </style:style>
    <style:style style:name="T208" style:family="text">
      <style:text-properties officeooo:rsid="016d84aa"/>
    </style:style>
    <style:style style:name="T209" style:family="text">
      <style:text-properties officeooo:rsid="0170843d"/>
    </style:style>
    <style:style style:name="T210" style:family="text">
      <style:text-properties officeooo:rsid="01714c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ПРОТОКОЛ № <text:span text:style-name="T84">10</text:span></text:p>
      <text:p text:style-name="P35"><text:span text:style-name="T21">з</text:span><text:span text:style-name="T157">аседания </text:span><text:span text:style-name="T21">Ш</text:span><text:span text:style-name="T157">таба по подготовке объектов жилищно-коммунального, </text:span><text:span text:style-name="T20">теплоэнергетическ</text:span><text:span text:style-name="T22">ого</text:span><text:span text:style-name="T157"> </text:span><text:span text:style-name="T20">комплекс</text:span><text:span text:style-name="T28">ов</text:span><text:span text:style-name="T157"> городского округа </text:span><text:span text:style-name="T93">«</text:span><text:span text:style-name="T20">Вуктыл</text:span><text:span text:style-name="T93">» </text:span><text:span text:style-name="T20">к отопительному сезону 201</text:span><text:span text:style-name="T23">9</text:span><text:span text:style-name="T20">-20</text:span><text:span text:style-name="T23">20</text:span><text:span text:style-name="T20"> годов </text:span></text:p>
      <text:p text:style-name="P33"/>
      <text:p text:style-name="P32"/>
      <text:p text:style-name="P38">г. Вуктыл <text:s text:c="116"/><text:span text:style-name="T207">09</text:span> <text:span text:style-name="T207">сентября</text:span> 201<text:span text:style-name="T102">9 года</text:span></text:p>
      <text:p text:style-name="P39"><text:span text:style-name="T180"><text:s text:c="134"/>1</text:span><text:span text:style-name="T181">4</text:span><text:span text:style-name="T180">:</text:span><text:span text:style-name="T181">15</text:span><text:span text:style-name="T180"> ч</text:span><text:span text:style-name="T182">асов</text:span></text:p>
      <text:p text:style-name="P94"/>
      <text:p text:style-name="P9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редседательствующий: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2">
          <table:table-cell table:style-name="Таблица1.A1" office:value-type="string">
            <text:p text:style-name="P11">Постельга С.А.</text:p>
            <text:p text:style-name="P10"/>
            <text:p text:style-name="P10"/>
          </table:table-cell>
          <table:table-cell table:style-name="Таблица1.A1" office:value-type="string">
            <text:p text:style-name="P28"><text:span text:style-name="T2">- </text:span><text:span text:style-name="T3">заместитель руководителя администрации городского округа </text:span><text:span text:style-name="T86">«</text:span><text:span text:style-name="T3">Вуктыл</text:span><text:span text:style-name="T86">», </text:span><text:span text:style-name="T24">заместитель начальника Штаба</text:span></text:p>
            <text:p text:style-name="P96"/>
          </table:table-cell>
        </table:table-row>
        <table:table-row table:style-name="Таблица1.3">
          <table:table-cell table:style-name="Таблица1.A1" office:value-type="string">
            <text:p text:style-name="P1">Члены Штаба:</text:p>
            <text:p text:style-name="P84">Геревич <text:s/>М. В. </text:p>
            <text:p text:style-name="P85"/>
            <text:p text:style-name="P85">Добровольский П.В.</text:p>
            <text:p text:style-name="P22">Кулемалина <text:s/>О. И. </text:p>
            <text:p text:style-name="P21"/>
            <text:p text:style-name="P21"/>
            <text:p text:style-name="P98">Федоренко Н.В.</text:p>
            <text:p text:style-name="P6"/>
            <text:p text:style-name="P12"><text:span text:style-name="T203">Якуба </text:span><text:span text:style-name="T204">Н. Н</text:span><text:span text:style-name="T102">.</text:span></text:p>
            <text:p text:style-name="P2"/>
            <text:p text:style-name="P2">Приглашенные:</text:p>
          </table:table-cell>
          <table:table-cell table:style-name="Таблица1.A1" office:value-type="string">
            <text:p text:style-name="P3"/>
            <text:p text:style-name="P13">- <text:span text:style-name="T175">заведующий сектором по работе с территориями администрации городского округа «Вуктыл»</text:span></text:p>
            <text:p text:style-name="P14"><text:span text:style-name="T85">- </text:span><text:span text:style-name="T206">директор ООО «Аквасервис»</text:span></text:p>
            <text:p text:style-name="P14"><text:span text:style-name="T85">- </text:span><text:span text:style-name="T209">старший инспектор отдела жилищно-коммунального хозяйства и муниципального контроля администрации городского округа «Вуктыл»</text:span></text:p>
            <text:p text:style-name="P4">- <text:span text:style-name="T205">начальник Государственной жилищной инспекции по городу Вуктыл</text:span></text:p>
            <text:p text:style-name="P15"><text:span text:style-name="T163">- руководитель МБУ</text:span> <text:span text:style-name="T85">«</text:span><text:span text:style-name="T164">Локомотив</text:span><text:span text:style-name="T85">»</text:span></text:p>
          </table:table-cell>
        </table:table-row>
        <table:table-row table:style-name="Таблица1.1">
          <table:table-cell table:style-name="Таблица1.A1" office:value-type="string">
            <text:p text:style-name="P17">Азарнов <text:s/>В. Д. </text:p>
            <text:p text:style-name="P20"/>
            <text:p text:style-name="P19"><text:span text:style-name="T209">З</text:span>ырянова И. М.</text:p>
            <text:p text:style-name="P16"/>
            <text:p text:style-name="P16"/>
            <text:p text:style-name="P16"/>
            <text:p text:style-name="P23"/>
            <text:p text:style-name="P5"/>
          </table:table-cell>
          <table:table-cell table:style-name="Таблица1.A1" office:value-type="string">
            <text:p text:style-name="P18">- <text:s/><text:span text:style-name="T175">директор ООО «Управляющая компания «Кедр», </text:span>председатель <text:span text:style-name="T209">Правления </text:span>ТСЖ «Развитие», <text:span text:style-name="T209">представитель </text:span>ТСЖ «Библиотека»</text:p>
            <text:p text:style-name="P27"><text:span text:style-name="T1">- </text:span><text:span text:style-name="T5">з</text:span><text:span text:style-name="T4">аведующий </text:span><text:span text:style-name="T6">Службой Общественной приемной Главы Республики Коми по </text:span><text:span text:style-name="T7">г</text:span><text:span text:style-name="T6">. Вуктылу Государственного казенного учреждения Республики Коми «Центр обеспечения деятельности Администрации Главы Республики Коми»</text:span></text:p>
          </table:table-cell>
        </table:table-row>
      </table:table>
      <text:p text:style-name="P87"><text:span text:style-name="T179">П</text:span><text:span text:style-name="T178">овестка дня</text:span></text:p>
      <text:p text:style-name="P88"><text:s text:c="3"/></text:p>
      <text:p text:style-name="P89"><text:span text:style-name="T89"><text:tab/>1. </text:span><text:span text:style-name="T15">О </text:span><text:span text:style-name="T17">ходе исполнения протокола </text:span><text:span text:style-name="T21">заседания Штаба по подготовке объектов жилищно-коммунального, теплоэнергетическ</text:span><text:span text:style-name="T22">ого</text:span><text:span text:style-name="T21"> комплекс</text:span><text:span text:style-name="T22">а</text:span><text:span text:style-name="T21"> городского округа </text:span><text:span text:style-name="T94">«</text:span><text:span text:style-name="T21">Вуктыл</text:span><text:span text:style-name="T94">» </text:span><text:span text:style-name="T21">к отопительному сезону 201</text:span><text:span text:style-name="T23">9</text:span><text:span text:style-name="T21">-20</text:span><text:span text:style-name="T23">20</text:span><text:span text:style-name="T21"> годов <text:s/>№ 0</text:span><text:span text:style-name="T27">9</text:span><text:span text:style-name="T21"> от </text:span><text:span text:style-name="T27">2</text:span><text:span text:style-name="T25">9</text:span><text:span text:style-name="T21">.0</text:span><text:span text:style-name="T26">8</text:span><text:span text:style-name="T21">.2019.</text:span></text:p>
      <text:p text:style-name="P92"/>
      <text:p text:style-name="P92">Докладчик<text:span text:style-name="T166">и</text:span>:</text:p>
      <text:p text:style-name="P30"><text:span text:style-name="T10">Азарнов В. Д. - </text:span><text:span text:style-name="T11">директор </text:span><text:span text:style-name="T10">ООО «Управляющая компания </text:span><text:span text:style-name="T87"><text:s/>«</text:span><text:span text:style-name="T10">Кедр», председатель </text:span><text:span text:style-name="T14">Правления </text:span><text:span text:style-name="T10">ТСЖ «Развитие», </text:span><text:span text:style-name="T14">представитель ТСЖ «Библиотека»</text:span></text:p>
      <text:p text:style-name="P29"><text:span text:style-name="T12">Добровольский П.В.</text:span><text:span text:style-name="T10"> – </text:span><text:span text:style-name="T12">директор</text:span><text:span text:style-name="T13"> </text:span><text:span text:style-name="T10">ООО </text:span><text:span text:style-name="T87">«</text:span><text:span text:style-name="T10">Аквасервис</text:span><text:span text:style-name="T87">»</text:span></text:p>
      <text:p text:style-name="P31"><text:span text:style-name="T8">Я</text:span><text:span text:style-name="T9">куба <text:s/>Н. Н. - руководитель МБУ «Локомотив»</text:span></text:p>
      <text:p text:style-name="P41"/>
      <text:p text:style-name="P55"><text:span text:style-name="T90">2</text:span><text:span text:style-name="T89">. </text:span><text:span text:style-name="T15">Рассмотрение плана подготовки объектов, расположенных на территории городского округа </text:span><text:span text:style-name="T89">«</text:span><text:span text:style-name="T15">Вуктыл</text:span><text:span text:style-name="T89">» </text:span><text:span text:style-name="T15">к сезонной эксплуатации 201</text:span><text:span text:style-name="T16">9</text:span><text:span text:style-name="T15"> - 20</text:span><text:span text:style-name="T16">20</text:span><text:span text:style-name="T15"> годов, включенных в Комплексный план по подготовке жилищно - коммунального и теплоэнергетического комплексов городского округа </text:span><text:span text:style-name="T89">«</text:span><text:span text:style-name="T15">Вуктыл</text:span><text:span text:style-name="T89">» </text:span><text:span text:style-name="T15">к работе в зимних условиях 201</text:span><text:span text:style-name="T16">9</text:span><text:span text:style-name="T15"> - 20</text:span><text:span text:style-name="T16">20</text:span><text:span text:style-name="T15"> годов.</text:span></text:p>
      <text:p text:style-name="P92"/>
      <text:p text:style-name="P81"><text:tab/>Докладчик<text:span text:style-name="T166">и</text:span>: </text:p>
      <text:p text:style-name="P93"><text:span text:style-name="T10">Азарнов В. Д. - </text:span><text:span text:style-name="T11">директор </text:span><text:span text:style-name="T10">ООО «Управляющая компания </text:span><text:span text:style-name="T87"><text:s/>«</text:span><text:span text:style-name="T10">Кедр», председатель </text:span><text:span text:style-name="T14">Правления </text:span><text:span text:style-name="T10">ТСЖ «Развитие», </text:span><text:span text:style-name="T14">представитель ТСЖ «Библиотека»</text:span></text:p>
      <text:p text:style-name="P29"><text:span text:style-name="T12">Добровольский П.В.</text:span><text:span text:style-name="T10"> – </text:span><text:span text:style-name="T12">директор</text:span><text:span text:style-name="T13"> </text:span><text:span text:style-name="T10">ООО </text:span><text:span text:style-name="T87">«</text:span><text:span text:style-name="T10">Аквасервис</text:span><text:span text:style-name="T87">»</text:span></text:p>
      <text:p text:style-name="P97">Якуба <text:s/>Н. Н. - руководитель МБУ «Локомотив»</text:p>
      <text:p text:style-name="P48"/>
      <text:p text:style-name="P55"><text:span text:style-name="T91">3</text:span><text:span text:style-name="T89">. </text:span><text:span text:style-name="T18">О ситуации </text:span><text:span text:style-name="T19">по</text:span><text:span text:style-name="T18"> задолженности ООО «Аквасервис» за потребленный газ, проводимой работе по снижению данной задолженности.</text:span></text:p>
      <text:p text:style-name="P7"><text:span text:style-name="T146"><text:s text:c="12"/></text:span><text:span text:style-name="T200"><text:s/>Д</text:span><text:span text:style-name="T202">окладчик</text:span><text:span text:style-name="T201">и</text:span><text:span text:style-name="T202">:</text:span></text:p>
      <text:p text:style-name="P24"><text:span text:style-name="T159">Добровольский П.В.</text:span><text:span text:style-name="T160"> -</text:span><text:span text:style-name="T161"> </text:span><text:span text:style-name="T159">директор</text:span><text:span text:style-name="T162"> </text:span><text:span text:style-name="T158">ООО </text:span><text:span text:style-name="T88">«</text:span><text:span text:style-name="T158">Аквасервис</text:span><text:span text:style-name="T88">».</text:span></text:p>
      <text:p text:style-name="P9"><text:soft-page-break/></text:p>
      <text:p text:style-name="P57"><text:span text:style-name="T153">4</text:span><text:span text:style-name="T146">. </text:span><text:span text:style-name="T147">О результатах работы организаций жилищно-коммунального хозяйства по взысканию задолженности с населения за оказанные <text:s/>жилищно-коммунальны</text:span><text:span text:style-name="T148">х</text:span><text:span text:style-name="T147"> услуг.</text:span><text:span text:style-name="T152"> <text:s text:c="7"/></text:span></text:p>
      <text:p text:style-name="P82"><text:span text:style-name="T147"><text:tab/>Д</text:span><text:span text:style-name="T146">окладчик</text:span><text:span text:style-name="T149">и</text:span><text:span text:style-name="T146">:</text:span></text:p>
      <text:p text:style-name="P93"><text:span text:style-name="T10">Азарнов В. Д. - Азарнов В. Д. - </text:span><text:span text:style-name="T11">директор </text:span><text:span text:style-name="T10">ООО «Управляющая компания </text:span><text:span text:style-name="T87"><text:s/>«</text:span><text:span text:style-name="T10">Кедр», председатель </text:span><text:span text:style-name="T14">Правления </text:span><text:span text:style-name="T10">ТСЖ «Развитие», </text:span><text:span text:style-name="T14">представитель ТСЖ «Библиотека»</text:span></text:p>
      <text:p text:style-name="P29"><text:span text:style-name="T12">Добровольский П.В.</text:span><text:span text:style-name="T10"> – </text:span><text:span text:style-name="T12">директор</text:span><text:span text:style-name="T13"> </text:span><text:span text:style-name="T10">ООО </text:span><text:span text:style-name="T87">«</text:span><text:span text:style-name="T10">Аквасервис</text:span><text:span text:style-name="T87">»</text:span></text:p>
      <text:p text:style-name="P25"/>
      <text:p text:style-name="P86"><text:span text:style-name="T177">5</text:span><text:span text:style-name="T96">. </text:span><text:span text:style-name="T97">Разное</text:span></text:p>
      <text:p text:style-name="P91"/>
      <text:p text:style-name="P90"><text:span text:style-name="T183">РЕШЕНИ</text:span><text:span text:style-name="T184">Я</text:span><text:span text:style-name="T183">:</text:span><text:span text:style-name="T101"> <text:s/></text:span></text:p>
      <text:p text:style-name="P40"><text:span text:style-name="T185"><text:tab/>1. </text:span><text:span text:style-name="T188">По первому вопросу</text:span><text:span text:style-name="T189">: «О </text:span><text:span text:style-name="T190">ходе исполнения протокола заседания Штаба по подготовке объектов жилищно-коммунального, теплоэнергетическ</text:span><text:span text:style-name="T191">ого</text:span><text:span text:style-name="T190"> комплекс</text:span><text:span text:style-name="T191">а</text:span><text:span text:style-name="T190"> городского округа </text:span><text:span text:style-name="T186">«</text:span><text:span text:style-name="T190">Вуктыл</text:span><text:span text:style-name="T186">» </text:span><text:span text:style-name="T190">к отопительному сезону 201</text:span><text:span text:style-name="T192">9</text:span><text:span text:style-name="T190">-20</text:span><text:span text:style-name="T192">20</text:span><text:span text:style-name="T190"> годов <text:s/>№ 0</text:span><text:span text:style-name="T194">9</text:span><text:span text:style-name="T190"> от </text:span><text:span text:style-name="T194">29</text:span><text:span text:style-name="T190">.0</text:span><text:span text:style-name="T193">8</text:span><text:span text:style-name="T190">.2019</text:span><text:span text:style-name="T189">»</text:span></text:p>
      <text:p text:style-name="P54"><text:span text:style-name="T195"><text:tab/></text:span><text:span text:style-name="T196">1.1. Информацию </text:span><text:span text:style-name="T197">о</text:span><text:span text:style-name="T196">б исполнении поручений по протоколу заседания Штаба от </text:span><text:span text:style-name="T199">2</text:span><text:span text:style-name="T198">9</text:span><text:span text:style-name="T196">.0</text:span><text:span text:style-name="T198">8</text:span><text:span text:style-name="T196">.2019 № 0</text:span><text:span text:style-name="T199">9</text:span><text:span text:style-name="T196"> принять к сведению.</text:span></text:p>
      <text:p text:style-name="P76"><text:span text:style-name="T45"><text:tab/> </text:span><text:span text:style-name="T51">1.</text:span><text:span text:style-name="T52">2</text:span><text:span text:style-name="T51">. </text:span><text:span text:style-name="T73">ООО «Аквасервис»:</text:span></text:p>
      <text:p text:style-name="P49"><text:span text:style-name="T51">- продолжить работу по установке общедомовых приборов учета энергопотребления (тепло-, водоснабжение) </text:span><text:span text:style-name="T53">в многоквартирных домах городского округа «Вуктыл» </text:span><text:span text:style-name="T51">согласно </text:span><text:span text:style-name="T53">решению Арбитражного суда Республики Коми.</text:span></text:p>
      <text:p text:style-name="P79"><text:span text:style-name="T53"><text:tab/></text:span><text:span text:style-name="T74">С</text:span><text:span text:style-name="T70">рок исполнения </text:span><text:span text:style-name="T77">по решению Вуктыльского городского суда</text:span><text:span text:style-name="T70"> до 30 декабря 2019 г</text:span><text:span text:style-name="T80">ода</text:span><text:span text:style-name="T70">.</text:span></text:p>
      <text:p text:style-name="P50"><text:span text:style-name="T54"><text:tab/></text:span><text:span text:style-name="T62">1.</text:span><text:span text:style-name="T63">3</text:span><text:span text:style-name="T62">. ООО «Аквасервис» </text:span><text:span text:style-name="T56">предоставить копию договора по поставке топлива (дров). </text:span><text:span text:style-name="T49">Срок исполнения - </text:span><text:span text:style-name="T76">к следующему заседанию Штаба. </text:span></text:p>
      <text:p text:style-name="P52"><text:span text:style-name="T76"><text:tab/></text:span><text:span text:style-name="T62">1.</text:span><text:span text:style-name="T63">4</text:span><text:span text:style-name="T62">. </text:span><text:span text:style-name="T64">Управляющим организациям</text:span><text:span text:style-name="T62">, </text:span><text:span text:style-name="T64">товариществам собственников жилья </text:span><text:span text:style-name="T62">отключить все </text:span><text:span text:style-name="T106">установленны</text:span><text:span text:style-name="T107">е</text:span><text:span text:style-name="T106"> насос</text:span><text:span text:style-name="T107">ы</text:span><text:span text:style-name="T106"> в </text:span><text:span text:style-name="T109">многоквартирных домах</text:span><text:span text:style-name="T106"> </text:span><text:span text:style-name="T107">в период с 02.09.2019 <text:s text:c="2"/></text:span><text:span text:style-name="T108">п</text:span><text:span text:style-name="T107">о <text:s/>15.09.2019.</text:span></text:p>
      <text:p text:style-name="P56"><text:span text:style-name="T107"><text:s text:c="7"/></text:span><text:span text:style-name="T110">1.5. ООО <text:s text:c="4"/>«Аквасервис» <text:s text:c="4"/>совместно <text:s text:c="4"/>с <text:s text:c="2"/>управляющими <text:s text:c="4"/>организациями, <text:s text:c="3"/>товариществами собственников жилья <text:s/>провести проверки по давлению в трубопроводах и опломбировке имеющихся насосов. </text:span><text:span text:style-name="T117">Срок исполнения - до 13 сентября 2019 года. </text:span><text:span text:style-name="T113">Результаты проверок оформить соответствующими актами.</text:span></text:p>
      <text:p text:style-name="P56"><text:span text:style-name="T117"><text:s text:c="7"/></text:span><text:span text:style-name="T112">Итоговое совещание по данному вопросу провести </text:span><text:span text:style-name="T118">17.09.2019</text:span><text:span text:style-name="T117"> <text:s text:c="2"/></text:span><text:span text:style-name="T118">в 14 час. 15 мин. </text:span><text:span text:style-name="T112">при заместителе руководителя администрации городского округа «Вуктыл» Постельга <text:s/>С. А.</text:span></text:p>
      <text:p text:style-name="P51"><text:span text:style-name="T107"><text:tab/>1.</text:span><text:span text:style-name="T110">6</text:span><text:span text:style-name="T107">. <text:s/></text:span><text:span text:style-name="T105">Отделу жилищно-коммунального хозяйства и муниципального контроля </text:span><text:span text:style-name="T107">администрации <text:s/>городского округа «Вуктыл» на контроль отключение насосов в </text:span><text:span text:style-name="T109">многоквартирных домах</text:span><text:span text:style-name="T107"> в период с 02.09.2019 </text:span><text:span text:style-name="T109">п</text:span><text:span text:style-name="T107">о 15.09.2019.</text:span></text:p>
      <text:p text:style-name="P47"><text:span text:style-name="T34"><text:tab/>2. По второму вопросу «</text:span><text:span text:style-name="T33">Рассмотрение плана подготовки объектов, расположенных на территории <text:s/>городского <text:s/>округа <text:s text:c="2"/></text:span><text:span text:style-name="T95">«</text:span><text:span text:style-name="T33">Вуктыл</text:span><text:span text:style-name="T95">» <text:s/></text:span><text:span text:style-name="T33">к <text:s/>сезонной <text:s/>эксплуатации <text:s/>201</text:span><text:span text:style-name="T35">9</text:span><text:span text:style-name="T33"> - 20</text:span><text:span text:style-name="T35">20</text:span><text:span text:style-name="T33"> <text:s/>годов, <text:s/>включенных <text:s text:c="2"/>в <text:s text:c="2"/>Комплексный <text:s text:c="2"/>план <text:s text:c="2"/>по <text:s text:c="2"/>подготовке <text:s text:c="2"/>жилищно - коммунального <text:s text:c="2"/>и <text:s/>теплоэнергетического <text:s/>комплексов <text:s/>городского <text:s/>округа <text:s/></text:span><text:span text:style-name="T95">«</text:span><text:span text:style-name="T33">Вуктыл</text:span><text:span text:style-name="T95">» <text:s/></text:span><text:span text:style-name="T33">к <text:s/>работе <text:s/>в зимних <text:s/>условиях 201</text:span><text:span text:style-name="T35">9</text:span><text:span text:style-name="T33"> - 20</text:span><text:span text:style-name="T35">20</text:span><text:span text:style-name="T33"> годов».</text:span></text:p>
      <text:p text:style-name="P42"><text:span text:style-name="T29"><text:s text:c="3"/></text:span><text:span text:style-name="T49">2</text:span><text:span text:style-name="T44">.1. Информацию и сведения </text:span><text:span text:style-name="T45">управляющих организаций, товариществ собственников </text:span><text:span text:style-name="T55">жилья</text:span><text:span text:style-name="T45">, ресурсоснабжающей организации ООО «Аквасервис» </text:span><text:span text:style-name="T44">о выполнении плана подготовки подведомственных объектов </text:span><text:span text:style-name="T43">к работе в зимних условиях 201</text:span><text:span text:style-name="T46">9</text:span><text:span text:style-name="T43"> - 20</text:span><text:span text:style-name="T46">20</text:span><text:span text:style-name="T43"> годов </text:span><text:span text:style-name="T44">принять к сведению.</text:span></text:p>
      <text:p text:style-name="P45"><text:span text:style-name="T44"><text:s text:c="3"/></text:span><text:span text:style-name="T50">2.2. У</text:span><text:span text:style-name="T45">правляющи</text:span><text:span text:style-name="T50">м</text:span><text:span text:style-name="T45"> <text:s/>организаци</text:span><text:span text:style-name="T50">ям</text:span><text:span text:style-name="T45">, <text:s/>товариществ</text:span><text:span text:style-name="T50">ам </text:span><text:span text:style-name="T45">собственников жилья, ресурсоснабжающей организации ООО «Аквасервис» </text:span><text:span text:style-name="T50">предоставить информацию, </text:span><text:span text:style-name="T83">в части касающейся</text:span><text:span text:style-name="T50">, о готовности подведомственных объектов к сезонной эксплуатации 2019-2020 годов. </text:span><text:span text:style-name="T31">Срок исполнения - к следующему заседанию Штаба.</text:span></text:p>
      <text:p text:style-name="P44"><text:span text:style-name="T50"><text:s text:c="2"/></text:span><text:span text:style-name="T49">2</text:span><text:span text:style-name="T47">.</text:span><text:span text:style-name="T63">3</text:span><text:span text:style-name="T47">. </text:span><text:span text:style-name="T45">Обратить <text:s/>внимание управляющих организаций, товариществ собственников жилья, ресурсоснабжающей организации ООО «Аквасервис» на предоставление требуемых сведений подготовки подведомственных объектов </text:span><text:span text:style-name="T43">к работе в зимних условиях </text:span><text:span text:style-name="T48">2</text:span><text:span text:style-name="T43">01</text:span><text:span text:style-name="T46">9</text:span><text:span text:style-name="T43"> - 20</text:span><text:span text:style-name="T46">20</text:span><text:span text:style-name="T43"> годов </text:span><text:span text:style-name="T45">в установленные сроки. </text:span></text:p>
      <text:p text:style-name="P59"><text:span text:style-name="T45"><text:s text:c="5"/></text:span><text:span text:style-name="T66">2.4. ТСЖ <text:s text:c="2"/>«Пионерская 3», <text:s/>ТСЖ <text:s/>«Комсомольская 12», <text:s/>ТСЖ «Старожил», <text:s/>«ТСЖ «Квадрат», ООО «Вуктылжилинвест» предоставить акты готовности многоквартирных домов к сезонной эксплуатации 2019-2020 годов. </text:span><text:span text:style-name="T41">Срок исполнения -</text:span><text:span text:style-name="T66"> </text:span><text:span text:style-name="T41">к 16-00 часам 10 сентября 2019 года.</text:span></text:p>
      <text:p text:style-name="P43"><text:span text:style-name="T45"><text:s text:c="3"/></text:span><text:span text:style-name="T56">2.</text:span><text:span text:style-name="T66">5</text:span><text:span text:style-name="T56">. </text:span><text:span text:style-name="T45">ООО «Аквасервис» <text:s/></text:span><text:span text:style-name="T56">предоставить <text:s/>копию договора по поставке топлива (дров). </text:span><text:span text:style-name="T30">Срок исполнения - к следующему заседанию Штаба.</text:span></text:p>
      <text:p text:style-name="P58"><text:span text:style-name="T49"><text:s text:c="4"/></text:span><text:span text:style-name="T67">2</text:span><text:span text:style-name="T64">.</text:span><text:span text:style-name="T66">6</text:span><text:span text:style-name="T64">. ООО «Аквасервис» предоставить </text:span><text:span text:style-name="T65">прейскурант цен на отдельные виды услуг, оказываемых предприятием, в том числе на промывку трубопроводов.</text:span><text:span text:style-name="T40"> Срок исполнения — 11.09.2019.</text:span></text:p>
      <text:p text:style-name="P46"><text:span text:style-name="T49"><text:s text:c="3"/></text:span><text:span text:style-name="T165"><text:s text:c="4"/></text:span><text:span text:style-name="T105">2.</text:span><text:span text:style-name="T110">7</text:span><text:span text:style-name="T105">. Отделу <text:s/>жилищно — коммунального <text:s/>хозяйства <text:s/>и <text:s/>муниципального <text:s/>контроля </text:span><text:span text:style-name="T111">администрации городского округа «Вуктыл»</text:span><text:span text:style-name="T105">, </text:span><text:span text:style-name="T103">отделу по управлению имуществом</text:span><text:span text:style-name="T105"> администрации городского округа «Вуктыл» на контроль </text:span><text:span text:style-name="T104">в соответствии с протоколом заседания Штаба по контролю за ходом подготовки жилищно-коммунального, газового и энергетического комплексов Республики Коми к работе в осенне-зимний период 2019-2020 годов № 3 от 11.07.2019</text:span><text:span text:style-name="T105">:</text:span></text:p>
      <text:p text:style-name="P53"><text:soft-page-break/><text:span text:style-name="T57"><text:s text:c="5"/>- исполнение ресурсоснабжающими организациями сроков начала и завершения ремонтных работ в соответствии с графиками синхронизации работ на сетях и объектах коммунального и энергетического назначения, с завершением работ, обеспечивающих начало </text:span><text:span text:style-name="T66">осенне-зимнего периода</text:span><text:span text:style-name="T57">, </text:span><text:span text:style-name="T36">не позднее <text:s/>2</text:span><text:span text:style-name="T41">7 сентября</text:span><text:span text:style-name="T36"> 2019 года. </text:span></text:p>
      <text:p text:style-name="P68"><text:span text:style-name="T140"><text:s text:c="5"/>- подготовка </text:span><text:span text:style-name="T141">и выдача паспортов </text:span><text:span text:style-name="T140">готовности к отопительному периоду объектов </text:span><text:span text:style-name="T141">муниципальной собственности, предприятий, организаций</text:span><text:span text:style-name="T140">. </text:span><text:span text:style-name="T143">Срок </text:span><text:span text:style-name="T144">исполнения - </text:span><text:span text:style-name="T143">до </text:span><text:span text:style-name="T144">15</text:span><text:span text:style-name="T143"> сентября 2019 года. </text:span></text:p>
      <text:p text:style-name="P73"><text:span text:style-name="T37"><text:s text:c="4"/>- </text:span><text:span text:style-name="T59">актуализировать схемы теплоснабжения и водоснабжения городского округа «Вуктыл». </text:span><text:span text:style-name="T37">Срок </text:span><text:span text:style-name="T41">исполнения - </text:span><text:span text:style-name="T37">до 01 </text:span><text:span text:style-name="T41">ок</text:span><text:span text:style-name="T37">тября 2019 года. </text:span></text:p>
      <text:p text:style-name="P72"><text:span text:style-name="T127"><text:s text:c="4"/>- </text:span><text:span text:style-name="T103">завершить работу по оформлению права собственности на 25 коммунальных объектах. </text:span><text:span text:style-name="T127">Срок </text:span><text:span text:style-name="T128">исполнения - </text:span><text:span text:style-name="T127">до 01 </text:span><text:span text:style-name="T128">октября</text:span><text:span text:style-name="T127"> 2019 года. </text:span></text:p>
      <text:p text:style-name="P71"><text:span text:style-name="T58"><text:s text:c="3"/>- </text:span><text:span text:style-name="T60">провести определенные законодательством конкурсные процедуры на право эксплуатации муниципальных коммунальных объектов и сетей, расположенных в муниципальном образовании городского округа «Вуктыл». </text:span><text:span text:style-name="T37">Срок </text:span><text:span text:style-name="T41">исполнения - </text:span><text:span text:style-name="T37">до 01 </text:span><text:span text:style-name="T41">октября</text:span><text:span text:style-name="T37"> 2019 года.</text:span></text:p>
      <text:p text:style-name="P71"><text:span text:style-name="T37"><text:s text:c="5"/>- </text:span><text:span text:style-name="T61">по результатам проведенного конкурса заключить договор на аренду коммунальных объектов и сетей городского округа «Вуктыл».</text:span><text:span text:style-name="T37">Срок </text:span><text:span text:style-name="T41">исполнения - </text:span><text:span text:style-name="T37">до 01 </text:span><text:span text:style-name="T38">октября</text:span><text:span text:style-name="T37"> 2019 года.</text:span><text:span text:style-name="T58"> </text:span></text:p>
      <text:p text:style-name="P69"><text:span text:style-name="T139"><text:s text:c="3"/>2.</text:span><text:span text:style-name="T141">8</text:span><text:span text:style-name="T139">. </text:span><text:span text:style-name="T138">Отделу жилищно-коммунального хозяйства и муниципального контроля администрации городского округа «Вуктыл» </text:span><text:span text:style-name="T139">совместно с ООО «Аквасервис»</text:span><text:span text:style-name="T142"> </text:span><text:span text:style-name="T139">разработать схему обеспечения аварийным топливом газовой котельной в с</text:span><text:span text:style-name="T141">еле </text:span><text:span text:style-name="T139">Дутово, </text:span><text:span text:style-name="T140">в соответствии с протоколом заседания Штаба по контролю за ходом подготовки жилищно-коммунального, газового и энергетического комплексов Республики Коми к работе в осенне-зимний период 2019-2020 годов № 3 от 11.07.2019.</text:span><text:span text:style-name="T138"> </text:span><text:span text:style-name="T143">Срок </text:span><text:span text:style-name="T144">исполнения - </text:span><text:span text:style-name="T143">до 01 </text:span><text:span text:style-name="T142">октября</text:span><text:span text:style-name="T143"> 2019 года.</text:span><text:span text:style-name="T140"> </text:span></text:p>
      <text:p text:style-name="P70"><text:span text:style-name="T137"><text:tab/></text:span><text:span text:style-name="T187"><text:tab/></text:span></text:p>
      <text:p text:style-name="P80"><text:span text:style-name="T99"><text:s text:c="4"/>3</text:span><text:span text:style-name="T100">. </text:span><text:span text:style-name="T72">По </text:span><text:span text:style-name="T78">третьему </text:span><text:span text:style-name="T72">вопросу</text:span><text:span text:style-name="T79">: </text:span><text:span text:style-name="T71">«</text:span><text:span text:style-name="T81">О ситуации </text:span><text:span text:style-name="T82">по</text:span><text:span text:style-name="T81"> задолженности ООО «Аквасервис» за потребленный газ, проводимой работе по снижению данной задолженности».</text:span></text:p>
      <text:p text:style-name="P63"><text:span text:style-name="T176"><text:s text:c="6"/></text:span><text:span text:style-name="T39">3</text:span><text:span text:style-name="T176">.1. </text:span><text:span text:style-name="T32">Информацию ООО «Аквасервис» о ситуации с наличием задолженности ООО «Аквасервис» за потребленный газ, проводимой работе по снижению данной задолженности принять к сведению. </text:span></text:p>
      <text:p text:style-name="P64"><text:span text:style-name="T120"><text:s text:c="4"/></text:span><text:span text:style-name="T126">3</text:span><text:span text:style-name="T120">.</text:span><text:span text:style-name="T121">2. ООО «Аквасервис» <text:s/></text:span><text:span text:style-name="T122">активизировать <text:s/>претензионную работу </text:span><text:span text:style-name="T123">по взысканию задолженности населения по коммунальным услугам </text:span><text:span text:style-name="T122">в</text:span><text:span text:style-name="T121"> целях уменьшения задолженности за потребленный газ перед </text:span><text:span text:style-name="T120"><text:s/>ООО «Газпром межрегионгаз Ухта». </text:span><text:span text:style-name="T124">Информацию </text:span><text:span text:style-name="T125">(</text:span><text:span text:style-name="T124">отчет</text:span><text:span text:style-name="T125">)</text:span><text:span text:style-name="T124"> о проделанной работе предоставить </text:span><text:span text:style-name="T114">к следующему заседанию </text:span><text:span text:style-name="T115">Ш</text:span><text:span text:style-name="T114">таба.</text:span></text:p>
      <text:p text:style-name="P74"><text:s text:c="7"/></text:p>
      <text:p text:style-name="P83"><text:span text:style-name="T114"><text:s text:c="5"/></text:span><text:span text:style-name="T116">4</text:span><text:span text:style-name="T75">. <text:s/></text:span><text:span text:style-name="T72">По <text:s text:c="2"/></text:span><text:span text:style-name="T80">четвертому</text:span><text:span text:style-name="T72"> <text:s text:c="2"/>вопросу</text:span><text:span text:style-name="T75">: <text:s/>«</text:span><text:span text:style-name="T81">О <text:s text:c="2"/>результатах <text:s text:c="2"/>работы <text:s text:c="3"/>организаций <text:s text:c="6"/>жилищно <text:s/>-коммунального хозяйства по взысканию задолженности с населения за оказанные жилищно-коммунальные услуги».</text:span></text:p>
      <text:p text:style-name="P65"><text:tab/><text:span text:style-name="T210">4</text:span>.1. Информацию о<text:span text:style-name="T147"> </text:span><text:span text:style-name="T168">результатах работы по взысканию задолженности с населения за оказанные <text:s/>жилищно-коммунальные услуги </text:span><text:span text:style-name="T167">принять к сведению</text:span><text:span text:style-name="T168">.</text:span></text:p>
      <text:p text:style-name="P66"><text:span text:style-name="T172"><text:s text:c="2"/></text:span><text:span text:style-name="T174">4</text:span><text:span text:style-name="T169">.2.</text:span><text:span text:style-name="T167"> </text:span><text:span text:style-name="T169">Рекомендовать </text:span><text:span text:style-name="T170">управляющим организациям и товариществам собственников жилья </text:span><text:span text:style-name="T171">активизировать </text:span><text:span text:style-name="T169">работу с должниками по </text:span><text:span text:style-name="T171">жилищно-</text:span><text:span text:style-name="T169">коммунальным услугам. </text:span><text:span text:style-name="T171">Информацию (</text:span><text:span text:style-name="T169">отчет</text:span><text:span text:style-name="T171">)</text:span><text:span text:style-name="T169"> о проделанной работе </text:span><text:span text:style-name="T173">и планируемых мерах по взысканию задолженности за предоставляемые жилищно-коммунальные услуги </text:span><text:span text:style-name="T169">предоставить </text:span><text:span text:style-name="T150">к следующему заседанию </text:span><text:span text:style-name="T151">Ш</text:span><text:span text:style-name="T150">таба.</text:span><text:span text:style-name="T92"><text:tab/></text:span></text:p>
      <text:p text:style-name="P60"><text:s text:c="4"/><text:tab/></text:p>
      <text:p text:style-name="P61"><text:span text:style-name="T132"><text:s text:c="7"/></text:span><text:span text:style-name="T133">5</text:span><text:span text:style-name="T135">.</text:span><text:span text:style-name="T136"> </text:span><text:span text:style-name="T129">По </text:span><text:span text:style-name="T133">пятому</text:span><text:span text:style-name="T129"> вопросу: «</text:span><text:span text:style-name="T130">Разное</text:span><text:span text:style-name="T131">».</text:span></text:p>
      <text:p text:style-name="P61"><text:span text:style-name="T134"><text:s text:c="3"/>5.1. Отметить <text:s/>неявку <text:s/>членов Штаба на заседание по подготовке объектов жилищно-коммунального, теплоэнергетического комплексов городского округа </text:span><text:span text:style-name="T145">«</text:span><text:span text:style-name="T134">Вуктыл</text:span><text:span text:style-name="T145">» </text:span><text:span text:style-name="T134">к отопительному сезону 2019-2020 годов:</text:span></text:p>
      <text:p text:style-name="P67"><text:span text:style-name="T210"><text:s text:c="2"/>5</text:span>.<text:span text:style-name="T208">2</text:span>. Следующее заседание Штаба по подготовке объектов жилищно-коммунального, теплоэнергетического комплекс<text:span text:style-name="T209">ов</text:span> городского округа <text:span text:style-name="T85">«</text:span>Вуктыл<text:span text:style-name="T85">» </text:span>к отопительному сезону 2019-2020 годов состоится <text:span text:style-name="T156">19</text:span><text:span text:style-name="T154"> </text:span><text:span text:style-name="T155">сентября</text:span><text:span text:style-name="T154"> 2019 года в 14 час.15 мин. <text:s text:c="2"/></text:span></text:p>
      <text:p text:style-name="P77"/>
      <text:p text:style-name="P36"/>
      <text:p text:style-name="P36">Председательствующий,</text:p>
      <text:p text:style-name="P37"><text:span text:style-name="T208">Заместитель </text:span>руководител<text:span text:style-name="T208">я</text:span></text:p>
      <text:p text:style-name="P78"><text:span text:style-name="T42">администрации городского округа </text:span><text:span text:style-name="T98">«</text:span><text:span text:style-name="T42">Вуктыл</text:span><text:span text:style-name="T98">» <text:s text:c="72"/></text:span><text:span text:style-name="T69">С</text:span><text:span text:style-name="T68">. </text:span><text:span text:style-name="T69">А</text:span><text:span text:style-name="T68">. </text:span><text:span text:style-name="T69">Постельга</text:span></text:p>
      <text:p text:style-name="P62"/>
      <text:p text:style-name="P62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0.001cm" fo:page-height="29.7cm" style:num-format="1" style:print-orientation="portrait" fo:margin-top="1.076cm" fo:margin-bottom="0.63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7M24S</meta:editing-duration>
    <meta:editing-cycles>229</meta:editing-cycles>
    <meta:generator>LibreOffice/6.0.4.2$Windows_x86 LibreOffice_project/9b0d9b32d5dcda91d2f1a96dc04c645c450872bf</meta:generator>
    <dc:date>2019-09-16T14:33:47.193000000</dc:date>
    <meta:print-date>2019-09-16T14:33:32.202000000</meta:print-date>
    <meta:document-statistic meta:table-count="1" meta:image-count="0" meta:object-count="0" meta:page-count="3" meta:paragraph-count="84" meta:word-count="1211" meta:character-count="10341" meta:non-whitespace-character-count="8591"/>
    <meta:user-defined meta:name="Info 1"/>
    <meta:user-defined meta:name="Info 2"/>
    <meta:user-defined meta:name="Info 3"/>
    <meta:user-defined meta:name="Info 4"/>
  </office:meta>
</office:document-meta>
</file>