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.501cm" fo:margin-right="0cm" fo:text-align="center" style:justify-single-word="false" fo:text-indent="1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weight="bold" officeooo:paragraph-rsid="002439a0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32b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632be" style:font-name-asian="Calibri2" style:language-asian="en" style:country-asian="US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language="ru" fo:country="RU" officeooo:paragraph-rsid="001632be" style:font-name-complex="Arial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632be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632b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2439a0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de72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32b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rsid="001de72c" officeooo:paragraph-rsid="001f631a" style:font-name-complex="Ari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632b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4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rsid="00177f74" officeooo:paragraph-rsid="00177f7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cm" style:auto-text-indent="false" style:page-number="auto" fo:background-color="transparent" style:writing-mode="lr-tb"/>
      <style:text-properties style:text-underline-style="none" officeooo:paragraph-rsid="001b0fdc" style:language-asian="zh" style:country-asian="CN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officeooo:paragraph-rsid="001632be"/>
    </style:style>
    <style:style style:name="P18" style:family="paragraph" style:parent-style-name="Standard" style:master-page-name="Standard">
      <style:paragraph-properties fo:margin-left="0.501cm" fo:margin-right="0cm" fo:text-align="center" style:justify-single-word="false" fo:text-indent="1cm" style:auto-text-indent="false" style:page-number="auto">
        <style:tab-stops>
          <style:tab-stop style:position="1.752cm"/>
          <style:tab-stop style:position="2.251cm"/>
          <style:tab-stop style:position="17.002cm"/>
        </style:tab-stops>
      </style:paragraph-properties>
      <style:text-properties fo:font-weight="bold" officeooo:rsid="002439a0" officeooo:paragraph-rsid="002439a0" style:font-weight-asian="bold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632b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8afb" style:font-weight-asian="bold"/>
    </style:style>
    <style:style style:name="T3" style:family="text">
      <style:text-properties fo:font-weight="bold" officeooo:rsid="00219968" style:font-weight-asian="bold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officeooo:rsid="00158afb"/>
    </style:style>
    <style:style style:name="T7" style:family="text">
      <style:text-properties fo:color="#000000" officeooo:rsid="001632be"/>
    </style:style>
    <style:style style:name="T8" style:family="text">
      <style:text-properties fo:color="#000000" officeooo:rsid="001a2bf3"/>
    </style:style>
    <style:style style:name="T9" style:family="text">
      <style:text-properties fo:color="#000000" officeooo:rsid="001b0fdc"/>
    </style:style>
    <style:style style:name="T10" style:family="text">
      <style:text-properties fo:color="#000000" officeooo:rsid="001bad01"/>
    </style:style>
    <style:style style:name="T11" style:family="text">
      <style:text-properties fo:color="#000000" officeooo:rsid="00219968"/>
    </style:style>
    <style:style style:name="T12" style:family="text">
      <style:text-properties fo:color="#000000" officeooo:rsid="00235fb1"/>
    </style:style>
    <style:style style:name="T13" style:family="text">
      <style:text-properties fo:color="#000000" officeooo:rsid="002439a0"/>
    </style:style>
    <style:style style:name="T14" style:family="text">
      <style:text-properties officeooo:rsid="00158afb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name-asian="Calibri2" style:language-asian="en" style:country-asian="US"/>
    </style:style>
    <style:style style:name="T18" style:family="text">
      <style:text-properties officeooo:rsid="001d8b58" style:font-name-asian="Calibri2" style:language-asian="en" style:country-asian="US"/>
    </style:style>
    <style:style style:name="T19" style:family="text">
      <style:text-properties style:font-name-complex="Arial"/>
    </style:style>
    <style:style style:name="T20" style:family="text">
      <style:text-properties officeooo:rsid="001de72c" style:font-name-complex="Arial"/>
    </style:style>
    <style:style style:name="T21" style:family="text">
      <style:text-properties officeooo:rsid="00235fb1" style:font-name-complex="Arial"/>
    </style:style>
    <style:style style:name="T22" style:family="text">
      <style:text-properties style:text-underline-style="none" officeooo:rsid="00235fb1"/>
    </style:style>
    <style:style style:name="T23" style:family="text">
      <style:text-properties fo:color="#ce181e" officeooo:rsid="001a2bf3"/>
    </style:style>
    <style:style style:name="T24" style:family="text">
      <style:text-properties fo:color="#ce181e" officeooo:rsid="00235fb1"/>
    </style:style>
    <style:style style:name="T25" style:family="text">
      <style:text-properties officeooo:rsid="00219968"/>
    </style:style>
    <style:style style:name="T26" style:family="text">
      <style:text-properties officeooo:rsid="002439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Информация </text:p>
      <text:p text:style-name="P3"><text:span text:style-name="T26">по</text:span> осуществлени<text:span text:style-name="T26">ю</text:span> муниципального контроля на территории муниципального образования городского округа «Вуктыл» </text:p>
      <text:p text:style-name="P1"><text:span text:style-name="T1">за </text:span><text:span text:style-name="T3">9 месяцев </text:span><text:span text:style-name="T1">201</text:span><text:span text:style-name="T2">9</text:span><text:span text:style-name="T1"> года</text:span></text:p>
      <text:p text:style-name="P2"/>
      <text:p text:style-name="P2"/>
      <text:h text:style-name="P19" text:outline-level="2">В администрации городского округа «Вуктыл» <text:span text:style-name="T22">м</text:span><text:span text:style-name="T16">униципальный жилищный контроль</text:span><text:span text:style-name="T15"> осуществляется на основании:</text:span></text:h>
      <text:p text:style-name="P4">- Жилищного кодекса Российской Федерации;</text:p>
      <text:p text:style-name="P4">- <text:span text:style-name="T17">Федерального закона от 06.10.2003 <text:s/>№ 131-ФЗ «Об общих принципах организации местного самоуправления в Российской Федерации»;</text:span></text:p>
      <text:p text:style-name="P5">-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<text:p text:style-name="P5">- Закона Республики Коми от 26.09.2012 № 81-РЗ «О некоторых вопросах, связанных с муниципальным жилищным контролем в Республике Коми»;</text:p>
      <text:p text:style-name="P5">- постановления Государственного комитета Российской Федерации по строительству и жилищно-коммунальному комплексу от 27.09.2003 № 170 <text:s text:c="32"/>«Об утверждении Правил и норм технической эксплуатации жилищного фонда»;</text:p>
      <text:p text:style-name="P5">- постановления Правительства Российской Федерации от 13.08.2006 № 491 <text:s text:c="30"/>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;</text:p>
      <text:p text:style-name="P5">- постановления Правительства Российской Федерации от 06.05.2011 № 354 «О предоставлении коммунальных услуг собственникам и пользователям помещений в многоквартирных домах и жилых домов»;</text:p>
      <text:p text:style-name="P4"><text:span text:style-name="T17">- </text:span><text:span text:style-name="T18">постановления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оквартирных домах, и порядке их оказания и выполнения»;</text:span></text:p>
      <text:p text:style-name="P4"><text:span text:style-name="T17">- постановления администрации </text:span>городского округа «Вуктыл»<text:span text:style-name="T17"> о</text:span>т 26.08.2016 <text:s text:c="19"/>№ 08/385 «Об утверждении административного регламента по осуществлению муниципального жилищного контроля».</text:p>
      <text:p text:style-name="P6"/>
      <text:p text:style-name="P11"><text:span text:style-name="T19"><text:s text:c="5"/></text:span><text:span text:style-name="T20">Количество </text:span><text:span text:style-name="T19"><text:s/></text:span><text:span text:style-name="T20">штатных <text:s/>единиц <text:s/>по <text:s/>должностям, <text:s/>предусматривающим выполнение функций по муниципальному </text:span><text:span text:style-name="T21">жилищному </text:span><text:span text:style-name="T20">контролю, составляет - </text:span><text:span text:style-name="T21">2</text:span><text:span text:style-name="T20"> ед.</text:span></text:p>
      <text:p text:style-name="P13"><text:s text:c="4"/></text:p>
      <text:p text:style-name="P12"><text:span text:style-name="T1"><text:s text:c="4"/></text:span><text:span text:style-name="T16">Муниципальный жилищный контроль</text:span> на территории муниципального образования городского округа «Вуктыл» (далее – городской округ «Вуктыл») <text:span text:style-name="T25">за 9 месяцев</text:span><text:span text:style-name="T4"> <text:s text:c="18"/></text:span>201<text:span text:style-name="T14">9</text:span> году проводился отделом жилищно-коммунального хозяйства и муниципального контроля администрации городского округа «Вуктыл».</text:p>
      <text:p text:style-name="P8"><text:s text:c="4"/>На <text:s text:c="2"/>территории <text:s text:c="2"/>городского <text:s/>округа <text:s/>«Вуктыл» <text:s/>осуществляют <text:s text:c="2"/>деятельность <text:s text:c="22"/>1<text:span text:style-name="T25">3</text:span> юридических лиц, деятельность которых подлежит муниципальному жилищному контролю, в том числе: управляющие организации – <text:span text:style-name="T14">4</text:span> ед., товарищества собственников жилья – <text:span text:style-name="T25">8</text:span> ед., ресурсоснабжающая организация – ООО «Аквасервис». </text:p>
      <text:p text:style-name="P9"><text:span text:style-name="T5"><text:s text:c="5"/>За отчетный период проведено </text:span><text:span text:style-name="T11">47</text:span><text:span text:style-name="T5"> внеплановых выездных проверок <text:s/>в отношении <text:s text:c="17"/></text:span><text:span text:style-name="T13">6</text:span><text:span text:style-name="T7"> </text:span><text:span text:style-name="T9">юридических лиц</text:span><text:span text:style-name="T7">, в том числе:</text:span></text:p>
      <text:p text:style-name="P10"><text:span text:style-name="T7"><text:s text:c="8"/>- управляющие организации</text:span><text:span text:style-name="T5"> - </text:span><text:span text:style-name="T13">4</text:span><text:span text:style-name="T5"> </text:span><text:span text:style-name="T7">ед.: </text:span><text:span text:style-name="T5">ООО «Вуктылжилинвест», ООО «Управляющая компания «</text:span><text:span text:style-name="T11">Дом +</text:span><text:span text:style-name="T5">», </text:span><text:span text:style-name="T6">ООО «ВЖКХ», ООО «Управляющая компания «</text:span><text:span text:style-name="T13">Наш </text:span><text:span text:style-name="T11">Дом</text:span><text:span text:style-name="T6">»;</text:span></text:p>
      <text:p text:style-name="P7"><text:span text:style-name="T6"><text:s text:c="4"/>-</text:span><text:span text:style-name="T7"> товарищества собственников жилья - 1 ед.: </text:span><text:span text:style-name="T6">ТСЖ «КОМСОМОЛЕЦ»;</text:span></text:p>
      <text:p text:style-name="P7"><text:span text:style-name="T6"><text:s text:c="4"/>- ресурсоснабжающая организация - </text:span><text:span text:style-name="T7">1 ед.: </text:span><text:span text:style-name="T6">ООО «Аквасервис»</text:span><text:span text:style-name="T5">.</text:span></text:p>
      <text:p text:style-name="P9"><text:span text:style-name="T5"><text:s text:c="4"/>В целях устранения выявленных нарушений в адрес управляющих организаций и ресурсоснабжающей организации выдано всего </text:span><text:span text:style-name="T11">35</text:span><text:span text:style-name="T5"> предписаний с установлением срока устранения выявленных нарушений.</text:span></text:p>
      <text:p text:style-name="P14"><text:soft-page-break/><text:span text:style-name="T5"><text:s/>По результатам </text:span><text:span text:style-name="T11">47</text:span><text:span text:style-name="T7"> </text:span><text:span text:style-name="T5">проведенных внеплановых выездных проверок выявлено <text:s text:c="20"/></text:span><text:span text:style-name="T11">68</text:span><text:span text:style-name="T5"> </text:span><text:span text:style-name="T7">право</text:span><text:span text:style-name="T5">нарушений, в том числе:</text:span></text:p>
      <text:p text:style-name="P17"><text:span text:style-name="T5"><text:s text:c="5"/>- нарушение обязательных требований законодательства - </text:span><text:span text:style-name="T11">52</text:span><text:span text:style-name="T5"> </text:span><text:span text:style-name="T7">право</text:span><text:span text:style-name="T5">нарушений;</text:span></text:p>
      <text:p text:style-name="P17"><text:span text:style-name="T5"><text:s text:c="4"/>- </text:span><text:span text:style-name="T7">невыполнение <text:s text:c="4"/>предписаний <text:s text:c="6"/>органов <text:s text:c="4"/>муниципального <text:s text:c="5"/>контроля <text:s text:c="6"/>- <text:s text:c="17"/></text:span><text:span text:style-name="T11">1</text:span><text:span text:style-name="T9">6 пр</text:span><text:span text:style-name="T7">авонарушений.</text:span></text:p>
      <text:p text:style-name="P15"><text:span text:style-name="T5"><text:s text:c="4"/>По итогам проведения проверок по фактам выявленных нарушений, выразившихся в <text:s/></text:span><text:span text:style-name="T7">невыполнени</text:span><text:span text:style-name="T5">и</text:span><text:span text:style-name="T7"> предписаний органов муниципального контроля, </text:span><text:span text:style-name="T5">возбуждено </text:span><text:span text:style-name="T12">16 </text:span><text:span text:style-name="T5">дел об административных правонарушениях, которые направлены по подведомственности в Вуктыльский судебный участок Республики Коми </text:span><text:span text:style-name="T8">(далее - мировой судья) </text:span><text:span text:style-name="T5"><text:s/>для рассмотрения и принятия решения в соответствии с действующим законодательством. <text:s text:c="20"/></text:span><text:span text:style-name="T8">В результате рассмотрения дел об административных правонарушениях мировым судьей вынесено решение по </text:span><text:span text:style-name="T12">13</text:span><text:span text:style-name="T24"> </text:span><text:span text:style-name="T8">административным делам </text:span><text:span text:style-name="T10">в отношении </text:span><text:span text:style-name="T8">юридических лиц с наложением административного штрафа на </text:span><text:span text:style-name="T10">последних </text:span><text:span text:style-name="T8">в сумме</text:span><text:span text:style-name="T23"> </text:span><text:span text:style-name="T12">130</text:span><text:span text:style-name="T8">,0 тыс. руб. </text:span><text:span text:style-name="T5"><text:s text:c="2"/></text:span></text:p>
      <text:p text:style-name="P1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underline-style="none"/>
    </style:style>
    <style:style style:name="ListLabel_20_2" style:display-name="ListLabel 2" style:family="text">
      <style:text-properties fo:color="#000000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1.556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2:05:00</meta:creation-date>
    <meta:initial-creator>Иванова Юлиана Витальевна</meta:initial-creator>
    <dc:language>ru-RU</dc:language>
    <meta:print-date>2019-10-15T16:31:30.099000000</meta:print-date>
    <dc:date>2019-10-22T16:00:53.299000000</dc:date>
    <meta:editing-cycles>18</meta:editing-cycles>
    <meta:editing-duration>PT1H36M30S</meta:editing-duration>
    <meta:generator>LibreOffice/6.0.4.2$Windows_x86 LibreOffice_project/9b0d9b32d5dcda91d2f1a96dc04c645c450872bf</meta:generator>
    <meta:document-statistic meta:table-count="0" meta:image-count="0" meta:object-count="0" meta:page-count="2" meta:paragraph-count="27" meta:word-count="501" meta:character-count="4390" meta:non-whitespace-character-count="3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