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169cm" fo:margin-top="0cm" fo:margin-bottom="0cm" table:align="left"/>
    </style:style>
    <style:style style:name="Таблица1.A" style:family="table-column">
      <style:table-column-properties style:column-width="8.281cm"/>
    </style:style>
    <style:style style:name="Таблица1.B" style:family="table-column">
      <style:table-column-properties style:column-width="9.049cm"/>
    </style:style>
    <style:style style:name="Таблица1.1" style:family="table-row">
      <style:table-row-properties style:min-row-height="0.356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714cm" fo:keep-together="auto"/>
    </style:style>
    <style:style style:name="Таблица1.3" style:family="table-row">
      <style:table-row-properties style:min-row-height="1.071cm" fo:keep-together="auto"/>
    </style:style>
    <style:style style:name="Таблица1.4" style:family="table-row">
      <style:table-row-properties style:min-row-height="0.15cm" fo:keep-together="auto"/>
    </style:style>
    <style:style style:name="Таблица1.14" style:family="table-row">
      <style:table-row-properties style:min-row-height="0.938cm" fo:keep-together="auto"/>
    </style:style>
    <style:style style:name="P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bold" fo:background-color="#ffffff" style:font-size-asian="12pt" style:font-weight-asian="bold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language="ru" fo:country="RU" fo:font-weight="bold" fo:background-color="#ffffff" style:font-size-asian="12pt" style:font-weight-asian="bold" style:font-size-complex="12pt"/>
    </style:style>
    <style:style style:name="P3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bold" officeooo:rsid="0065a1d5" officeooo:paragraph-rsid="0065a1d5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fo:background-color="#ffffff" style:font-size-asian="12pt" style:font-weight-asian="normal" style:font-size-complex="12pt"/>
    </style:style>
    <style:style style:name="P5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paragraph-rsid="001f621d" fo:background-color="#ffffff" style:font-size-asian="12pt" style:font-weight-asian="normal" style:font-size-complex="12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662c33" officeooo:paragraph-rsid="001f621d" fo:background-color="#ffffff" style:font-size-asian="12pt" style:font-weight-asian="normal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662c33" officeooo:paragraph-rsid="00662c33" fo:background-color="#ffffff" style:font-size-asian="12pt" style:font-weight-asian="normal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rsid="00662c33" officeooo:paragraph-rsid="00662c33" fo:background-color="#ffffff" style:font-size-asian="12pt" style:font-weight-asian="normal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42cb2" officeooo:paragraph-rsid="00742cb2" fo:background-color="#ffffff" style:font-size-asian="12pt" style:font-weight-asian="normal" style:font-size-complex="12pt"/>
    </style:style>
    <style:style style:name="P10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78d3a" officeooo:paragraph-rsid="00778d3a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685cd" officeooo:paragraph-rsid="007685cd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7685cd" officeooo:paragraph-rsid="007685cd" fo:background-color="#ffffff" style:font-size-asian="12pt" style:font-weight-asian="normal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78d3a" officeooo:paragraph-rsid="00778d3a" fo:background-color="#ffffff" style:font-size-asian="12pt" style:font-weight-asian="normal" style:font-size-complex="12pt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778d3a" officeooo:paragraph-rsid="00778d3a" fo:background-color="#ffffff" style:font-size-asian="12pt" style:font-weight-asian="normal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3a0777" officeooo:paragraph-rsid="001f621d" fo:background-color="#ffffff" style:font-size-asian="12pt" style:font-weight-asian="normal" style:font-size-complex="12pt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38e48f" officeooo:paragraph-rsid="0065a1d5" fo:background-color="#ffffff" style:font-size-asian="12pt" style:font-weight-asian="normal" style:font-size-complex="12pt" style:font-weight-complex="bold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65a1d5" officeooo:paragraph-rsid="0065a1d5" fo:background-color="#ffffff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662c33" officeooo:paragraph-rsid="00662c33" fo:background-color="#ffffff" style:font-size-asian="12pt" style:font-weight-asian="normal" style:font-size-complex="12pt" style:font-weight-complex="bold"/>
    </style:style>
    <style:style style:name="P19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681912" officeooo:paragraph-rsid="00681912" fo:background-color="#ffffff" style:font-size-asian="12pt" style:font-weight-asian="normal" style:font-size-complex="12pt" style:font-weight-complex="bold"/>
    </style:style>
    <style:style style:name="P20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778d3a" officeooo:paragraph-rsid="00778d3a" fo:background-color="#ffffff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681912" officeooo:paragraph-rsid="00681912" fo:background-color="#ffffff" style:font-size-asian="12pt" style:font-weight-asian="normal" style:font-size-complex="12pt"/>
    </style:style>
    <style:style style:name="P22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P23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officeooo:paragraph-rsid="001f621d" fo:background-color="#ffffff" style:font-size-asian="12pt" style:font-weight-asian="normal" style:font-size-complex="12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5.251cm"/>
          <style:tab-stop style:position="5.338cm"/>
        </style:tab-stops>
      </style:paragraph-properties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officeooo:paragraph-rsid="00662c33" fo:background-color="#ffffff" style:font-size-asian="12pt" style:font-weight-asian="normal"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5.251cm"/>
          <style:tab-stop style:position="5.33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officeooo:paragraph-rsid="001f621d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623b79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1pt" fo:language="ru" fo:country="RU" fo:font-weight="bold" officeooo:rsid="00623b79" officeooo:paragraph-rsid="00623b79" style:font-size-asian="11pt" style:font-weight-asian="bold" style:font-size-complex="11pt"/>
    </style:style>
    <style:style style:name="P31" style:family="paragraph" style:parent-style-name="Standard">
      <style:paragraph-properties fo:margin-left="1.503cm" fo:margin-right="2.163cm" fo:line-height="115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32" style:family="paragraph" style:parent-style-name="Standard">
      <style:paragraph-properties fo:margin-left="1.503cm" fo:margin-right="2.163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.503cm" fo:margin-right="2.163cm" fo:line-height="100%" fo:text-indent="0cm" style:auto-text-indent="false" style:writing-mode="lr-tb"/>
      <style:text-properties style:font-name="Times New Roman" fo:font-size="12pt" fo:language="en" fo:country="US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.3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25121a" officeooo:paragraph-rsid="0025121a" fo:background-color="#ffffff" style:font-size-asian="12pt" style:font-style-asian="normal" style:font-weight-asian="normal" style:font-size-complex="12pt"/>
    </style:style>
    <style:style style:name="P35" style:family="paragraph" style:parent-style-name="Standard">
      <loext:graphic-properties draw:fill="none"/>
      <style:paragraph-properties fo:margin-left="0cm" fo:margin-right="0.3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36" style:family="paragraph" style:parent-style-name="Standard">
      <loext:graphic-properties draw:fill="none"/>
      <style:paragraph-properties fo:margin-left="0cm" fo:margin-right="0.3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normal" officeooo:paragraph-rsid="0025121a" fo:background-color="#ffffff" style:font-size-asian="12pt" style:font-style-asian="normal" style:font-weight-asian="normal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25121a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17.489cm"/>
        </style:tab-stops>
      </style:paragraph-properties>
      <style:text-properties style:font-name="Times New Roman" fo:font-size="12pt" officeooo:paragraph-rsid="004e4e74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weight="bold" officeooo:rsid="00245e32" officeooo:paragraph-rsid="0029789b" style:font-size-asian="12pt" style:font-weight-asian="bold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weight="normal" officeooo:rsid="0025121a" officeooo:paragraph-rsid="0025121a" style:font-size-asian="12pt" style:font-weight-asian="norm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7921ba" officeooo:paragraph-rsid="007921ba" fo:background-color="#ffffff" style:font-size-asian="12pt" style:font-style-asian="normal" style:font-weight-asian="normal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7a9e8e" officeooo:paragraph-rsid="007a9e8e" fo:background-color="#ffffff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en" fo:country="US" fo:font-weight="normal" officeooo:rsid="00245e32" officeooo:paragraph-rsid="005d26c1" style:font-size-asian="12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 CYR" fo:font-size="12pt" fo:language="ru" fo:country="RU" fo:font-style="normal" style:text-underline-style="solid" style:text-underline-width="auto" style:text-underline-color="font-color" fo:font-weight="bold" officeooo:paragraph-rsid="003adcc2" fo:background-color="#ffffff" style:font-size-asian="12pt" style:font-style-asian="normal" style:font-weight-asian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Times New Roman" fo:font-size="12pt" fo:language="en" fo:country="US" fo:font-style="normal" style:text-underline-style="none" fo:font-weight="normal" officeooo:rsid="005d26c1" officeooo:paragraph-rsid="005d9651" fo:background-color="#ffffff" style:font-size-asian="12pt" style:font-style-asian="normal" style:font-weight-asian="normal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5a87e8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2bbcb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5a87e8" style:font-size-asian="12pt" style:font-weight-asian="bold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fo:font-style="normal" style:text-underline-style="none" fo:font-weight="normal" officeooo:rsid="006e3302" officeooo:paragraph-rsid="007a9e8e" fo:background-color="#ffffff" style:font-size-asian="12pt" style:font-style-asian="normal" style:font-weight-asian="normal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12pt" fo:language="ru" fo:country="RU" officeooo:rsid="0048c9ed" officeooo:paragraph-rsid="0048c9ed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bold" officeooo:rsid="006e3302" officeooo:paragraph-rsid="006e3302" fo:background-color="#ffffff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6e3302" officeooo:paragraph-rsid="00752227" fo:background-color="#ffffff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7921ba" officeooo:paragraph-rsid="007b8eb6" fo:background-color="#ffffff" style:font-size-asian="12pt" style:font-style-asian="normal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6e3302" officeooo:paragraph-rsid="007a9e8e" fo:background-color="#ffffff" style:font-size-asian="12pt" style:font-style-asian="normal" style:font-weight-asian="normal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normal" officeooo:paragraph-rsid="007a9e8e" fo:background-color="#ffffff" style:font-size-asian="12pt" style:font-style-asian="normal" style:font-weight-asian="normal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weight="bold" officeooo:rsid="0025121a" officeooo:paragraph-rsid="002a5cd4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7.092cm"/>
        </style:tab-stops>
      </style:paragraph-properties>
      <style:text-properties style:font-name="Times New Roman" fo:font-size="12pt" officeooo:paragraph-rsid="0022bbcb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7.092cm"/>
        </style:tab-stops>
      </style:paragraph-properties>
      <style:text-properties style:font-name="Times New Roman" fo:font-size="12pt" officeooo:paragraph-rsid="00623b79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9789b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weight="normal" officeooo:paragraph-rsid="0059310e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weight="normal" officeooo:paragraph-rsid="006e3302" style:font-size-asian="12pt" style:font-weight-asian="normal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weight="bold" officeooo:rsid="0022bbcb" officeooo:paragraph-rsid="0029789b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Times New Roman" fo:font-size="12pt" fo:language="en" fo:country="US" fo:font-style="normal" style:text-underline-style="none" fo:font-weight="normal" officeooo:rsid="00500e4e" officeooo:paragraph-rsid="005d26c1" fo:background-color="#ffffff" style:font-size-asian="12pt" style:font-style-asian="normal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fo:language="en" fo:country="US" fo:font-style="normal" style:text-underline-style="none" fo:font-weight="normal" officeooo:rsid="00623b79" officeooo:paragraph-rsid="00752227" fo:background-color="#ffffff" style:font-size-asian="12pt" style:font-style-asian="normal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fo:language="en" fo:country="US" fo:font-weight="bold" officeooo:rsid="00267624" officeooo:paragraph-rsid="0069771b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fo:language="en" fo:country="US" fo:font-weight="bold" officeooo:rsid="00267624" officeooo:paragraph-rsid="007921ba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officeooo:paragraph-rsid="005a87e8" style:font-size-asian="11pt" style:font-size-complex="11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fo:color="#000000" style:font-name="Times New Roman" fo:font-size="12pt" fo:language="ru" fo:country="RU" fo:font-weight="normal" officeooo:rsid="00778d3a" officeooo:paragraph-rsid="007921ba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fo:background-color="transparent"/>
      <style:text-properties style:font-name="Times New Roman" fo:font-size="12pt" fo:language="en" fo:country="US" fo:font-style="normal" style:text-underline-style="none" fo:font-weight="normal" officeooo:paragraph-rsid="0022bbcb" fo:background-color="#ffffff" style:font-size-asian="12pt" style:font-style-asian="normal" style:font-weight-asian="normal" style:font-size-complex="12pt"/>
    </style:style>
    <style:style style:name="P70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officeooo:paragraph-rsid="00623b79" style:font-size-asian="12pt" style:font-size-complex="12pt"/>
    </style:style>
    <style:style style:name="P71" style:family="paragraph" style:parent-style-name="Standard">
      <loext:graphic-properties draw:fill="none"/>
      <style:paragraph-properties fo:margin-left="0cm" fo:margin-right="-0.6cm" fo:line-height="100%" fo:text-align="end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623b79" officeooo:paragraph-rsid="00623b79" fo:background-color="#ffffff" style:font-size-asian="12pt" style:font-style-asian="normal" style:font-weight-asian="bold" style:font-size-complex="12pt" style:font-weight-complex="bold"/>
    </style:style>
    <style:style style:name="P72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623b79" officeooo:paragraph-rsid="00623b79" fo:background-color="#ffffff" style:font-size-asian="12pt" style:font-style-asian="normal" style:font-weight-asian="bold" style:font-size-complex="12pt" style:font-weight-complex="bold"/>
    </style:style>
    <style:style style:name="P73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623b79" officeooo:paragraph-rsid="00752227" fo:background-color="#ffffff" style:font-size-asian="12pt" style:font-style-asian="normal" style:font-weight-asian="bold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fo:language="ru" fo:country="RU" fo:font-style="normal" style:text-underline-style="none" fo:font-weight="normal" officeooo:rsid="00623b79" officeooo:paragraph-rsid="00623b79" fo:background-color="#ffffff" style:font-size-asian="12pt" style:font-style-asian="normal" style:font-weight-asian="normal" style:font-size-complex="12pt" style:font-weight-complex="normal"/>
    </style:style>
    <style:style style:name="P7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ru" fo:country="RU" fo:font-weight="bold" fo:background-color="#ffffff" style:font-size-asian="12pt" style:font-weight-asian="bold" style:font-size-complex="12pt"/>
    </style:style>
    <style:style style:name="P76" style:family="paragraph" style:parent-style-name="Standard">
      <style:paragraph-properties fo:line-height="100%" fo:text-align="justify" style:justify-single-word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78d3a" officeooo:paragraph-rsid="0077c32f" fo:background-color="#ffffff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00%" fo:text-align="justify" style:justify-single-word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78d3a" officeooo:paragraph-rsid="007921ba" fo:background-color="#ffffff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100%" fo:text-align="justify" style:justify-single-word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38e48f" officeooo:paragraph-rsid="00662c33" fo:background-color="#ffffff" style:font-size-asian="12pt" style:font-weight-asian="normal" style:font-size-complex="12pt"/>
    </style:style>
    <style:style style:name="P79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writing-mode="lr-tb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officeooo:paragraph-rsid="007685cd" fo:background-color="#ffffff" style:font-size-asian="12pt" style:font-weight-asian="normal" style:font-size-complex="12pt"/>
    </style:style>
    <style:style style:name="P8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5a87e8" style:font-size-asian="11pt" style:font-size-complex="11pt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7921ba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69771b" style:font-size-asian="11pt" style:font-size-complex="11pt"/>
    </style:style>
    <style:style style:name="P8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063c428" style:font-size-asian="11pt" style:font-size-complex="11pt"/>
    </style:style>
    <style:style style:name="P8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en" fo:country="US" fo:font-weight="bold" officeooo:rsid="0027a81e" officeooo:paragraph-rsid="0069771b" style:font-size-asian="11pt" style:font-weight-asian="bold" style:font-size-complex="11pt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en" fo:country="US" fo:font-weight="bold" officeooo:rsid="0027a81e" officeooo:paragraph-rsid="005a87e8" style:font-size-asian="11pt" style:font-weight-asian="bold" style:font-size-complex="11pt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en" fo:country="US" fo:font-weight="normal" officeooo:paragraph-rsid="005a87e8" style:font-size-asian="11pt" style:font-weight-asian="normal" style:font-size-complex="11pt"/>
    </style:style>
    <style:style style:name="P8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ru" fo:country="RU" fo:font-weight="bold" officeooo:paragraph-rsid="005a87e8" style:font-size-asian="11pt" style:font-weight-asian="bold" style:font-size-complex="11pt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ru" fo:country="RU" fo:font-weight="bold" officeooo:rsid="00316b7e" officeooo:paragraph-rsid="005a87e8" style:font-size-asian="11pt" style:font-weight-asian="bold" style:font-size-complex="11pt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ru" fo:country="RU" fo:font-weight="bold" officeooo:rsid="00316b7e" officeooo:paragraph-rsid="005a87e8" style:font-size-asian="11pt" style:font-weight-asian="bold" style:font-name-complex="Times New Roman1" style:font-size-complex="11pt"/>
    </style:style>
    <style:style style:name="P9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ru" fo:country="RU" officeooo:rsid="00316b7e" officeooo:paragraph-rsid="005a87e8" style:font-size-asian="11pt" style:font-size-complex="11pt"/>
    </style:style>
    <style:style style:name="P92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1pt" fo:language="en" fo:country="US" fo:font-weight="bold" officeooo:paragraph-rsid="005a87e8" style:font-size-asian="11pt" style:font-weight-asian="bold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2.2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/>
    </style:style>
    <style:style style:name="P94" style:family="paragraph" style:parent-style-name="Standard" style:master-page-name="">
      <loext:graphic-properties draw:fill="none"/>
      <style:paragraph-properties fo:margin-left="0cm" fo:margin-right="-0.7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language="en" fo:country="US" fo:font-style="normal" style:text-underline-style="none" fo:font-weight="normal" officeooo:rsid="0022bbcb" fo:background-color="#ffffff" style:font-size-asian="12pt" style:font-style-asian="normal" style:font-weight-asian="normal" style:font-size-complex="12pt"/>
    </style:style>
    <style:style style:name="P95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22bbcb" style:font-size-asian="12pt" style:font-size-complex="12pt"/>
    </style:style>
    <style:style style:name="P96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rsid="0042cd5e" officeooo:paragraph-rsid="00435c64" style:font-size-asian="12pt" style:font-size-complex="12pt"/>
    </style:style>
    <style:style style:name="P97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17.092cm"/>
        </style:tab-stops>
      </style:paragraph-properties>
      <style:text-properties style:font-name="Times New Roman" fo:font-size="12pt" officeooo:paragraph-rsid="0063c428" style:font-size-asian="12pt" style:font-size-complex="12pt"/>
    </style:style>
    <style:style style:name="P98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/>
      <style:text-properties style:font-name="Times New Roman" fo:font-size="12pt" fo:language="en" fo:country="US" fo:font-style="italic" style:text-underline-style="none" fo:font-weight="bold" officeooo:paragraph-rsid="005b889b" fo:background-color="#ffffff" style:font-size-asian="12pt" style:font-style-asian="italic" style:font-weight-asian="bold" style:font-size-complex="12pt"/>
    </style:style>
    <style:style style:name="P99" style:family="paragraph" style:parent-style-name="Standard" style:master-page-name="">
      <loext:graphic-properties draw:fill="none"/>
      <style:paragraph-properties fo:margin-left="0cm" fo:margin-right="0.199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en" fo:country="US" fo:font-style="normal" style:text-underline-style="none" fo:font-weight="normal" officeooo:rsid="0059310e" officeooo:paragraph-rsid="005d9651" fo:background-color="#ffffff" style:font-size-asian="12pt" style:font-style-asian="normal" style:font-weight-asian="normal" style:font-size-complex="12pt"/>
    </style:style>
    <style:style style:name="P100" style:family="paragraph" style:parent-style-name="Standard" style:master-page-name="">
      <loext:graphic-properties draw:fill="none"/>
      <style:paragraph-properties fo:margin-left="0cm" fo:margin-right="-0.499cm" fo:margin-top="1.129cm" fo:margin-bottom="1.129cm" loext:contextual-spacing="false" fo:line-height="100%" fo:text-indent="0cm" style:auto-text-indent="false" style:page-number="auto" fo:background-color="transparent">
        <style:tab-stops>
          <style:tab-stop style:position="17.5cm"/>
        </style:tab-stops>
      </style:paragraph-properties>
      <style:text-properties style:font-name="Times New Roman" fo:font-size="12pt" fo:language="ru" fo:country="RU" fo:font-weight="bold" fo:background-color="#ffffff" style:font-size-asian="12pt" style:font-weight-asian="bold" style:font-size-complex="12pt"/>
    </style:style>
    <style:style style:name="P101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44c3cd" officeooo:paragraph-rsid="005d26c1" fo:background-color="#ffffff" style:font-size-asian="12pt" style:font-style-asian="normal" style:font-weight-asian="normal" style:font-size-complex="12pt"/>
    </style:style>
    <style:style style:name="P102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742cb2" officeooo:paragraph-rsid="00742cb2" fo:background-color="#ffffff" style:font-size-asian="12pt" style:font-style-asian="normal" style:font-weight-asian="normal" style:font-size-complex="12pt" style:font-weight-complex="bold"/>
    </style:style>
    <style:style style:name="P103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officeooo:rsid="0042cd5e" officeooo:paragraph-rsid="006c3f1c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191cm" style:auto-text-indent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662c33" officeooo:paragraph-rsid="00778d3a" fo:background-color="#ffffff" style:font-size-asian="12pt" style:font-weight-asian="normal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191cm" style:auto-text-indent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662c33" officeooo:paragraph-rsid="0078b08d" fo:background-color="#ffffff" style:font-size-asian="12pt" style:font-weight-asian="normal" style:font-name-complex="Times New Roman" style:font-size-complex="12pt"/>
    </style:style>
    <style:style style:name="P106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weight="bold" officeooo:paragraph-rsid="005a87e8" style:font-size-asian="12pt" style:font-weight-asian="bold" style:font-size-complex="12pt"/>
    </style:style>
    <style:style style:name="P107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writing-mode="lr-tb"/>
      <style:text-properties style:font-name="Times New Roman" fo:font-size="11pt" fo:language="ru" fo:country="RU" fo:font-weight="bold" officeooo:paragraph-rsid="005a87e8" style:font-size-asian="11pt" style:font-weight-asian="bold" style:font-size-complex="11pt"/>
    </style:style>
    <style:style style:name="P108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style:font-name="Times New Roman" fo:font-size="12pt" officeooo:paragraph-rsid="005a87e8" style:font-size-asian="12pt" style:font-size-complex="12pt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officeooo:rsid="012ae4c3" officeooo:paragraph-rsid="00778d3a" fo:background-color="#ffffff" style:font-size-asian="12pt" style:language-asian="ru" style:country-asian="RU" style:font-weight-asian="normal" style:font-size-complex="12pt" style:font-weight-complex="normal"/>
    </style:style>
    <style:style style:name="P110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742cb2" fo:background-color="#ffffff" style:font-size-asian="12pt" style:font-weight-asian="normal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normal" officeooo:rsid="007b8eb6" officeooo:paragraph-rsid="007b8eb6" fo:background-color="#ffffff" style:font-size-asian="12pt" style:font-style-asian="normal" style:font-weight-asian="normal" style:font-size-complex="12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style:text-underline-style="none" fo:font-weight="bold" officeooo:rsid="0025121a" officeooo:paragraph-rsid="002a5cd4" fo:background-color="#ffffff" style:font-size-asian="12pt" style:font-style-asian="normal" style:font-weight-asian="bold" style:font-size-complex="12pt" style:font-weight-complex="bold"/>
    </style:style>
    <style:style style:name="P1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en" fo:country="US" fo:font-style="normal" style:text-underline-style="none" fo:font-weight="bold" officeooo:rsid="0022bbcb" officeooo:paragraph-rsid="0029789b" fo:background-color="#ffffff" style:font-size-asian="12pt" style:font-style-asian="normal" style:font-weight-asian="bold" style:font-size-complex="12pt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en" fo:country="US" fo:font-style="normal" style:text-underline-style="none" fo:font-weight="bold" officeooo:paragraph-rsid="006e3302" fo:background-color="#ffffff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.191cm"/>
          <style:tab-stop style:position="17.489cm"/>
        </style:tab-stops>
      </style:paragraph-properties>
      <style:text-properties style:font-name="Times New Roman" fo:font-size="12pt" officeooo:paragraph-rsid="007dfad3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loext:char-shading-value="0" style:font-weight-asian="normal"/>
    </style:style>
    <style:style style:name="T3" style:family="text">
      <style:text-properties fo:language="ru" fo:country="RU" fo:font-weight="normal" officeooo:rsid="001f621d" fo:background-color="#ffffff" loext:char-shading-value="0" style:font-weight-asian="normal"/>
    </style:style>
    <style:style style:name="T4" style:family="text">
      <style:text-properties fo:language="ru" fo:country="RU" fo:font-weight="normal" officeooo:rsid="003a0777" fo:background-color="#ffffff" loext:char-shading-value="0" style:font-weight-asian="normal"/>
    </style:style>
    <style:style style:name="T5" style:family="text">
      <style:text-properties fo:language="ru" fo:country="RU" fo:font-weight="normal" officeooo:rsid="0054d4e0" fo:background-color="#ffffff" loext:char-shading-value="0" style:font-weight-asian="normal"/>
    </style:style>
    <style:style style:name="T6" style:family="text">
      <style:text-properties fo:language="ru" fo:country="RU" fo:font-weight="normal" officeooo:rsid="00742cb2" fo:background-color="#ffffff" loext:char-shading-value="0" style:font-weight-asian="normal"/>
    </style:style>
    <style:style style:name="T7" style:family="text">
      <style:text-properties fo:language="ru" fo:country="RU" fo:font-weight="normal" officeooo:rsid="00752227" fo:background-color="#ffffff" loext:char-shading-value="0" style:font-weight-asian="normal"/>
    </style:style>
    <style:style style:name="T8" style:family="text">
      <style:text-properties fo:language="ru" fo:country="RU" fo:font-weight="normal" style:font-weight-asian="normal"/>
    </style:style>
    <style:style style:name="T9" style:family="text">
      <style:text-properties fo:language="ru" fo:country="RU" fo:font-weight="normal" officeooo:rsid="00345789" style:font-weight-asian="normal"/>
    </style:style>
    <style:style style:name="T10" style:family="text">
      <style:text-properties fo:language="ru" fo:country="RU" fo:font-weight="normal" officeooo:rsid="0063c428" style:font-weight-asian="normal"/>
    </style:style>
    <style:style style:name="T11" style:family="text">
      <style:text-properties fo:language="ru" fo:country="RU" fo:font-weight="normal" officeooo:rsid="007921ba" style:font-weight-asian="normal"/>
    </style:style>
    <style:style style:name="T12" style:family="text">
      <style:text-properties fo:language="ru" fo:country="RU" fo:font-weight="bold" style:font-weight-asian="bold"/>
    </style:style>
    <style:style style:name="T13" style:family="text">
      <style:text-properties fo:language="ru" fo:country="RU" fo:font-weight="bold" officeooo:rsid="0022e04f" style:font-weight-asian="bold"/>
    </style:style>
    <style:style style:name="T14" style:family="text">
      <style:text-properties fo:language="ru" fo:country="RU" fo:font-weight="bold" officeooo:rsid="00267624" style:font-weight-asian="bold"/>
    </style:style>
    <style:style style:name="T15" style:family="text">
      <style:text-properties fo:language="ru" fo:country="RU" fo:font-weight="bold" officeooo:rsid="0027a81e" style:font-weight-asian="bold"/>
    </style:style>
    <style:style style:name="T16" style:family="text">
      <style:text-properties fo:language="ru" fo:country="RU" fo:font-weight="bold" officeooo:rsid="0032ec69" style:font-weight-asian="bold"/>
    </style:style>
    <style:style style:name="T17" style:family="text">
      <style:text-properties fo:language="ru" fo:country="RU" fo:font-weight="bold" officeooo:rsid="00368d3a" style:font-weight-asian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bold" officeooo:rsid="00345789" style:font-weight-asian="bold" style:font-weight-complex="bold"/>
    </style:style>
    <style:style style:name="T20" style:family="text">
      <style:text-properties fo:language="ru" fo:country="RU" fo:font-weight="bold" officeooo:rsid="0038f2be" style:font-weight-asian="bold"/>
    </style:style>
    <style:style style:name="T21" style:family="text">
      <style:text-properties fo:language="ru" fo:country="RU" fo:font-weight="bold" officeooo:rsid="00623b79" style:font-weight-asian="bold"/>
    </style:style>
    <style:style style:name="T22" style:family="text">
      <style:text-properties fo:language="ru" fo:country="RU" fo:font-weight="bold" officeooo:rsid="00742cb2" style:font-weight-asian="bold"/>
    </style:style>
    <style:style style:name="T23" style:family="text">
      <style:text-properties fo:language="ru" fo:country="RU" fo:font-weight="bold" officeooo:rsid="006e3302" style:font-weight-asian="bold" style:font-style-complex="normal" style:font-weight-complex="bold"/>
    </style:style>
    <style:style style:name="T24" style:family="text">
      <style:text-properties fo:language="ru" fo:country="RU" fo:font-weight="bold" fo:background-color="#ffffff" loext:char-shading-value="0" style:font-weight-asian="bold"/>
    </style:style>
    <style:style style:name="T25" style:family="text">
      <style:text-properties fo:language="ru" fo:country="RU" fo:font-weight="bold" officeooo:rsid="0047f66e" fo:background-color="#ffffff" loext:char-shading-value="0" style:font-weight-asian="bold" style:font-weight-complex="bold"/>
    </style:style>
    <style:style style:name="T26" style:family="text">
      <style:text-properties fo:language="ru" fo:country="RU" fo:font-weight="bold" officeooo:rsid="0036fcf9" fo:background-color="#ffffff" loext:char-shading-value="0" style:font-weight-asian="bold"/>
    </style:style>
    <style:style style:name="T27" style:family="text">
      <style:text-properties fo:language="ru" fo:country="RU" fo:font-weight="bold" officeooo:rsid="001f621d" fo:background-color="#ffffff" loext:char-shading-value="0" style:font-weight-asian="bold"/>
    </style:style>
    <style:style style:name="T28" style:family="text">
      <style:text-properties fo:language="ru" fo:country="RU" fo:font-style="normal" style:text-underline-style="none" fo:background-color="#ffffff" loext:char-shading-value="0" style:font-style-asian="normal"/>
    </style:style>
    <style:style style:name="T29" style:family="text">
      <style:text-properties fo:language="ru" fo:country="RU" fo:font-style="normal" style:text-underline-style="none" officeooo:rsid="0025121a" fo:background-color="#ffffff" loext:char-shading-value="0" style:font-style-asian="normal"/>
    </style:style>
    <style:style style:name="T30" style:family="text">
      <style:text-properties fo:language="ru" fo:country="RU" fo:font-style="normal" style:text-underline-style="none" officeooo:rsid="003be0c9" fo:background-color="#ffffff" loext:char-shading-value="0" style:font-style-asian="normal"/>
    </style:style>
    <style:style style:name="T31" style:family="text">
      <style:text-properties fo:language="ru" fo:country="RU" fo:font-style="normal" style:text-underline-style="none" officeooo:rsid="0022bbcb" fo:background-color="#ffffff" loext:char-shading-value="0" style:font-style-asian="normal"/>
    </style:style>
    <style:style style:name="T32" style:family="text">
      <style:text-properties fo:language="ru" fo:country="RU" fo:font-style="normal" style:text-underline-style="none" officeooo:rsid="00284821" fo:background-color="#ffffff" loext:char-shading-value="0" style:font-style-asian="normal" style:font-style-complex="normal" style:font-weight-complex="normal"/>
    </style:style>
    <style:style style:name="T33" style:family="text">
      <style:text-properties fo:language="ru" fo:country="RU" fo:font-style="normal" style:text-underline-style="none" officeooo:rsid="006e3302" fo:background-color="#ffffff" loext:char-shading-value="0" style:font-style-asian="normal" style:font-style-complex="normal" style:font-weight-complex="normal"/>
    </style:style>
    <style:style style:name="T34" style:family="text">
      <style:text-properties fo:language="ru" fo:country="RU" fo:font-style="normal" style:text-underline-style="none" officeooo:rsid="0034c46c" fo:background-color="#ffffff" loext:char-shading-value="0" style:font-style-asian="normal" style:font-style-complex="normal" style:font-weight-complex="normal"/>
    </style:style>
    <style:style style:name="T35" style:family="text">
      <style:text-properties fo:language="ru" fo:country="RU" fo:font-style="normal" style:text-underline-style="none" officeooo:rsid="006e98c6" fo:background-color="#ffffff" loext:char-shading-value="0" style:font-style-asian="normal" style:font-style-complex="normal" style:font-weight-complex="normal"/>
    </style:style>
    <style:style style:name="T36" style:family="text">
      <style:text-properties fo:language="ru" fo:country="RU" fo:font-style="normal" style:text-underline-style="none" officeooo:rsid="007b7e96" fo:background-color="#ffffff" loext:char-shading-value="0" style:font-style-asian="normal" style:font-style-complex="normal" style:font-weight-complex="normal"/>
    </style:style>
    <style:style style:name="T37" style:family="text">
      <style:text-properties fo:language="ru" fo:country="RU" fo:font-style="normal" style:text-underline-style="none" officeooo:rsid="0059310e" fo:background-color="#ffffff" loext:char-shading-value="0" style:font-style-asian="normal"/>
    </style:style>
    <style:style style:name="T38" style:family="text">
      <style:text-properties fo:language="ru" fo:country="RU" fo:font-style="normal" style:text-underline-style="none" officeooo:rsid="0027a81e" fo:background-color="#ffffff" loext:char-shading-value="0" style:font-style-asian="normal"/>
    </style:style>
    <style:style style:name="T39" style:family="text">
      <style:text-properties fo:language="ru" fo:country="RU" fo:font-style="normal" style:text-underline-style="none" officeooo:rsid="005d26c1" fo:background-color="#ffffff" loext:char-shading-value="0" style:font-style-asian="normal"/>
    </style:style>
    <style:style style:name="T40" style:family="text">
      <style:text-properties fo:language="ru" fo:country="RU" fo:font-style="normal" style:text-underline-style="none" officeooo:rsid="0027a81e" fo:background-color="#ffffff" loext:char-shading-value="0" style:font-style-asian="normal" style:font-name-complex="Times New Roman1"/>
    </style:style>
    <style:style style:name="T41" style:family="text">
      <style:text-properties fo:language="ru" fo:country="RU" fo:font-style="normal" style:text-underline-style="none" officeooo:rsid="005d26c1" fo:background-color="#ffffff" loext:char-shading-value="0" style:font-style-asian="normal" style:font-name-complex="Times New Roman1"/>
    </style:style>
    <style:style style:name="T42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43" style:family="text">
      <style:text-properties fo:language="ru" fo:country="RU" fo:font-style="normal" style:text-underline-style="none" fo:font-weight="normal" officeooo:rsid="0022bbcb" fo:background-color="#ffffff" loext:char-shading-value="0" style:font-style-asian="normal" style:font-weight-asian="normal"/>
    </style:style>
    <style:style style:name="T44" style:family="text">
      <style:text-properties fo:language="ru" fo:country="RU" fo:font-style="normal" style:text-underline-style="none" fo:font-weight="normal" officeooo:rsid="00435c64" fo:background-color="#ffffff" loext:char-shading-value="0" style:font-style-asian="normal" style:font-weight-asian="normal"/>
    </style:style>
    <style:style style:name="T45" style:family="text">
      <style:text-properties fo:language="ru" fo:country="RU" fo:font-style="normal" style:text-underline-style="none" fo:font-weight="normal" officeooo:rsid="0044c3cd" fo:background-color="#ffffff" loext:char-shading-value="0" style:font-style-asian="normal" style:font-weight-asian="normal"/>
    </style:style>
    <style:style style:name="T46" style:family="text">
      <style:text-properties fo:language="ru" fo:country="RU" fo:font-style="normal" style:text-underline-style="none" fo:font-weight="normal" officeooo:rsid="005a87e8" fo:background-color="#ffffff" loext:char-shading-value="0" style:font-style-asian="normal" style:font-weight-asian="normal"/>
    </style:style>
    <style:style style:name="T47" style:family="text">
      <style:text-properties fo:language="ru" fo:country="RU" fo:font-style="normal" style:text-underline-style="none" fo:font-weight="normal" officeooo:rsid="005d0a69" fo:background-color="#ffffff" loext:char-shading-value="0" style:font-style-asian="normal" style:font-weight-asian="normal"/>
    </style:style>
    <style:style style:name="T48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49" style:family="text">
      <style:text-properties fo:language="ru" fo:country="RU" fo:font-style="normal" style:text-underline-style="none" fo:font-weight="normal" officeooo:rsid="005d0a69" fo:background-color="#ffffff" loext:char-shading-value="0" style:font-style-asian="normal" style:font-weight-asian="normal" style:font-weight-complex="normal"/>
    </style:style>
    <style:style style:name="T50" style:family="text">
      <style:text-properties fo:language="ru" fo:country="RU" fo:font-style="normal" style:text-underline-style="none" fo:font-weight="normal" officeooo:rsid="00500e4e" fo:background-color="#ffffff" loext:char-shading-value="0" style:font-style-asian="normal" style:font-weight-asian="normal" style:font-weight-complex="normal"/>
    </style:style>
    <style:style style:name="T51" style:family="text">
      <style:text-properties fo:language="ru" fo:country="RU" fo:font-style="normal" style:text-underline-style="none" fo:font-weight="normal" officeooo:rsid="0047f66e" fo:background-color="#ffffff" loext:char-shading-value="0" style:font-style-asian="normal" style:font-weight-asian="normal" style:font-weight-complex="normal"/>
    </style:style>
    <style:style style:name="T52" style:family="text">
      <style:text-properties fo:language="ru" fo:country="RU" fo:font-style="normal" style:text-underline-style="none" fo:font-weight="normal" officeooo:rsid="0060ad75" fo:background-color="#ffffff" loext:char-shading-value="0" style:font-style-asian="normal" style:font-weight-asian="normal" style:font-weight-complex="normal"/>
    </style:style>
    <style:style style:name="T53" style:family="text">
      <style:text-properties fo:language="ru" fo:country="RU" fo:font-style="normal" style:text-underline-style="none" fo:font-weight="normal" officeooo:rsid="0063c428" fo:background-color="#ffffff" loext:char-shading-value="0" style:font-style-asian="normal" style:font-weight-asian="normal" style:font-weight-complex="normal"/>
    </style:style>
    <style:style style:name="T54" style:family="text">
      <style:text-properties fo:language="ru" fo:country="RU" fo:font-style="normal" style:text-underline-style="none" fo:font-weight="normal" officeooo:rsid="00742cb2" fo:background-color="#ffffff" loext:char-shading-value="0" style:font-style-asian="normal" style:font-weight-asian="normal" style:font-weight-complex="normal"/>
    </style:style>
    <style:style style:name="T55" style:family="text">
      <style:text-properties fo:language="ru" fo:country="RU" fo:font-style="normal" style:text-underline-style="none" fo:font-weight="normal" officeooo:rsid="00752227" fo:background-color="#ffffff" loext:char-shading-value="0" style:font-style-asian="normal" style:font-weight-asian="normal" style:font-weight-complex="normal"/>
    </style:style>
    <style:style style:name="T56" style:family="text">
      <style:text-properties fo:language="ru" fo:country="RU" fo:font-style="normal" style:text-underline-style="none" fo:font-weight="normal" officeooo:rsid="007dfad3" fo:background-color="#ffffff" loext:char-shading-value="0" style:font-style-asian="normal" style:font-weight-asian="normal" style:font-weight-complex="normal"/>
    </style:style>
    <style:style style:name="T57" style:family="text">
      <style:text-properties fo:language="ru" fo:country="RU" fo:font-style="normal" style:text-underline-style="none" fo:font-weight="normal" officeooo:rsid="005d26c1" fo:background-color="#ffffff" loext:char-shading-value="0" style:font-style-asian="normal" style:font-weight-asian="normal"/>
    </style:style>
    <style:style style:name="T58" style:family="text">
      <style:text-properties fo:language="ru" fo:country="RU" fo:font-style="normal" style:text-underline-style="none" fo:font-weight="normal" officeooo:rsid="0046cdb0" fo:background-color="#ffffff" loext:char-shading-value="0" style:font-style-asian="normal" style:font-weight-asian="normal"/>
    </style:style>
    <style:style style:name="T59" style:family="text">
      <style:text-properties fo:language="ru" fo:country="RU" fo:font-style="normal" style:text-underline-style="none" fo:font-weight="normal" officeooo:rsid="00623b79" fo:background-color="#ffffff" loext:char-shading-value="0" style:font-style-asian="normal" style:font-weight-asian="normal"/>
    </style:style>
    <style:style style:name="T60" style:family="text">
      <style:text-properties fo:language="ru" fo:country="RU" fo:font-style="normal" style:text-underline-style="none" fo:font-weight="normal" officeooo:rsid="0063c428" fo:background-color="#ffffff" loext:char-shading-value="0" style:font-style-asian="normal" style:font-weight-asian="normal"/>
    </style:style>
    <style:style style:name="T61" style:family="text">
      <style:text-properties fo:language="ru" fo:country="RU" fo:font-style="normal" style:text-underline-style="none" fo:font-weight="normal" officeooo:rsid="006e3302" fo:background-color="#ffffff" loext:char-shading-value="0" style:font-style-asian="normal" style:font-weight-asian="normal"/>
    </style:style>
    <style:style style:name="T62" style:family="text">
      <style:text-properties fo:language="ru" fo:country="RU" fo:font-style="normal" style:text-underline-style="none" fo:font-weight="normal" officeooo:rsid="00742cb2" fo:background-color="#ffffff" loext:char-shading-value="0" style:font-style-asian="normal" style:font-weight-asian="normal"/>
    </style:style>
    <style:style style:name="T63" style:family="text">
      <style:text-properties fo:language="ru" fo:country="RU" fo:font-style="normal" style:text-underline-style="none" fo:font-weight="normal" officeooo:rsid="00752227" fo:background-color="#ffffff" loext:char-shading-value="0" style:font-style-asian="normal" style:font-weight-asian="normal"/>
    </style:style>
    <style:style style:name="T64" style:family="text">
      <style:text-properties fo:language="ru" fo:country="RU" fo:font-style="normal" style:text-underline-style="none" fo:font-weight="normal" officeooo:rsid="007921ba" fo:background-color="#ffffff" loext:char-shading-value="0" style:font-style-asian="normal" style:font-weight-asian="normal"/>
    </style:style>
    <style:style style:name="T65" style:family="text">
      <style:text-properties fo:language="ru" fo:country="RU" fo:font-style="normal" style:text-underline-style="none" fo:font-weight="normal" officeooo:rsid="007b8eb6" fo:background-color="#ffffff" loext:char-shading-value="0" style:font-style-asian="normal" style:font-weight-asian="normal"/>
    </style:style>
    <style:style style:name="T66" style:family="text">
      <style:text-properties fo:language="ru" fo:country="RU" fo:font-style="normal" style:text-underline-style="none" fo:font-weight="normal" officeooo:rsid="00435c64" fo:background-color="transparent" loext:char-shading-value="0" style:font-style-asian="normal" style:font-weight-asian="normal"/>
    </style:style>
    <style:style style:name="T67" style:family="text">
      <style:text-properties fo:language="ru" fo:country="RU" fo:font-style="normal" style:text-underline-style="none" fo:font-weight="normal" officeooo:rsid="006c3f1c" fo:background-color="transparent" loext:char-shading-value="0" style:font-style-asian="normal" style:font-weight-asian="normal"/>
    </style:style>
    <style:style style:name="T68" style:family="text">
      <style:text-properties fo:language="ru" fo:country="RU" fo:font-style="normal" style:text-underline-style="none" fo:font-weight="normal" officeooo:rsid="007dfad3" fo:background-color="transparent" loext:char-shading-value="0" style:font-style-asian="normal" style:font-weight-asian="normal"/>
    </style:style>
    <style:style style:name="T69" style:family="text">
      <style:text-properties fo:language="ru" fo:country="RU" fo:font-style="normal" style:text-underline-style="none" fo:font-weight="bold" fo:background-color="#ffffff" loext:char-shading-value="0" style:font-style-asian="normal" style:font-weight-asian="bold"/>
    </style:style>
    <style:style style:name="T70" style:family="text">
      <style:text-properties fo:language="ru" fo:country="RU" fo:font-style="normal" style:text-underline-style="none" fo:font-weight="bold" officeooo:rsid="003be0c9" fo:background-color="#ffffff" loext:char-shading-value="0" style:font-style-asian="normal" style:font-weight-asian="bold"/>
    </style:style>
    <style:style style:name="T71" style:family="text">
      <style:text-properties fo:language="ru" fo:country="RU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72" style:family="text">
      <style:text-properties fo:language="ru" fo:country="RU" fo:font-style="normal" style:text-underline-style="none" fo:font-weight="bold" officeooo:rsid="003be0c9" fo:background-color="#ffffff" loext:char-shading-value="0" style:font-style-asian="normal" style:font-weight-asian="bold" style:font-weight-complex="bold"/>
    </style:style>
    <style:style style:name="T73" style:family="text">
      <style:text-properties fo:language="ru" fo:country="RU" fo:font-style="normal" style:text-underline-style="none" fo:font-weight="bold" officeooo:rsid="00435c64" fo:background-color="#ffffff" loext:char-shading-value="0" style:font-style-asian="normal" style:font-weight-asian="bold" style:font-weight-complex="bold"/>
    </style:style>
    <style:style style:name="T74" style:family="text">
      <style:text-properties fo:language="ru" fo:country="RU" fo:font-style="normal" style:text-underline-style="none" fo:font-weight="bold" officeooo:rsid="0047f66e" fo:background-color="#ffffff" loext:char-shading-value="0" style:font-style-asian="normal" style:font-weight-asian="bold" style:font-weight-complex="bold"/>
    </style:style>
    <style:style style:name="T75" style:family="text">
      <style:text-properties fo:language="ru" fo:country="RU" fo:font-style="normal" style:text-underline-style="none" fo:font-weight="bold" officeooo:rsid="007921ba" fo:background-color="#ffffff" loext:char-shading-value="0" style:font-style-asian="normal" style:font-weight-asian="bold" style:font-weight-complex="bold"/>
    </style:style>
    <style:style style:name="T76" style:family="text">
      <style:text-properties fo:language="ru" fo:country="RU" fo:font-style="normal" style:text-underline-style="none" fo:font-weight="bold" officeooo:rsid="00284821" fo:background-color="#ffffff" loext:char-shading-value="0" style:font-style-asian="normal" style:font-weight-asian="bold" style:font-style-complex="normal" style:font-weight-complex="bold"/>
    </style:style>
    <style:style style:name="T77" style:family="text">
      <style:text-properties fo:language="ru" fo:country="RU" fo:font-style="normal" style:text-underline-style="none" fo:font-weight="bold" officeooo:rsid="006e3302" fo:background-color="#ffffff" loext:char-shading-value="0" style:font-style-asian="normal" style:font-weight-asian="bold" style:font-style-complex="normal" style:font-weight-complex="bold"/>
    </style:style>
    <style:style style:name="T78" style:family="text">
      <style:text-properties fo:language="ru" fo:country="RU" fo:font-style="normal" style:text-underline-style="none" fo:font-weight="bold" officeooo:rsid="00752227" fo:background-color="#ffffff" loext:char-shading-value="0" style:font-style-asian="normal" style:font-weight-asian="bold" style:font-style-complex="normal" style:font-weight-complex="bold"/>
    </style:style>
    <style:style style:name="T79" style:family="text">
      <style:text-properties fo:language="ru" fo:country="RU" fo:font-style="normal" style:text-underline-style="none" fo:font-weight="bold" officeooo:rsid="007b7e96" fo:background-color="#ffffff" loext:char-shading-value="0" style:font-style-asian="normal" style:font-weight-asian="bold" style:font-style-complex="normal" style:font-weight-complex="bold"/>
    </style:style>
    <style:style style:name="T80" style:family="text">
      <style:text-properties fo:language="ru" fo:country="RU" fo:font-style="normal" style:text-underline-style="none" fo:font-weight="bold" officeooo:rsid="00267624" fo:background-color="#ffffff" loext:char-shading-value="0" style:font-style-asian="normal" style:font-weight-asian="bold"/>
    </style:style>
    <style:style style:name="T81" style:family="text">
      <style:text-properties fo:language="ru" fo:country="RU" fo:font-style="normal" style:text-underline-style="none" fo:font-weight="bold" officeooo:rsid="00435c64" fo:background-color="transparent" loext:char-shading-value="0" style:font-style-asian="normal" style:font-weight-asian="bold" style:font-weight-complex="bold"/>
    </style:style>
    <style:style style:name="T82" style:family="text">
      <style:text-properties fo:language="ru" fo:country="RU" fo:font-style="normal" style:text-underline-style="none" fo:font-weight="bold" officeooo:rsid="007921ba" fo:background-color="transparent" loext:char-shading-value="0" style:font-style-asian="normal" style:font-weight-asian="bold" style:font-weight-complex="bold"/>
    </style:style>
    <style:style style:name="T83" style:family="text">
      <style:text-properties fo:language="ru" fo:country="RU" fo:font-style="italic" style:text-underline-style="none" fo:background-color="#ffffff" loext:char-shading-value="0" style:font-style-asian="italic" style:font-style-complex="italic"/>
    </style:style>
    <style:style style:name="T84" style:family="text">
      <style:text-properties fo:language="ru" fo:country="RU" fo:font-style="italic" style:text-underline-style="none" officeooo:rsid="00284821" fo:background-color="#ffffff" loext:char-shading-value="0" style:font-style-asian="italic" style:font-style-complex="italic"/>
    </style:style>
    <style:style style:name="T85" style:family="text">
      <style:text-properties fo:language="ru" fo:country="RU" fo:font-style="italic" style:text-underline-style="none" officeooo:rsid="0022bbcb" fo:background-color="#ffffff" loext:char-shading-value="0" style:font-style-asian="italic" style:font-style-complex="italic"/>
    </style:style>
    <style:style style:name="T86" style:family="text">
      <style:text-properties fo:language="ru" fo:country="RU" fo:font-style="italic" style:text-underline-style="none" fo:font-weight="bold" fo:background-color="#ffffff" loext:char-shading-value="0" style:font-style-asian="italic" style:font-weight-asian="bold"/>
    </style:style>
    <style:style style:name="T87" style:family="text">
      <style:text-properties fo:language="ru" fo:country="RU" fo:font-style="italic" style:text-underline-style="none" fo:font-weight="bold" officeooo:rsid="00284821" fo:background-color="#ffffff" loext:char-shading-value="0" style:font-style-asian="italic" style:font-weight-asian="bold"/>
    </style:style>
    <style:style style:name="T88" style:family="text">
      <style:text-properties fo:language="ru" fo:country="RU" fo:font-style="italic" style:text-underline-style="none" fo:font-weight="bold" officeooo:rsid="00284821" fo:background-color="#ffffff" loext:char-shading-value="0" style:font-style-asian="italic" style:font-weight-asian="bold" style:font-style-complex="italic" style:font-weight-complex="bold"/>
    </style:style>
    <style:style style:name="T89" style:family="text">
      <style:text-properties fo:language="ru" fo:country="RU" style:font-weight-complex="normal"/>
    </style:style>
    <style:style style:name="T90" style:family="text">
      <style:text-properties fo:language="ru" fo:country="RU" officeooo:rsid="00316b7e"/>
    </style:style>
    <style:style style:name="T91" style:family="text">
      <style:text-properties fo:language="ru" fo:country="RU" officeooo:rsid="00397c75"/>
    </style:style>
    <style:style style:name="T92" style:family="text">
      <style:text-properties fo:language="ru" fo:country="RU" fo:background-color="transparent" loext:char-shading-value="0"/>
    </style:style>
    <style:style style:name="T93" style:family="text">
      <style:text-properties fo:language="ru" fo:country="RU" officeooo:rsid="005d9651" fo:background-color="transparent" loext:char-shading-value="0"/>
    </style:style>
    <style:style style:name="T94" style:family="text">
      <style:text-properties fo:language="ru" fo:country="RU" fo:background-color="#ffffff" loext:char-shading-value="0"/>
    </style:style>
    <style:style style:name="T95" style:family="text">
      <style:text-properties fo:language="ru" fo:country="RU" officeooo:rsid="005d9651" fo:background-color="#ffffff" loext:char-shading-value="0"/>
    </style:style>
    <style:style style:name="T96" style:family="text">
      <style:text-properties fo:language="ru" fo:country="RU" officeooo:rsid="0063c428"/>
    </style:style>
    <style:style style:name="T97" style:family="text">
      <style:text-properties fo:language="ru" fo:country="RU" officeooo:rsid="0038e48f"/>
    </style:style>
    <style:style style:name="T98" style:family="text">
      <style:text-properties fo:language="ru" fo:country="RU" officeooo:rsid="006e3302" style:font-style-complex="normal"/>
    </style:style>
    <style:style style:name="T99" style:family="text">
      <style:text-properties fo:language="ru" fo:country="RU" officeooo:rsid="006e98c6" style:font-style-complex="normal"/>
    </style:style>
    <style:style style:name="T100" style:family="text">
      <style:text-properties fo:language="ru" fo:country="RU" style:language-complex="ru" style:country-complex="RU"/>
    </style:style>
    <style:style style:name="T101" style:family="text">
      <style:text-properties fo:language="ru" fo:country="RU" officeooo:rsid="0063c428" style:language-complex="ru" style:country-complex="RU"/>
    </style:style>
    <style:style style:name="T102" style:family="text">
      <style:text-properties fo:language="ru" fo:country="RU" style:font-name-complex="Times New Roman" style:language-complex="ru" style:country-complex="RU"/>
    </style:style>
    <style:style style:name="T103" style:family="text">
      <style:text-properties fo:language="ru" fo:country="RU" officeooo:rsid="0065a1d5" style:font-name-complex="Times New Roman" style:language-complex="ru" style:country-complex="RU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font-weight="normal" fo:background-color="#ffffff" loext:char-shading-value="0" style:font-weight-asian="normal"/>
    </style:style>
    <style:style style:name="T106" style:family="text">
      <style:text-properties fo:language="en" fo:country="US" fo:font-weight="normal" style:font-weight-asian="normal"/>
    </style:style>
    <style:style style:name="T107" style:family="text">
      <style:text-properties fo:language="en" fo:country="US" fo:font-weight="bold" style:font-weight-asian="bold"/>
    </style:style>
    <style:style style:name="T108" style:family="text">
      <style:text-properties fo:language="en" fo:country="US" fo:font-weight="bold" officeooo:rsid="00267624" style:font-weight-asian="bold"/>
    </style:style>
    <style:style style:name="T109" style:family="text">
      <style:text-properties fo:language="en" fo:country="US" fo:font-weight="bold" officeooo:rsid="0027a81e" style:font-weight-asian="bold"/>
    </style:style>
    <style:style style:name="T110" style:family="text">
      <style:text-properties fo:language="en" fo:country="US" fo:font-weight="bold" officeooo:rsid="0038f2be" style:font-weight-asian="bold"/>
    </style:style>
    <style:style style:name="T111" style:family="text">
      <style:text-properties fo:language="en" fo:country="US" fo:font-weight="bold" fo:background-color="#ffffff" loext:char-shading-value="0" style:font-weight-asian="bold"/>
    </style:style>
    <style:style style:name="T112" style:family="text">
      <style:text-properties fo:language="en" fo:country="US" fo:font-style="normal" style:text-underline-style="none" fo:background-color="#ffffff" loext:char-shading-value="0" style:font-style-asian="normal"/>
    </style:style>
    <style:style style:name="T113" style:family="text">
      <style:text-properties fo:language="en" fo:country="US" fo:font-style="normal" style:text-underline-style="none" officeooo:rsid="0022bbcb" fo:background-color="#ffffff" loext:char-shading-value="0" style:font-style-asian="normal"/>
    </style:style>
    <style:style style:name="T114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115" style:family="text">
      <style:text-properties fo:language="en" fo:country="US" fo:font-style="normal" style:text-underline-style="none" fo:font-weight="normal" officeooo:rsid="0022bbcb" fo:background-color="#ffffff" loext:char-shading-value="0" style:font-style-asian="normal" style:font-weight-asian="normal"/>
    </style:style>
    <style:style style:name="T116" style:family="text">
      <style:text-properties fo:language="en" fo:country="US" fo:font-style="normal" style:text-underline-style="none" fo:font-weight="normal" officeooo:rsid="0046cdb0" fo:background-color="#ffffff" loext:char-shading-value="0" style:font-style-asian="normal" style:font-weight-asian="normal"/>
    </style:style>
    <style:style style:name="T117" style:family="text">
      <style:text-properties fo:language="en" fo:country="US" fo:font-style="normal" style:text-underline-style="none" fo:font-weight="normal" officeooo:rsid="005a87e8" fo:background-color="#ffffff" loext:char-shading-value="0" style:font-style-asian="normal" style:font-weight-asian="normal"/>
    </style:style>
    <style:style style:name="T118" style:family="text">
      <style:text-properties fo:language="en" fo:country="US" fo:font-style="normal" style:text-underline-style="none" fo:font-weight="normal" officeooo:rsid="00500e4e" fo:background-color="#ffffff" loext:char-shading-value="0" style:font-style-asian="normal" style:font-weight-asian="normal" style:font-weight-complex="normal"/>
    </style:style>
    <style:style style:name="T119" style:family="text">
      <style:text-properties fo:language="en" fo:country="US" fo:font-style="normal" style:text-underline-style="none" fo:font-weight="normal" officeooo:rsid="00778d3a" fo:background-color="#ffffff" loext:char-shading-value="0" style:font-style-asian="normal" style:font-weight-asian="normal" style:language-complex="ru" style:country-complex="RU" style:font-weight-complex="normal"/>
    </style:style>
    <style:style style:name="T120" style:family="text">
      <style:text-properties fo:language="en" fo:country="US" fo:font-style="normal" style:text-underline-style="none" fo:font-weight="normal" officeooo:rsid="012ae4c3" fo:background-color="#ffffff" loext:char-shading-value="0" style:language-asian="ru" style:country-asian="RU" style:font-style-asian="normal" style:font-weight-asian="normal" style:language-complex="ru" style:country-complex="RU" style:font-weight-complex="normal"/>
    </style:style>
    <style:style style:name="T121" style:family="text">
      <style:text-properties fo:language="en" fo:country="US" fo:font-style="normal" style:text-underline-style="none" fo:font-weight="normal" officeooo:rsid="007dfad3" fo:background-color="#ffffff" loext:char-shading-value="0" style:language-asian="ru" style:country-asian="RU" style:font-style-asian="normal" style:font-weight-asian="normal" style:language-complex="ru" style:country-complex="RU" style:font-weight-complex="normal"/>
    </style:style>
    <style:style style:name="T122" style:family="text">
      <style:text-properties fo:language="en" fo:country="US" fo:font-style="normal" style:text-underline-style="none" fo:font-weight="bold" fo:background-color="#ffffff" loext:char-shading-value="0" style:font-style-asian="normal" style:font-weight-asian="bold"/>
    </style:style>
    <style:style style:name="T123" style:family="text">
      <style:text-properties fo:language="en" fo:country="US" fo:font-style="normal" style:text-underline-style="none" fo:font-weight="bold" fo:background-color="#ffffff" loext:char-shading-value="0" style:font-style-asian="normal" style:font-weight-asian="bold" style:font-style-complex="normal" style:font-weight-complex="bold"/>
    </style:style>
    <style:style style:name="T124" style:family="text">
      <style:text-properties fo:language="en" fo:country="US" officeooo:rsid="0036b379"/>
    </style:style>
    <style:style style:name="T125" style:family="text">
      <style:text-properties fo:language="en" fo:country="US" fo:font-style="italic" style:text-underline-style="none" fo:font-weight="bold" fo:background-color="#ffffff" loext:char-shading-value="0" style:font-style-asian="italic" style:font-weight-asian="bold"/>
    </style:style>
    <style:style style:name="T126" style:family="text">
      <style:text-properties fo:language="en" fo:country="US" fo:font-style="italic" style:text-underline-style="none" fo:font-weight="bold" fo:background-color="#ffffff" loext:char-shading-value="0" style:font-style-asian="italic" style:font-weight-asian="bold" style:font-style-complex="italic" style:font-weight-complex="bold"/>
    </style:style>
    <style:style style:name="T127" style:family="text">
      <style:text-properties fo:language="en" fo:country="US" style:language-complex="ru" style:country-complex="RU"/>
    </style:style>
    <style:style style:name="T128" style:family="text">
      <style:text-properties fo:language="en" fo:country="US" officeooo:rsid="0077c32f" style:language-complex="ru" style:country-complex="RU"/>
    </style:style>
    <style:style style:name="T129" style:family="text">
      <style:text-properties fo:language="en" fo:country="US" officeooo:rsid="00730c53"/>
    </style:style>
    <style:style style:name="T130" style:family="text">
      <style:text-properties fo:language="en" fo:country="US" officeooo:rsid="0038e48f"/>
    </style:style>
    <style:style style:name="T131" style:family="text">
      <style:text-properties fo:language="en" fo:country="US" officeooo:rsid="012ae4c3" style:language-asian="ru" style:country-asian="RU" style:font-weight-complex="normal"/>
    </style:style>
    <style:style style:name="T132" style:family="text">
      <style:text-properties fo:language="en" fo:country="US" officeooo:rsid="012ae4c3" style:language-asian="ru" style:country-asian="RU" style:language-complex="ru" style:country-complex="RU"/>
    </style:style>
    <style:style style:name="T133" style:family="text">
      <style:text-properties fo:language="en" fo:country="US" officeooo:rsid="007a9e8e"/>
    </style:style>
    <style:style style:name="T134" style:family="text">
      <style:text-properties fo:language="en" fo:country="US" officeooo:rsid="006e3302"/>
    </style:style>
    <style:style style:name="T135" style:family="text">
      <style:text-properties officeooo:rsid="001f621d"/>
    </style:style>
    <style:style style:name="T136" style:family="text">
      <style:text-properties fo:color="#000000" fo:font-weight="normal" style:font-weight-asian="normal"/>
    </style:style>
    <style:style style:name="T137" style:family="text">
      <style:text-properties fo:color="#000000" fo:font-weight="normal" style:font-weight-asian="normal" style:font-name-complex="Times New Roman1"/>
    </style:style>
    <style:style style:name="T138" style:family="text">
      <style:text-properties fo:color="#000000" fo:language="ru" fo:country="RU" fo:font-weight="bold" officeooo:rsid="0047f66e" fo:background-color="#ffffff" loext:char-shading-value="0" style:font-weight-asian="bold" style:font-weight-complex="bold"/>
    </style:style>
    <style:style style:name="T139" style:family="text">
      <style:text-properties fo:color="#000000" fo:language="ru" fo:country="RU" fo:font-weight="normal" style:font-weight-asian="normal"/>
    </style:style>
    <style:style style:name="T140" style:family="text">
      <style:text-properties fo:color="#000000" fo:language="ru" fo:country="RU" fo:font-weight="normal" officeooo:rsid="0069771b" style:font-weight-asian="normal"/>
    </style:style>
    <style:style style:name="T141" style:family="text">
      <style:text-properties fo:color="#000000" fo:language="ru" fo:country="RU" fo:font-weight="normal" officeooo:rsid="00345789" style:font-weight-asian="normal"/>
    </style:style>
    <style:style style:name="T142" style:family="text">
      <style:text-properties fo:color="#000000" fo:language="ru" fo:country="RU" fo:font-weight="normal" style:font-weight-asian="normal" style:font-name-complex="Times New Roman1"/>
    </style:style>
    <style:style style:name="T143" style:family="text">
      <style:text-properties fo:color="#000000" fo:language="ru" fo:country="RU" fo:font-weight="normal" officeooo:rsid="0069771b" style:font-weight-asian="normal" style:font-name-complex="Times New Roman1"/>
    </style:style>
    <style:style style:name="T144" style:family="text">
      <style:text-properties fo:color="#000000" fo:language="ru" fo:country="RU" fo:font-weight="normal" officeooo:rsid="00345789" style:font-weight-asian="normal" style:font-name-complex="Times New Roman1"/>
    </style:style>
    <style:style style:name="T145" style:family="text">
      <style:text-properties fo:color="#000000" fo:language="ru" fo:country="RU" fo:font-weight="normal" officeooo:rsid="00742cb2" style:font-weight-asian="normal" style:font-name-complex="Times New Roman1"/>
    </style:style>
    <style:style style:name="T146" style:family="text">
      <style:text-properties fo:color="#000000" fo:font-weight="bold" officeooo:rsid="0047f66e" style:font-weight-asian="bold" style:font-weight-complex="bold"/>
    </style:style>
    <style:style style:name="T147" style:family="text">
      <style:text-properties fo:font-weight="bold" officeooo:rsid="0027a81e" style:font-weight-asian="bold"/>
    </style:style>
    <style:style style:name="T148" style:family="text">
      <style:text-properties fo:font-weight="bold" style:font-weight-asian="bold" style:font-name-complex="Times New Roman1"/>
    </style:style>
    <style:style style:name="T149" style:family="text">
      <style:text-properties fo:font-weight="bold" officeooo:rsid="0027a81e" style:font-weight-asian="bold" style:font-name-complex="Times New Roman1"/>
    </style:style>
    <style:style style:name="T150" style:family="text">
      <style:text-properties fo:font-weight="bold" officeooo:rsid="0047f66e" style:font-weight-asian="bold" style:font-weight-complex="bold"/>
    </style:style>
    <style:style style:name="T151" style:family="text">
      <style:text-properties fo:font-weight="bold" fo:background-color="#ffffff" loext:char-shading-value="0" style:font-weight-asian="bold"/>
    </style:style>
    <style:style style:name="T152" style:family="text">
      <style:text-properties officeooo:rsid="0025121a"/>
    </style:style>
    <style:style style:name="T153" style:family="text">
      <style:text-properties fo:font-style="normal" style:text-underline-style="none" fo:background-color="#ffffff" loext:char-shading-value="0" style:font-style-asian="normal"/>
    </style:style>
    <style:style style:name="T154" style:family="text">
      <style:text-properties fo:font-style="normal" style:text-underline-style="none" fo:background-color="#ffffff" loext:char-shading-value="0" style:font-style-asian="normal" style:font-name-complex="Times New Roman1"/>
    </style:style>
    <style:style style:name="T155" style:family="text">
      <style:text-properties fo:font-style="normal" style:text-underline-style="none" officeooo:rsid="0027a81e" fo:background-color="#ffffff" loext:char-shading-value="0" style:font-style-asian="normal" style:font-name-complex="Times New Roman1"/>
    </style:style>
    <style:style style:name="T156" style:family="text">
      <style:text-properties fo:font-style="normal" style:text-underline-style="none" fo:font-weight="bold" officeooo:rsid="0027a81e" fo:background-color="#ffffff" loext:char-shading-value="0" style:font-style-asian="normal" style:font-weight-asian="bold" style:font-name-complex="Times New Roman1"/>
    </style:style>
    <style:style style:name="T157" style:family="text">
      <style:text-properties fo:font-style="normal" style:text-underline-style="none" fo:font-weight="normal" fo:background-color="#ffffff" loext:char-shading-value="0" style:font-style-asian="normal" style:font-weight-asian="normal"/>
    </style:style>
    <style:style style:name="T158" style:family="text">
      <style:text-properties fo:font-style="normal" style:text-underline-style="none" fo:font-weight="normal" officeooo:rsid="0022bbcb" fo:background-color="#ffffff" loext:char-shading-value="0" style:font-style-asian="normal" style:font-weight-asian="normal"/>
    </style:style>
    <style:style style:name="T159" style:family="text">
      <style:text-properties fo:font-style="normal" style:text-underline-style="none" fo:font-weight="normal" officeooo:rsid="0046cdb0" fo:background-color="#ffffff" loext:char-shading-value="0" style:font-style-asian="normal" style:font-weight-asian="normal"/>
    </style:style>
    <style:style style:name="T160" style:family="text">
      <style:text-properties fo:font-style="normal" style:text-underline-style="none" fo:font-weight="normal" officeooo:rsid="00565537" fo:background-color="#ffffff" loext:char-shading-value="0" style:font-style-asian="normal" style:font-weight-asian="normal"/>
    </style:style>
    <style:style style:name="T161" style:family="text">
      <style:text-properties fo:font-style="normal" style:text-underline-style="none" fo:font-weight="normal" officeooo:rsid="005d26c1" fo:background-color="#ffffff" loext:char-shading-value="0" style:font-style-asian="normal" style:font-weight-asian="normal"/>
    </style:style>
    <style:style style:name="T162" style:family="text">
      <style:text-properties officeooo:rsid="00292588"/>
    </style:style>
    <style:style style:name="T163" style:family="text">
      <style:text-properties officeooo:rsid="0036b379"/>
    </style:style>
    <style:style style:name="T164" style:family="text">
      <style:text-properties style:font-weight-complex="normal"/>
    </style:style>
    <style:style style:name="T165" style:family="text">
      <style:text-properties officeooo:rsid="0047f66e" style:font-weight-complex="normal"/>
    </style:style>
    <style:style style:name="T166" style:family="text">
      <style:text-properties officeooo:rsid="00500e4e" style:font-weight-complex="normal"/>
    </style:style>
    <style:style style:name="T167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168" style:family="text">
      <style:text-properties fo:font-style="italic" style:text-underline-style="none" officeooo:rsid="00284821" fo:background-color="#ffffff" loext:char-shading-value="0" style:font-style-asian="italic" style:font-style-complex="italic"/>
    </style:style>
    <style:style style:name="T169" style:family="text">
      <style:text-properties officeooo:rsid="005a87e8"/>
    </style:style>
    <style:style style:name="T170" style:family="text">
      <style:text-properties fo:font-size="11pt" fo:language="ru" fo:country="RU" fo:font-style="normal" style:text-underline-style="none" officeooo:rsid="0038f2be" fo:background-color="#ffffff" loext:char-shading-value="0" style:font-size-asian="11pt" style:font-style-asian="normal" style:font-size-complex="11pt"/>
    </style:style>
    <style:style style:name="T171" style:family="text">
      <style:text-properties fo:font-size="11pt" fo:language="ru" fo:country="RU" fo:font-style="normal" style:text-underline-style="none" officeooo:rsid="0032ec69" fo:background-color="#ffffff" loext:char-shading-value="0" style:font-size-asian="11pt" style:font-style-asian="normal" style:font-size-complex="11pt"/>
    </style:style>
    <style:style style:name="T172" style:family="text">
      <style:text-properties fo:font-size="11pt" fo:language="ru" fo:country="RU" fo:font-style="normal" style:text-underline-style="none" officeooo:rsid="0022e04f" fo:background-color="#ffffff" loext:char-shading-value="0" style:font-size-asian="11pt" style:font-style-asian="normal" style:font-size-complex="11pt"/>
    </style:style>
    <style:style style:name="T173" style:family="text">
      <style:text-properties fo:font-size="11pt" fo:language="ru" fo:country="RU" fo:font-style="normal" style:text-underline-style="none" officeooo:rsid="00742cb2" fo:background-color="#ffffff" loext:char-shading-value="0" style:font-size-asian="11pt" style:font-style-asian="normal" style:font-size-complex="11pt"/>
    </style:style>
    <style:style style:name="T174" style:family="text">
      <style:text-properties fo:font-size="11pt" fo:language="en" fo:country="US" fo:font-style="normal" style:text-underline-style="none" officeooo:rsid="0038f2be" fo:background-color="#ffffff" loext:char-shading-value="0" style:font-size-asian="11pt" style:font-style-asian="normal" style:font-size-complex="11pt"/>
    </style:style>
    <style:style style:name="T175" style:family="text">
      <style:text-properties officeooo:rsid="0065a1d5"/>
    </style:style>
    <style:style style:name="T176" style:family="text">
      <style:text-properties fo:font-size="12pt" fo:language="ru" fo:country="RU" fo:font-weight="normal" fo:background-color="#ffffff" loext:char-shading-value="0" style:font-size-asian="12pt" style:font-weight-asian="normal" style:font-size-complex="12pt"/>
    </style:style>
    <style:style style:name="T177" style:family="text">
      <style:text-properties fo:font-size="12pt" fo:language="ru" fo:country="RU" fo:font-weight="normal" officeooo:rsid="0063c428" fo:background-color="#ffffff" loext:char-shading-value="0" style:font-size-asian="12pt" style:font-weight-asian="normal" style:font-size-complex="12pt"/>
    </style:style>
    <style:style style:name="T178" style:family="text">
      <style:text-properties fo:font-size="12pt" fo:language="ru" fo:country="RU" fo:font-weight="normal" fo:background-color="#ffffff" loext:char-shading-value="0" style:font-size-asian="12pt" style:font-weight-asian="normal" style:font-name-complex="Times New Roman" style:font-size-complex="12pt"/>
    </style:style>
    <style:style style:name="T179" style:family="text">
      <style:text-properties fo:font-size="12pt" fo:language="ru" fo:country="RU" fo:font-weight="normal" officeooo:rsid="0065a1d5" fo:background-color="#ffffff" loext:char-shading-value="0" style:font-size-asian="12pt" style:font-weight-asian="normal" style:font-name-complex="Times New Roman" style:font-size-complex="12pt"/>
    </style:style>
    <style:style style:name="T180" style:family="text">
      <style:text-properties fo:font-size="12pt" fo:language="en" fo:country="US" fo:font-weight="normal" fo:background-color="#ffffff" loext:char-shading-value="0" style:font-size-asian="12pt" style:font-weight-asian="normal" style:font-size-complex="12pt"/>
    </style:style>
    <style:style style:name="T181" style:family="text">
      <style:text-properties style:language-complex="ru" style:country-complex="RU"/>
    </style:style>
    <style:style style:name="T182" style:family="text">
      <style:text-properties officeooo:rsid="0077c32f" style:language-complex="ru" style:country-complex="RU"/>
    </style:style>
    <style:style style:name="T183" style:family="text">
      <style:text-properties officeooo:rsid="002156be"/>
    </style:style>
    <style:style style:name="T184" style:family="text">
      <style:text-properties officeooo:rsid="00681912"/>
    </style:style>
    <style:style style:name="T185" style:family="text">
      <style:text-properties officeooo:rsid="00730c53"/>
    </style:style>
    <style:style style:name="T186" style:family="text">
      <style:text-properties officeooo:rsid="00742cb2"/>
    </style:style>
    <style:style style:name="T187" style:family="text">
      <style:text-properties officeooo:rsid="00752227"/>
    </style:style>
    <style:style style:name="T188" style:family="text">
      <style:text-properties officeooo:rsid="00752227" style:font-style-complex="normal"/>
    </style:style>
    <style:style style:name="T189" style:family="text">
      <style:text-properties officeooo:rsid="007685cd"/>
    </style:style>
    <style:style style:name="T190" style:family="text">
      <style:text-properties officeooo:rsid="012ae4c3" style:language-asian="ru" style:country-asian="RU" style:font-weight-complex="normal"/>
    </style:style>
    <style:style style:name="T191" style:family="text">
      <style:text-properties officeooo:rsid="012ae4c3" style:language-asian="ru" style:country-asian="RU" style:language-complex="ru" style:country-complex="RU"/>
    </style:style>
    <style:style style:name="T192" style:family="text">
      <style:text-properties style:font-name="Times New Roman" fo:language="en" fo:country="US" style:language-complex="ru" style:country-complex="RU"/>
    </style:style>
    <style:style style:name="T193" style:family="text">
      <style:text-properties officeooo:rsid="007921ba"/>
    </style:style>
    <style:style style:name="T194" style:family="text">
      <style:text-properties officeooo:rsid="007a9e8e"/>
    </style:style>
    <style:style style:name="T195" style:family="text">
      <style:text-properties officeooo:rsid="007b8e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РОТОКОЛ № 0<text:span text:style-name="T185">3</text:span></text:p>
      <text:p text:style-name="P32"><text:span text:style-name="T151">Заседания штаба по подготовке объектов жилищно-коммунального, теплоэнергетических комплексов городского округа </text:span><text:span text:style-name="T111">«</text:span><text:span text:style-name="T24">Вуктыл</text:span><text:span text:style-name="T111">» </text:span><text:span text:style-name="T24">к отопительному сезону 20</text:span><text:span text:style-name="T26">20</text:span><text:span text:style-name="T24">-20</text:span><text:span text:style-name="T27">2</text:span><text:span text:style-name="T26">1</text:span><text:span text:style-name="T24"> годов </text:span></text:p>
      <text:p text:style-name="P100">г. Вуктыл <text:s text:c="109"/><text:span text:style-name="T129">08</text:span> <text:span text:style-name="T169">июля</text:span><text:span text:style-name="T124"> </text:span>20<text:span text:style-name="T163">20</text:span> в 1<text:span text:style-name="T135">4</text:span>:<text:span text:style-name="T135">15</text:span> ч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редседательствующий: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22"/>
            <text:p text:style-name="P4"><text:span text:style-name="T186">Постельга</text:span> <text:span text:style-name="T186">С</text:span>.<text:span text:style-name="T186">А</text:span>.</text:p>
            <text:p text:style-name="P22"/>
            <text:p text:style-name="P22"/>
            <text:p text:style-name="P4"/>
            <text:p text:style-name="P4"/>
            <text:p text:style-name="P23"/>
          </table:table-cell>
          <table:table-cell table:style-name="Таблица1.A1" office:value-type="string">
            <text:p text:style-name="P24"/>
            <text:p text:style-name="P27"><text:span text:style-name="T6">и.о. </text:span><text:span text:style-name="T3">глав</text:span><text:span text:style-name="T6">ы</text:span><text:span text:style-name="T3"> муниципального образования городского окр</text:span><text:span text:style-name="T5">у</text:span><text:span text:style-name="T3">га «Вуктыл» -</text:span><text:span text:style-name="T2"> руководител</text:span><text:span text:style-name="T6">я</text:span><text:span text:style-name="T2"> администрации городского округа </text:span><text:span text:style-name="T105">«</text:span><text:span text:style-name="T2">Вуктыл</text:span><text:span text:style-name="T105">» - </text:span><text:span text:style-name="T7">заместитель </text:span><text:span text:style-name="T2">начальник</text:span><text:span text:style-name="T7">а</text:span><text:span text:style-name="T2"> Штаба</text:span></text:p>
            <text:p text:style-name="P25"/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63">Гончарова Е</text:span>.В.</text:p>
          </table:table-cell>
          <table:table-cell table:style-name="Таблица1.A1" office:value-type="string">
            <text:p text:style-name="P28"><text:span text:style-name="T2">начальник отдела жилищно-коммунального хозяйства и муниципального контроля администрации городского округа </text:span><text:span text:style-name="T105">«</text:span><text:span text:style-name="T2">Вуктыл</text:span><text:span text:style-name="T105">», </text:span><text:span text:style-name="T4">секретарь Штаба</text:span></text:p>
          </table:table-cell>
        </table:table-row>
        <table:table-row table:style-name="Таблица1.4">
          <table:table-cell table:style-name="Таблица1.A1" office:value-type="string">
            <text:p text:style-name="P3">Члены Штаб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4">
          <table:table-cell table:style-name="Таблица1.A1" office:value-type="string">
            <text:p text:style-name="P16">Азарнов В.Д.</text:p>
          </table:table-cell>
          <table:table-cell table:style-name="Таблица1.A1" office:value-type="string">
            <text:p text:style-name="P78">директор ООО «Кедр», предс<text:span text:style-name="T175">едатель</text:span> ТСЖ «Развитие», <text:span text:style-name="T193">представитель ТСЖ «Библиотека»</text:span><text:span text:style-name="T127">;</text:span></text:p>
          </table:table-cell>
        </table:table-row>
        <table:table-row table:style-name="Таблица1.4">
          <table:table-cell table:style-name="Таблица1.A1" office:value-type="string">
            <text:p text:style-name="P11">Ершова Е.А.</text:p>
          </table:table-cell>
          <table:table-cell table:style-name="Таблица1.A1" office:value-type="string">
            <text:p text:style-name="P80"><text:span text:style-name="T100">начальник </text:span><text:span text:style-name="T101">У</text:span><text:span text:style-name="T100">правления</text:span><text:span text:style-name="T102"> образования </text:span><text:span text:style-name="T103">администрации</text:span><text:span text:style-name="T100"> городского округа </text:span><text:span text:style-name="T181">«</text:span><text:span text:style-name="T100">Вуктыл</text:span><text:span text:style-name="T181">»;</text:span></text:p>
          </table:table-cell>
        </table:table-row>
        <table:table-row table:style-name="Таблица1.4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9"/>
          </table:table-cell>
        </table:table-row>
        <table:table-row table:style-name="Таблица1.4">
          <table:table-cell table:style-name="Таблица1.A1" office:value-type="string">
            <text:p text:style-name="P17">Третьякова <text:span text:style-name="T135">Т.В.</text:span></text:p>
          </table:table-cell>
          <table:table-cell table:style-name="Таблица1.A1" office:value-type="string">
            <text:p text:style-name="P26"><text:span text:style-name="T96">заведующий</text:span><text:span text:style-name="T1"> отдел</text:span><text:span text:style-name="T96">ом</text:span><text:span text:style-name="T1"> культуры и национальной политике <text:s text:c="3"/></text:span><text:span text:style-name="T97">администрации</text:span><text:span text:style-name="T1"> городского округа </text:span>«<text:span text:style-name="T1">Вуктыл</text:span>»<text:span text:style-name="T181">;</text:span></text:p>
          </table:table-cell>
        </table:table-row>
        <table:table-row table:style-name="Таблица1.4">
          <table:table-cell table:style-name="Таблица1.A1" office:value-type="string">
            <text:p text:style-name="P18">Удалов Ю.В.</text:p>
          </table:table-cell>
          <table:table-cell table:style-name="Таблица1.A1" office:value-type="string">
            <text:p text:style-name="P7"><text:span text:style-name="T184">д</text:span>иректор ООО «Дом+»<text:span text:style-name="T127">;</text:span></text:p>
          </table:table-cell>
        </table:table-row>
        <table:table-row table:style-name="Таблица1.4">
          <table:table-cell table:style-name="Таблица1.A1" office:value-type="string">
            <text:p text:style-name="P19">Урсюзев А.В.</text:p>
          </table:table-cell>
          <table:table-cell table:style-name="Таблица1.A1" office:value-type="string">
            <text:p text:style-name="P21">прокурор г. Вуктыл</text:p>
          </table:table-cell>
        </table:table-row>
        <table:table-row table:style-name="Таблица1.4">
          <table:table-cell table:style-name="Таблица1.A1" office:value-type="string">
            <text:p text:style-name="P20">Ходоковский Д.В.</text:p>
          </table:table-cell>
          <table:table-cell table:style-name="Таблица1.A1" office:value-type="string">
            <text:p text:style-name="P13">Генеральный директор ООО «Вуктылжилинвест», директор ООО «ВЖКХ», представитель ТСЖ «Коммуна»;</text:p>
          </table:table-cell>
        </table:table-row>
        <table:table-row table:style-name="Таблица1.4">
          <table:table-cell table:style-name="Таблица1.A1" office:value-type="string">
            <text:p text:style-name="P18">Щербаков Д.Н.</text:p>
          </table:table-cell>
          <table:table-cell table:style-name="Таблица1.A1" office:value-type="string">
            <text:p text:style-name="P7"><text:span text:style-name="T184">н</text:span>ачальник ПТО ООО «Аквасервис»<text:span text:style-name="T127">;</text:span></text:p>
          </table:table-cell>
        </table:table-row>
        <table:table-row table:style-name="Таблица1.4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8"><text:span text:style-name="T183">руководитель МБУ</text:span> <text:span text:style-name="T104">«</text:span><text:span text:style-name="T183">Локомотив</text:span><text:span text:style-name="T104">».</text:span></text:p>
          </table:table-cell>
        </table:table-row>
        <table:table-row table:style-name="Таблица1.14">
          <table:table-cell table:style-name="Таблица1.A1" office:value-type="string">
            <text:p text:style-name="P1"/>
            <text:p text:style-name="P1">Приглашенные:</text:p>
          </table:table-cell>
          <table:table-cell table:style-name="Таблица1.A1" office:value-type="string">
            <text:p text:style-name="P22"/>
            <text:p text:style-name="P22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14">Говоров А.С.</text:p>
            <text:p text:style-name="P12">Зырянова И.М.</text:p>
            <text:p text:style-name="P6"/>
            <text:p text:style-name="P110">Павлова А.Е.</text:p>
            <text:p text:style-name="P10">Русакова И.Н.</text:p>
          </table:table-cell>
          <table:table-cell table:style-name="Таблица1.A1" office:value-type="string">
            <text:p text:style-name="P22"><text:s/></text:p>
            <text:p text:style-name="P105"><text:span text:style-name="T189"><text:s text:c="2"/>и.о. прокурора г. Вуктыл</text:span><text:span text:style-name="T192">;</text:span></text:p>
            <text:p text:style-name="P104"><text:span text:style-name="T189"><text:s/>з</text:span><text:span text:style-name="T130">аведующий службы Общественной приемной Главы Республики Коми по городу Вуктылу; </text:span></text:p>
            <text:p text:style-name="P9">представитель ООО «Аквасервис»;</text:p>
            <text:p text:style-name="P13">представитель ТСЖ <text:span text:style-name="T190">«Квадрат», <text:s/>ТСЖ «Пионерская 3», ТСЖ «Комсомольская 12», <text:s/>ТСЖ «Старожил»</text:span><text:span text:style-name="T131">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2"/>
      <text:p text:style-name="P75">ПОВЕСТКА ДНЯ:</text:p>
      <text:p text:style-name="P108"><text:span text:style-name="T107">1. </text:span><text:span text:style-name="T20">О ходе исполнения протокола заседания Штаба по подготовке жилищно – коммунального и теплоэнергетических комплексов городского округа </text:span><text:span text:style-name="T110">«</text:span><text:span text:style-name="T20">Вуктыл</text:span><text:span text:style-name="T110">» </text:span><text:span text:style-name="T20">к работе в зимних условиях 20</text:span><text:span text:style-name="T16">20</text:span><text:span text:style-name="T20"> – 20</text:span><text:span text:style-name="T13">2</text:span><text:span text:style-name="T16">1</text:span><text:span text:style-name="T20"> годов <text:s/>№ </text:span><text:span text:style-name="T22">2</text:span><text:span text:style-name="T20"> от </text:span><text:span text:style-name="T22">29</text:span><text:span text:style-name="T20">.0</text:span><text:span text:style-name="T22">6</text:span><text:span text:style-name="T20">.2020г. </text:span><text:span text:style-name="T12"><text:s/></text:span></text:p>
      <text:p text:style-name="P106"><text:soft-page-break/>Докладчики:</text:p>
      <text:p text:style-name="P81"><text:span text:style-name="T9">Азарнов </text:span><text:span text:style-name="T8"><text:s/></text:span><text:span text:style-name="T9">В</text:span><text:span text:style-name="T8">.</text:span><text:span text:style-name="T9">Д</text:span><text:span text:style-name="T8">. – <text:s/>директора ООО </text:span><text:span text:style-name="T106">«</text:span><text:span text:style-name="T9">Кедр</text:span><text:span text:style-name="T106">»</text:span></text:p>
      <text:p text:style-name="P81"><text:span text:style-name="T8">Удалов Ю.В. – директор ООО </text:span><text:span text:style-name="T106">«</text:span><text:span text:style-name="T8">Дом+</text:span><text:span text:style-name="T106">»</text:span></text:p>
      <text:p text:style-name="P65"><text:span text:style-name="T140">Щербаков Д.Н.</text:span><text:span text:style-name="T139"> – </text:span><text:span text:style-name="T140">начальник ПТО</text:span><text:span text:style-name="T141"> </text:span><text:span text:style-name="T139">ООО </text:span><text:span text:style-name="T136">«</text:span><text:span text:style-name="T139">Аквасервис</text:span><text:span text:style-name="T136">»</text:span></text:p>
      <text:p text:style-name="P76"><text:span text:style-name="T127">Русакова И.Н. - </text:span><text:span text:style-name="T182">представитель </text:span><text:span text:style-name="T181">ТСЖ </text:span><text:span text:style-name="T191">«Квадрат», <text:s/>ТСЖ «Пионерская 3», ТСЖ «Комсомольская 12», <text:s/>ТСЖ «Старожил»</text:span><text:span text:style-name="T132"> </text:span></text:p>
      <text:p text:style-name="P85"/>
      <text:p text:style-name="P81"><text:span text:style-name="T108">2</text:span><text:span text:style-name="T107">. </text:span><text:span text:style-name="T12">Рассмотрение плана подготовки объектов, расположенных на территории городского округа </text:span><text:span text:style-name="T107">«</text:span><text:span text:style-name="T12">Вуктыл</text:span><text:span text:style-name="T107">» </text:span><text:span text:style-name="T12">к сезонной эксплуатации 20</text:span><text:span text:style-name="T16">20</text:span><text:span text:style-name="T12"> - 20</text:span><text:span text:style-name="T14">2</text:span><text:span text:style-name="T16">1</text:span><text:span text:style-name="T12"> годов, включенных в Комплексный план по подготовке жилищно-коммунального и теплоэнергетического комплексов городского округа </text:span><text:span text:style-name="T107">«</text:span><text:span text:style-name="T12">Вуктыл</text:span><text:span text:style-name="T107">» </text:span><text:span text:style-name="T12">к работе в зимних условиях 20</text:span><text:span text:style-name="T16">20</text:span><text:span text:style-name="T12"> - 20</text:span><text:span text:style-name="T14">2</text:span><text:span text:style-name="T16">1</text:span><text:span text:style-name="T12"> годов.</text:span></text:p>
      <text:p text:style-name="P107">Докладчик: </text:p>
      <text:p text:style-name="P82"><text:span text:style-name="T9">Азарнов </text:span><text:span text:style-name="T8"><text:s/></text:span><text:span text:style-name="T9">В</text:span><text:span text:style-name="T8">.</text:span><text:span text:style-name="T9">Д</text:span><text:span text:style-name="T8">. – <text:s/>директора ООО </text:span><text:span text:style-name="T106">«</text:span><text:span text:style-name="T9">Кедр</text:span><text:span text:style-name="T106">»</text:span></text:p>
      <text:p text:style-name="P82"><text:span text:style-name="T8">Удалов Ю.В. – директор ООО </text:span><text:span text:style-name="T106">«</text:span><text:span text:style-name="T8">Дом+</text:span><text:span text:style-name="T106">»</text:span></text:p>
      <text:p text:style-name="P66"><text:span text:style-name="T140">Щербаков Д.Н.</text:span><text:span text:style-name="T139"> – </text:span><text:span text:style-name="T140">начальник ПТО</text:span><text:span text:style-name="T141"> </text:span><text:span text:style-name="T139">ООО </text:span><text:span text:style-name="T136">«</text:span><text:span text:style-name="T139">Аквасервис</text:span><text:span text:style-name="T136">»</text:span></text:p>
      <text:p text:style-name="P77"><text:span text:style-name="T127">Русакова И.Н. - </text:span><text:span text:style-name="T128">представитель </text:span><text:span text:style-name="T127">ТСЖ </text:span><text:span text:style-name="T132">«Квадрат», <text:s/>ТСЖ «Пионерская 3», ТСЖ «Комсомольская 12», <text:s/>ТСЖ «Старожил» </text:span></text:p>
      <text:p text:style-name="P86"/>
      <text:p text:style-name="P81"><text:span text:style-name="T109">3</text:span><text:span text:style-name="T107">. </text:span><text:span text:style-name="T12">Отчеты руководителей по подготовке объектов бюджетных учреждений к работе в зимних условиях 20</text:span><text:span text:style-name="T17">20</text:span><text:span text:style-name="T12"> - 20</text:span><text:span text:style-name="T15">2</text:span><text:span text:style-name="T17">1</text:span><text:span text:style-name="T12"> годов.</text:span></text:p>
      <text:p text:style-name="P88"><text:tab/>Докладчики: </text:p>
      <text:p text:style-name="P83"><text:span text:style-name="T11">Ершова Е.А.</text:span><text:span text:style-name="T8"> – </text:span><text:span text:style-name="T176">начальник </text:span><text:span text:style-name="T177">У</text:span><text:span text:style-name="T176">правления </text:span><text:span text:style-name="T178">образования </text:span><text:span text:style-name="T179">администрации</text:span><text:span text:style-name="T176"> городского округа </text:span><text:span text:style-name="T180">«</text:span><text:span text:style-name="T176">Вуктыл</text:span><text:span text:style-name="T180">»</text:span></text:p>
      <text:p text:style-name="P84"><text:span text:style-name="T8">Третьякова Т.В. – </text:span><text:span text:style-name="T10">заведующий отделом </text:span><text:span text:style-name="T8">культуры и национальной политики администрации городского округа </text:span><text:span text:style-name="T106">«</text:span><text:span text:style-name="T8">Вуктыл</text:span><text:span text:style-name="T106">».</text:span></text:p>
      <text:p text:style-name="P87"/>
      <text:p text:style-name="P91"><text:span text:style-name="T147">4. </text:span><text:span text:style-name="T149">О ситуации с наличием задолженности ООО «Аквасервис» за потребленный газ, проводимой работе по снижению данной задолженности.</text:span></text:p>
      <text:p text:style-name="P91"><text:span text:style-name="T149"><text:tab/>Д</text:span><text:span text:style-name="T148">окладчик:</text:span></text:p>
      <text:p text:style-name="P65"><text:span text:style-name="T145">Павлова А</text:span><text:span text:style-name="T143">.</text:span><text:span text:style-name="T145">Е</text:span><text:span text:style-name="T143">.</text:span><text:span text:style-name="T142"> – </text:span><text:span text:style-name="T143"><text:s/></text:span><text:span text:style-name="T145">представитель</text:span><text:span text:style-name="T144"> </text:span><text:span text:style-name="T142">ООО </text:span><text:span text:style-name="T137">«</text:span><text:span text:style-name="T142">Аквасервис</text:span><text:span text:style-name="T137">»</text:span></text:p>
      <text:p text:style-name="P90"/>
      <text:p text:style-name="P91"><text:span text:style-name="T148">5. </text:span><text:span text:style-name="T149">О результатах работы организаций жилищно-коммунального хозяйства по взысканию задолженности с населения за оказанные <text:s/>жилищно-коммунальные услуги.</text:span></text:p>
      <text:p text:style-name="P67"><text:span text:style-name="T9"><text:tab/></text:span><text:span text:style-name="T19">Докладчики:</text:span></text:p>
      <text:p text:style-name="P83"><text:span text:style-name="T9">Азарнов </text:span><text:span text:style-name="T8"><text:s/></text:span><text:span text:style-name="T9">В</text:span><text:span text:style-name="T8">.</text:span><text:span text:style-name="T9">Д</text:span><text:span text:style-name="T8">. – <text:s/>директора ООО </text:span><text:span text:style-name="T106">«</text:span><text:span text:style-name="T9">Кедр</text:span><text:span text:style-name="T106">»</text:span></text:p>
      <text:p text:style-name="P83"><text:span text:style-name="T8">Удалов Ю.В. – директор ООО </text:span><text:span text:style-name="T106">«</text:span><text:span text:style-name="T8">Дом+</text:span><text:span text:style-name="T106">»</text:span></text:p>
      <text:p text:style-name="P68"><text:span text:style-name="T127">Русакова И.Н. - </text:span><text:span text:style-name="T128">представитель </text:span><text:span text:style-name="T127">ТСЖ </text:span><text:span text:style-name="T132">«Квадрат», <text:s/>ТСЖ «Пионерская 3», ТСЖ «Комсомольская 12», <text:s/>ТСЖ «Старожил» </text:span></text:p>
      <text:p text:style-name="P89"/>
      <text:p text:style-name="P92"><text:span text:style-name="T90">6</text:span>. <text:span text:style-name="T91">Разное</text:span></text:p>
      <text:p text:style-name="P44"/>
      <text:p text:style-name="P93">РЕШЕНИ<text:span text:style-name="T162">Я</text:span>:</text:p>
      <text:p text:style-name="P94"/>
      <text:p text:style-name="P48"><text:span text:style-name="T113">1. </text:span><text:span text:style-name="T84">По первому вопросу</text:span><text:span text:style-name="T85">:</text:span><text:span text:style-name="T31"> «</text:span><text:span text:style-name="T170">О ходе исполнения протокола заседания Штаба <text:s/>по подготовке жилищно – коммунального и теплоэнергетических комплексов городского округа </text:span><text:span text:style-name="T174">«</text:span><text:span text:style-name="T170">Вуктыл</text:span><text:span text:style-name="T174">» </text:span><text:span text:style-name="T170">к работе в зимних условиях 20</text:span><text:span text:style-name="T171">20</text:span><text:span text:style-name="T170"> – 20</text:span><text:span text:style-name="T172">2</text:span><text:span text:style-name="T171">1</text:span><text:span text:style-name="T170"> годов <text:s/>№ </text:span><text:span text:style-name="T173">2</text:span><text:span text:style-name="T170"> от </text:span><text:span text:style-name="T173">29</text:span><text:span text:style-name="T170">.0</text:span><text:span text:style-name="T173">6</text:span><text:span text:style-name="T170">.2020г. </text:span><text:span text:style-name="T31">»</text:span></text:p>
      <text:p text:style-name="P46"><text:span text:style-name="T115">1.</text:span><text:span text:style-name="T117">1. </text:span><text:span text:style-name="T46">Информацию об исполнении поручений по протоколу №</text:span><text:span text:style-name="T62">2</text:span><text:span text:style-name="T46"> от </text:span><text:span text:style-name="T62">29</text:span><text:span text:style-name="T46">.0</text:span><text:span text:style-name="T62">6</text:span><text:span text:style-name="T46">.2020г. принять к сведению. </text:span></text:p>
      <text:p text:style-name="P47"><text:span text:style-name="T43">1.2. МБУ </text:span><text:span text:style-name="T115">«</text:span><text:span text:style-name="T43">Локомотив</text:span><text:span text:style-name="T115">» </text:span><text:span text:style-name="T46">продолжить </text:span><text:span text:style-name="T43">промывку и опрессовку учреждений образования и культуры согласно графику.</text:span></text:p>
      <text:p text:style-name="P98"/>
      <text:p text:style-name="P59"><text:span text:style-name="T125">2. </text:span><text:span text:style-name="T87">По второму </text:span><text:span text:style-name="T86">вопрос</text:span><text:span text:style-name="T87">у</text:span><text:span text:style-name="T86">:</text:span><text:span text:style-name="T69"> «Рассмотрение плана подготовки объектов, расположенных на территории городского округа </text:span><text:span text:style-name="T122">«</text:span><text:span text:style-name="T69">Вуктыл</text:span><text:span text:style-name="T122">» </text:span><text:span text:style-name="T69">к сезонной эксплуатации 20</text:span><text:span text:style-name="T70">20</text:span><text:span text:style-name="T69"> - 20</text:span><text:span text:style-name="T80">2</text:span><text:span text:style-name="T70">1</text:span><text:span text:style-name="T69"> годов, включенных в Комплексный план по подготовке жилищно-коммунального и теплоэнергетического комплексов городского округа </text:span><text:span text:style-name="T122">«</text:span><text:span text:style-name="T69">Вуктыл</text:span><text:span text:style-name="T122">» </text:span><text:span text:style-name="T69">к работе в зимних условиях 20</text:span><text:span text:style-name="T70">20</text:span><text:span text:style-name="T69"> - 20</text:span><text:span text:style-name="T80">2</text:span><text:span text:style-name="T70">1</text:span><text:span text:style-name="T69"> годов».</text:span></text:p>
      <text:p text:style-name="P95"><text:span text:style-name="T114">2.1. </text:span><text:span text:style-name="T42">Информацию о ходе выполнения запланированных мероприятий по подготовке многоквартирных домов, управление которыми осуществляют управляющие организации и товарищества собственников жилья принять к сведению.</text:span></text:p>
      <text:p text:style-name="P96"><text:soft-page-break/><text:span text:style-name="T42">2.2. </text:span><text:span text:style-name="T44">ООО «Аквасервис» устранить замечания Ростехнадзора:</text:span></text:p>
      <text:p text:style-name="P96"><text:span text:style-name="T44"><text:tab/></text:span><text:span text:style-name="T73">- в срок до 30.07.2020г. </text:span><text:span text:style-name="T44">установить резервный источник в с.Дутово.</text:span></text:p>
      <text:p text:style-name="P96"><text:span text:style-name="T44"><text:tab/></text:span><text:span text:style-name="T73">- в срок до 01.09.2020г. </text:span><text:span text:style-name="T44">ввести в эксплуатацию котел «Термакс».</text:span></text:p>
      <text:p text:style-name="P96"><text:span text:style-name="T44"><text:tab/>- про</text:span><text:span text:style-name="T45">должить</text:span><text:span text:style-name="T44"> работу по установлению приборов учета в МКД.</text:span></text:p>
      <text:p text:style-name="P103"><text:span text:style-name="T44"><text:tab/></text:span><text:span text:style-name="T66">-</text:span><text:span text:style-name="T81"> </text:span><text:span text:style-name="T82">в срок до 01.08.2020г. </text:span><text:span text:style-name="T67">предоставить копию договора на поставку топлива (дров, </text:span><text:span text:style-name="T68">ГСМ</text:span><text:span text:style-name="T67">) </text:span></text:p>
      <text:p text:style-name="P38"><text:span text:style-name="T114">2.</text:span><text:span text:style-name="T65">3</text:span><text:span text:style-name="T114">.</text:span><text:span text:style-name="T122"> </text:span><text:span text:style-name="T42">Рекомендовать УК, ТСЖ:</text:span></text:p>
      <text:p text:style-name="P115"><text:span text:style-name="T42">- </text:span><text:span text:style-name="T75">к следующему заседанию Штаба</text:span><text:span text:style-name="T64"> </text:span><text:span text:style-name="T42">предоставить в </text:span><text:span text:style-name="T47">адрес администрации городского округа «Вуктыл»</text:span><text:span text:style-name="T114"> </text:span><text:span text:style-name="T42">графики промывки многоквартирных домов</text:span><text:span text:style-name="T71"> </text:span><text:span text:style-name="T49">(</text:span><text:span text:style-name="T56">ООО «Дом+», ТСЖ «Комсомолец», </text:span><text:span text:style-name="T119">ТСЖ </text:span><text:span text:style-name="T120">«Квадрат», <text:s/>ТСЖ «Пионерская 3», ТСЖ «Комсомольская 12», <text:s/>ТСЖ «Старожил»</text:span><text:span text:style-name="T121">)</text:span><text:span text:style-name="T120"> </text:span></text:p>
      <text:p text:style-name="P101"><text:tab/>- <text:span text:style-name="T150">к следующему заседанию Штаба</text:span><text:span text:style-name="T165"> </text:span><text:span text:style-name="T166">предоставить планы подготовки МКД к отопительному периоду 2020-2021гг в разрезе каждого дома отдельно.</text:span></text:p>
      <text:p text:style-name="P111">2.4. Отметить, что УК и ТСЖ опрессовку выполняют согласно предоставленной инструкции ООО «Аквасервис».</text:p>
      <text:p text:style-name="P53"><text:span text:style-name="T112">2.</text:span><text:span text:style-name="T195">5</text:span><text:span text:style-name="T112">. Отметить отсутстви</text:span><text:span text:style-name="T195">е</text:span><text:span text:style-name="T112"> </text:span><text:span text:style-name="T134">информации и представителей </text:span><text:span text:style-name="T112">ТСЖ «Комсомолец».</text:span></text:p>
      <text:p text:style-name="P113"/>
      <text:p text:style-name="P62"><text:span text:style-name="T112">3. </text:span><text:span text:style-name="T84">По третьему вопросу</text:span><text:span text:style-name="T83">:</text:span><text:span text:style-name="T28"> «Отчеты руководителей по подготовке объектов бюджетных учреждений к работе в зимних условиях 20</text:span><text:span text:style-name="T30">20</text:span><text:span text:style-name="T28"> - 20</text:span><text:span text:style-name="T38">2</text:span><text:span text:style-name="T30">1</text:span><text:span text:style-name="T28"> годов».</text:span></text:p>
      <text:p text:style-name="P97"><text:span text:style-name="T115">3</text:span><text:span text:style-name="T114">.1. </text:span><text:span text:style-name="T42">Отчеты </text:span><text:span text:style-name="T60">У</text:span><text:span text:style-name="T42">правления образования</text:span><text:span text:style-name="T48"> </text:span><text:span text:style-name="T53">администрации городского округа «Вуктыл» </text:span><text:span text:style-name="T48">и</text:span><text:span text:style-name="T42"> отдел</text:span><text:span text:style-name="T61">а</text:span><text:span text:style-name="T42"> культуры </text:span><text:span text:style-name="T60">и национальной политики</text:span><text:span text:style-name="T42"> </text:span><text:span text:style-name="T53">администрации городского округа «Вуктыл» </text:span><text:span text:style-name="T42">принять к сведению.</text:span></text:p>
      <text:p text:style-name="P50"><text:span text:style-name="T158">3.</text:span><text:span text:style-name="T161">2</text:span><text:span text:style-name="T157">. </text:span><text:span text:style-name="T159">Управлению образования администрации городского округа </text:span><text:span text:style-name="T116">«</text:span><text:span text:style-name="T159">Вуктыл</text:span><text:span text:style-name="T116">», </text:span><text:span text:style-name="T159">отделу культуры и национальной политики администрации городского округа </text:span><text:span text:style-name="T116">«</text:span><text:span text:style-name="T159">Вуктыл</text:span><text:span text:style-name="T116">» </text:span><text:span text:style-name="T160">контроль за реализацией</text:span><text:span text:style-name="T157"> программы по энергосбережению.</text:span></text:p>
      <text:p text:style-name="P57"><text:span text:style-name="T115">3</text:span><text:span text:style-name="T114">.</text:span><text:span text:style-name="T57">3</text:span><text:span text:style-name="T114">. </text:span><text:span text:style-name="T42">Отделу жилищно-коммунального хозяйства и муниципального контроля администрации городского округа </text:span><text:span text:style-name="T114">«</text:span><text:span text:style-name="T42">Вуктыл</text:span><text:span text:style-name="T114">» </text:span><text:span text:style-name="T42">совместно с </text:span><text:span text:style-name="T60">У</text:span><text:span text:style-name="T42">правлением образования администрации городского округа </text:span><text:span text:style-name="T114">«</text:span><text:span text:style-name="T42">Вуктыл</text:span><text:span text:style-name="T114">», </text:span><text:span text:style-name="T42">отделом культуры и национальной политики администрации городского округа </text:span><text:span text:style-name="T114">«</text:span><text:span text:style-name="T42">Вуктыл</text:span><text:span text:style-name="T114">» </text:span><text:span text:style-name="T42">провести проверку готовности объектов к отопительному сезону </text:span><text:span text:style-name="T71">в срок до </text:span><text:span text:style-name="T72">01</text:span><text:span text:style-name="T71">.0</text:span><text:span text:style-name="T72">9</text:span><text:span text:style-name="T71">.20</text:span><text:span text:style-name="T72">20</text:span><text:span text:style-name="T71">г.</text:span></text:p>
      <text:p text:style-name="P69"/>
      <text:p text:style-name="P39"><text:span text:style-name="T153">4. </text:span><text:span text:style-name="T168">По четвертому вопросу</text:span><text:span text:style-name="T167">:</text:span><text:span text:style-name="T153"> «</text:span><text:span text:style-name="T155">О ситуации с наличием задолженности ООО «Аквасервис» за потребленный газ, проводимой работе по снижению данной задолженности».</text:span></text:p>
      <text:p text:style-name="P43"><text:span text:style-name="T153">4.1. </text:span><text:span text:style-name="T39">Информацию ООО «Аквасервис» о </text:span><text:span text:style-name="T40">ситуации с наличием задолженности за потребленный газ, проводимой работе по снижению данной задолженности </text:span><text:span text:style-name="T41">принять к сведению.</text:span></text:p>
      <text:p text:style-name="P45"><text:span text:style-name="T92">4.2. </text:span><text:span text:style-name="T94">ООО «Аквасервис» активизировать претензионную работу </text:span><text:span text:style-name="T95">по взысканию задолженности населения за коммунальным услугам в целях уменьшения задолженности </text:span><text:span text:style-name="T92">за потребленный газ перед ООО «Газпром межрегионгаз Ухта». </text:span><text:span text:style-name="T93">Информацию предоставить <text:s/></text:span><text:span text:style-name="T25">к следующему заседанию Штаба.</text:span></text:p>
      <text:p text:style-name="P41">4.3. ООО «Аквасервис» предоставить информацию по выпадающим доходам к <text:span text:style-name="T146">следующему заседанию Штаба.</text:span></text:p>
      <text:p text:style-name="P112"/>
      <text:p text:style-name="P56"><text:span text:style-name="T153">5. <text:s/></text:span><text:span text:style-name="T168">По пятому вопросу</text:span><text:span text:style-name="T167">:</text:span><text:span text:style-name="T153"> «</text:span><text:span text:style-name="T155">О результатах работы организаций жилищно-коммунального хозяйства по взысканию задолженности с населения за оказанные <text:s/>жилищно-коммунальные услуги».</text:span></text:p>
      <text:p text:style-name="P40"><text:span text:style-name="T153">5.1. Информацию УК и ТСЖ о</text:span><text:span text:style-name="T156"> </text:span><text:span text:style-name="T155">результатах работы по взысканию задолженности с населения за оказанные <text:s/>жилищно-коммунальные услуги </text:span><text:span text:style-name="T154">принять к сведению</text:span><text:span text:style-name="T155">.</text:span><text:span text:style-name="T153"> </text:span></text:p>
      <text:p text:style-name="P60"><text:span text:style-name="T29">5</text:span><text:span text:style-name="T112">.</text:span><text:span text:style-name="T29">2</text:span><text:span text:style-name="T112">. </text:span><text:span text:style-name="T28">УК, ТСЖ:</text:span></text:p>
      <text:p text:style-name="P60"><text:span text:style-name="T28"><text:tab/>- </text:span><text:span text:style-name="T37">усилить</text:span><text:span text:style-name="T28"> работу с должниками по коммунальным услугам, отчет о проделанной работе предоставить к следующему заседанию штаба.</text:span></text:p>
      <text:p text:style-name="P99"><text:tab/>- <text:span text:style-name="T89">к </text:span><text:span text:style-name="T138">следующему заседанию Штаба</text:span><text:span text:style-name="T18"> </text:span><text:span text:style-name="T89">предоставить информацию</text:span><text:span text:style-name="T164"> </text:span><text:span text:style-name="T89">о задолженности и проводимых мероприятиях по снижению задолженности.</text:span></text:p>
      <text:p text:style-name="P42">5.3. <text:span text:style-name="T193">Отметить отсутствие информации и представителей ТСЖ «Комсомолец».</text:span></text:p>
      <text:p text:style-name="P114"/>
      <text:p text:style-name="P61"><text:span text:style-name="T123">6.</text:span><text:span text:style-name="T126"> </text:span><text:span text:style-name="T88">По шестому вопросу:</text:span><text:span text:style-name="T32"> </text:span><text:span text:style-name="T76">«</text:span><text:span text:style-name="T77">Разное»</text:span></text:p>
      <text:p text:style-name="P51"/>
      <text:p text:style-name="P61"><text:span text:style-name="T33">6.1.</text:span><text:span text:style-name="T34"> </text:span><text:span text:style-name="T33">УК, ТСЖ предоставить в адрес администрации городского округа «Вуктыл» (отдел </text:span><text:soft-page-break/><text:span text:style-name="T33">ЖКХиМК) график</text:span><text:span text:style-name="T35">и</text:span><text:span text:style-name="T33"> покоса травы на придомовых территориях </text:span><text:span text:style-name="T77">в срок до </text:span><text:span text:style-name="T78">10</text:span><text:span text:style-name="T77">.07.2020г.. </text:span><text:span text:style-name="T36">(графики</text:span><text:span text:style-name="T79"> </text:span><text:span text:style-name="T36">предоставили: ООО «ВЖКХ», ООО «Вуктылжилинвест», ООО «Кедр», ТСЖ «Коммуна», ТСЖ «Развитие», ТСЖ «Комсомолец», ТСЖ «Библиотека»).</text:span></text:p>
      <text:p text:style-name="P49"/>
      <text:p text:style-name="P54">6.2. <text:span text:style-name="T194">Пригласить на следующее заседание Штаба:</text:span></text:p>
      <text:p text:style-name="P54"><text:span text:style-name="T194"><text:tab/>- директора ООО «Центр жилищных расчетов и регистрационного учета граждан»</text:span><text:span text:style-name="T133">;</text:span></text:p>
      <text:p text:style-name="P55"><text:tab/>- <text:span text:style-name="T194">представителя судебных приставов по г. Вуктылу Управления Федеральной службы судебных приставов по Республике Коми.</text:span></text:p>
      <text:p text:style-name="P35"/>
      <text:p text:style-name="P35"/>
      <text:p text:style-name="P35">Председательствующий,</text:p>
      <text:p text:style-name="P34"><text:span text:style-name="T187">И.о. г</text:span>лав<text:span text:style-name="T187">ы</text:span> муниципального образования</text:p>
      <text:p text:style-name="P36"><text:span text:style-name="T152">городского округа «Вуктыл» - </text:span>руководител<text:span text:style-name="T187">я</text:span></text:p>
      <text:p text:style-name="P37"><text:span text:style-name="T42">администрации городского округа </text:span><text:span text:style-name="T114">«</text:span><text:span text:style-name="T42">Вуктыл</text:span><text:span text:style-name="T114">» <text:s text:c="61"/></text:span><text:span text:style-name="T63">С</text:span><text:span text:style-name="T42">.</text:span><text:span text:style-name="T63">А</text:span><text:span text:style-name="T42">. </text:span><text:span text:style-name="T63">Постельга</text:span></text:p>
      <text:p text:style-name="P33"/>
      <text:p text:style-name="P7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9"><text:span text:style-name="T21">И</text:span><text:span text:style-name="T20">сполнени</text:span><text:span text:style-name="T21">е</text:span><text:span text:style-name="T20"> протокола заседания Штаба <text:s/>по подготовке жилищно – коммунального и теплоэнергетических комплексов городского округа </text:span><text:span text:style-name="T110">«</text:span><text:span text:style-name="T20">Вуктыл</text:span><text:span text:style-name="T110">» </text:span><text:span text:style-name="T20">к работе в зимних условиях 20</text:span><text:span text:style-name="T16">20</text:span><text:span text:style-name="T20"> – 20</text:span><text:span text:style-name="T13">2</text:span><text:span text:style-name="T16">1</text:span><text:span text:style-name="T20"> годов <text:s/>№ </text:span><text:span text:style-name="T22">2</text:span><text:span text:style-name="T20"> от </text:span><text:span text:style-name="T22">29</text:span><text:span text:style-name="T20">.0</text:span><text:span text:style-name="T22">6</text:span><text:span text:style-name="T20">.2020г. </text:span><text:span text:style-name="T12"><text:s/></text:span></text:p>
      <text:p text:style-name="P102"><text:tab/></text:p>
      <text:p text:style-name="P70"><text:span text:style-name="T118"><text:tab/></text:span><text:span text:style-name="T50">ООО</text:span><text:span text:style-name="T118"> “</text:span><text:span text:style-name="T50">Вуктылжилинвест», ООО «ВЖКХ», </text:span><text:span text:style-name="T54">ТСЖ Комсомолец</text:span><text:span text:style-name="T118"> </text:span><text:span text:style-name="T74">к следующему заседанию Штаба</text:span><text:span text:style-name="T51"> </text:span><text:span text:style-name="T50">предоставить планы подготовки МКД к отопительному периоду 2020-2021гг в разрезе каждого дома отдельно.</text:span></text:p>
      <text:p text:style-name="P71"/>
      <text:p text:style-name="P71">НА <text:span text:style-name="T186">08</text:span>.0<text:span text:style-name="T186">7</text:span>.2020 Г. В ОТДЕЛ ЖКХиМК ИНФОРМАЦИЯ НЕ ПРЕДОСТАВЛЕНА.</text:p>
      <text:p text:style-name="P58"><text:span text:style-name="T50"><text:s text:c="6"/></text:span><text:span text:style-name="T59"><text:tab/> <text:s text:c="87"/>О</text:span><text:span text:style-name="T58">тделу культуры и национальной политики администрации городского округа </text:span><text:span text:style-name="T116">«</text:span><text:span text:style-name="T58">Вуктыл</text:span><text:span text:style-name="T116">»:</text:span></text:p>
      <text:p text:style-name="P63"><text:tab/>- направить запрос в учебное учреждение по подготовке лиц, ответственных за исправное состояние и безопасную эксплуатацию тепловых энергоустановок и лиц, их замещающих у потребителей тепловой энергии.</text:p>
      <text:p text:style-name="P72"><text:tab/></text:p>
      <text:p text:style-name="P72"><text:tab/>НА <text:span text:style-name="T187">08</text:span>.0<text:span text:style-name="T187">7</text:span>.2020 Г. В ОТДЕЛ ЖКХиМК ИНФОРМАЦИЯ НЕ ПРЕДОСТАВЛЕНА.</text:p>
      <text:p text:style-name="P74"/>
      <text:p text:style-name="P64"><text:span text:style-name="T98"><text:tab/>УК, ТСЖ предоставить в адрес администрации городского округа «Вуктыл» (отдел ЖКХиМК) <text:s/>график</text:span><text:span text:style-name="T99">и</text:span><text:span text:style-name="T98"> покоса травы на придомовых территориях </text:span><text:span text:style-name="T23">в срок до 06.07.2020г..</text:span></text:p>
      <text:p text:style-name="P52"/>
      <text:p text:style-name="P73"><text:span text:style-name="T23"><text:tab/>НА </text:span><text:span text:style-name="T188">08</text:span><text:span text:style-name="T23">.0</text:span><text:span text:style-name="T188">7</text:span><text:span text:style-name="T23">.2020 Г. В ОТДЕЛ ЖКХиМК ИНФОРМАЦИЯ НЕ ПРЕДОСТАВЛЕ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M50S</meta:editing-duration>
    <meta:editing-cycles>63</meta:editing-cycles>
    <meta:generator>LibreOffice/5.4.4.2$Windows_x86 LibreOffice_project/2524958677847fb3bb44820e40380acbe820f960</meta:generator>
    <dc:date>2020-07-10T10:28:30.049000000</dc:date>
    <meta:print-date>2020-07-10T10:28:07.029000000</meta:print-date>
    <meta:document-statistic meta:table-count="1" meta:image-count="0" meta:object-count="0" meta:page-count="5" meta:paragraph-count="109" meta:word-count="1139" meta:character-count="9313" meta:non-whitespace-character-count="7929"/>
    <meta:user-defined meta:name="Info 1"/>
    <meta:user-defined meta:name="Info 2"/>
    <meta:user-defined meta:name="Info 3"/>
    <meta:user-defined meta:name="Info 4"/>
  </office:meta>
</office:document-meta>
</file>