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times"/>
    <style:font-face style:name="times new roman1" svg:font-family="'times new roman', time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e99c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09e99c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9e99c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officeooo:paragraph-rsid="0009e99c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04.25pt"/>
        </style:tab-stops>
      </style:paragraph-properties>
      <style:text-properties style:font-name="Times New Roman" fo:font-size="12pt" officeooo:paragraph-rsid="0009e99c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pt"/>
        </style:tab-stops>
      </style:paragraph-properties>
      <style:text-properties style:font-name="Times New Roman" fo:font-size="12pt" officeooo:paragraph-rsid="0009e99c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officeooo:paragraph-rsid="0009e99c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officeooo:paragraph-rsid="0009e99c"/>
    </style:style>
    <style:style style:name="P9" style:family="paragraph" style:parent-style-name="Standard">
      <style:text-properties fo:font-variant="normal" fo:text-transform="none" fo:color="#000000" style:font-name="times new roman" fo:font-size="13.5pt" fo:letter-spacing="normal" fo:font-style="normal" fo:font-weight="normal" officeooo:rsid="000ed2f0" officeooo:paragraph-rsid="0009e99c" style:font-size-asian="12pt" style:font-size-complex="12pt"/>
    </style:style>
    <style:style style:name="P10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ed2f0" officeooo:paragraph-rsid="0023c56b" style:font-size-asian="12pt" style:font-size-complex="12pt"/>
    </style:style>
    <style:style style:name="P11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35.46pt" style:auto-text-indent="false" style:text-autospace="none" style:writing-mode="lr-tb">
        <style:tab-stops>
          <style:tab-stop style:position="404.25pt"/>
        </style:tab-stops>
      </style:paragraph-properties>
      <style:text-properties style:font-name="Times New Roman" officeooo:paragraph-rsid="0009e99c" fo:hyphenate="false" fo:hyphenation-remain-char-count="2" fo:hyphenation-push-char-count="2"/>
    </style:style>
    <style:style style:name="P12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35.46pt" style:auto-text-indent="false" style:text-autospace="none" style:writing-mode="lr-tb">
        <style:tab-stops>
          <style:tab-stop style:position="404.25pt"/>
        </style:tab-stops>
      </style:paragraph-properties>
      <style:text-properties style:font-name="Times New Roman" fo:font-size="12pt" officeooo:paragraph-rsid="00232cee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35.46pt" style:auto-text-indent="false" style:text-autospace="none" style:writing-mode="lr-tb"/>
      <style:text-properties style:font-name="Times New Roman" fo:font-size="12pt" officeooo:paragraph-rsid="00285e99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35.46pt" style:auto-text-indent="false" style:text-autospace="none" style:writing-mode="lr-tb"/>
      <style:text-properties style:font-name="Times New Roman" officeooo:rsid="00285e99" officeooo:paragraph-rsid="00285e99" fo:hyphenate="false" fo:hyphenation-remain-char-count="2" fo:hyphenation-push-char-count="2"/>
    </style:style>
    <style:style style:name="P15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35.46pt" style:auto-text-indent="false" style:text-autospace="none" style:writing-mode="lr-tb"/>
      <style:text-properties style:font-name="Times New Roman" officeooo:rsid="00285e99" officeooo:paragraph-rsid="002a7100" fo:hyphenate="false" fo:hyphenation-remain-char-count="2" fo:hyphenation-push-char-count="2"/>
    </style:style>
    <style:style style:name="P16" style:family="paragraph" style:parent-style-name="ConsPlusNormal">
      <style:paragraph-properties fo:margin-left="0pt" fo:margin-right="0pt" fo:text-align="justify" style:justify-single-word="false" fo:orphans="2" fo:widows="2" fo:hyphenation-ladder-count="no-limit" fo:text-indent="35.46pt" style:auto-text-indent="false" style:text-autospace="none" style:writing-mode="lr-tb"/>
      <style:text-properties officeooo:paragraph-rsid="0009e99c" fo:hyphenate="false" fo:hyphenation-remain-char-count="2" fo:hyphenation-push-char-count="2"/>
    </style:style>
    <style:style style:name="P17" style:family="paragraph" style:parent-style-name="ConsPlusNormal">
      <style:paragraph-properties fo:margin-left="0pt" fo:margin-right="0pt" fo:text-align="justify" style:justify-single-word="false" fo:text-indent="35.46pt" style:auto-text-indent="false"/>
      <style:text-properties style:font-name="Times New Roman" fo:font-size="12pt" fo:font-weight="bold" officeooo:paragraph-rsid="0009e99c" style:font-size-asian="12pt" style:font-weight-asian="bold" style:font-size-complex="12pt"/>
    </style:style>
    <style:style style:name="P18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0pt" style:auto-text-indent="false" style:text-autospace="none" style:writing-mode="lr-tb"/>
      <style:text-properties fo:color="#000000" style:font-name="Times New Roman" fo:font-size="12pt" officeooo:paragraph-rsid="0009e99c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0pt" style:auto-text-indent="false" style:text-autospace="none" style:writing-mode="lr-tb">
        <style:tab-stops>
          <style:tab-stop style:position="404.25pt"/>
        </style:tab-stops>
      </style:paragraph-properties>
      <style:text-properties fo:color="#000000" style:font-name="Times New Roman" fo:font-size="12pt" officeooo:paragraph-rsid="0009e99c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0pt" style:auto-text-indent="false" style:text-autospace="none" style:writing-mode="lr-tb">
        <style:tab-stops>
          <style:tab-stop style:position="404.25pt"/>
        </style:tab-stops>
      </style:paragraph-properties>
      <style:text-properties style:font-name="Times New Roman" fo:font-size="12pt" officeooo:paragraph-rsid="0009e99c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0pt" style:auto-text-indent="false" style:text-autospace="none" style:writing-mode="lr-tb"/>
      <style:text-properties style:font-name="Times New Roman" fo:font-size="12pt" officeooo:paragraph-rsid="0009e99c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pt" fo:margin-right="0pt" fo:text-align="justify" style:justify-single-word="false" fo:text-indent="21.29pt" style:auto-text-indent="false"/>
      <style:text-properties fo:color="#000000" style:font-name="Times New Roman" fo:font-size="12pt" officeooo:paragraph-rsid="0009e99c" style:font-size-asian="12pt" style:font-size-complex="12pt"/>
    </style:style>
    <style:style style:name="P23" style:family="paragraph" style:parent-style-name="Standard">
      <style:paragraph-properties fo:margin-left="-2.86pt" fo:margin-right="0pt" fo:text-align="justify" style:justify-single-word="false" fo:orphans="2" fo:widows="2" fo:hyphenation-ladder-count="no-limit" fo:text-indent="36.85pt" style:auto-text-indent="false" style:text-autospace="none" style:writing-mode="lr-tb">
        <style:tab-stops>
          <style:tab-stop style:position="28.35p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09e99c" style:font-size-asian="12pt" style:font-style-asian="normal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pt" fo:margin-right="0pt" fo:text-align="justify" style:justify-single-word="false" fo:text-indent="35.4pt" style:auto-text-indent="false"/>
      <style:text-properties style:font-name="Times New Roman" fo:font-size="12pt" officeooo:paragraph-rsid="0009e99c" style:font-size-asian="12pt" style:font-size-complex="12pt"/>
    </style:style>
    <style:style style:name="P25" style:family="paragraph" style:parent-style-name="Standard">
      <style:paragraph-properties fo:margin-left="0pt" fo:margin-right="0pt" fo:text-align="justify" style:justify-single-word="false" fo:text-indent="35.4pt" style:auto-text-indent="false"/>
      <style:text-properties style:font-name="Times New Roman" fo:font-size="12pt" officeooo:paragraph-rsid="00285e99" style:font-size-asian="12pt" style:font-size-complex="12pt"/>
    </style:style>
    <style:style style:name="P26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39.71pt" style:auto-text-indent="false" style:text-autospace="none" style:writing-mode="lr-tb"/>
      <style:text-properties style:font-name="Times New Roman" fo:font-size="12pt" fo:font-weight="bold" officeooo:paragraph-rsid="0009e99c" style:font-size-asian="12pt" style:font-weight-asian="bold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39.71pt" style:auto-text-indent="false" style:text-autospace="none" style:writing-mode="lr-tb"/>
      <style:text-properties style:font-name="Times New Roman" fo:font-size="12pt" officeooo:paragraph-rsid="0009e99c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36pt" fo:margin-right="0pt" fo:text-align="justify" style:justify-single-word="false" fo:orphans="2" fo:widows="2" fo:hyphenation-ladder-count="no-limit" fo:text-indent="0pt" style:auto-text-indent="false" style:text-autospace="none" style:writing-mode="lr-tb"/>
      <style:text-properties fo:color="#000000" style:font-name="Times New Roman" fo:font-size="12pt" officeooo:paragraph-rsid="0009e99c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pt" fo:margin-right="0pt" fo:text-align="justify" style:justify-single-word="false" fo:orphans="2" fo:widows="2" fo:hyphenation-ladder-count="no-limit" fo:text-indent="2.86pt" style:auto-text-indent="false" style:text-autospace="none" style:writing-mode="lr-tb">
        <style:tab-stops>
          <style:tab-stop style:position="404.25pt"/>
        </style:tab-stops>
      </style:paragraph-properties>
      <style:text-properties fo:color="#000000" style:font-name="Times New Roman" fo:font-size="12pt" officeooo:paragraph-rsid="0009e99c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38.86pt" fo:margin-right="0pt" fo:text-align="justify" style:justify-single-word="false" fo:orphans="2" fo:widows="2" fo:hyphenation-ladder-count="no-limit" fo:text-indent="0pt" style:auto-text-indent="false" style:text-autospace="none" style:writing-mode="lr-tb">
        <style:tab-stops>
          <style:tab-stop style:position="404.25pt"/>
        </style:tab-stops>
      </style:paragraph-properties>
      <style:text-properties fo:color="#000000" style:font-name="Times New Roman" fo:font-size="12pt" officeooo:paragraph-rsid="0009e99c" style:font-size-asian="12pt" style:font-size-complex="12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pt" fo:margin-right="0pt" fo:text-align="justify" style:justify-single-word="false" fo:orphans="2" fo:widows="2" fo:hyphenation-ladder-count="no-limit" fo:text-indent="36pt" style:auto-text-indent="false" style:page-number="auto" fo:background-color="transparent" style:text-autospace="none" style:writing-mode="lr-tb"/>
      <style:text-properties style:font-name="Times New Roman" fo:font-size="12pt" officeooo:paragraph-rsid="0009e99c" style:font-size-asian="12pt" style:font-size-complex="12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9e99c" style:font-size-asian="12pt" style:font-weight-asian="bold" style:font-size-complex="12pt"/>
    </style:style>
    <style:style style:name="P33" style:family="paragraph" style:parent-style-name="Standard" style:list-style-name="WW8Num1">
      <style:paragraph-properties fo:margin-left="0pt" fo:margin-right="0pt" fo:text-align="justify" style:justify-single-word="false" fo:orphans="2" fo:widows="2" fo:hyphenation-ladder-count="no-limit" fo:text-indent="33.99pt" style:auto-text-indent="false" style:text-autospace="none" style:writing-mode="lr-tb">
        <style:tab-stops>
          <style:tab-stop style:position="47.99pt"/>
        </style:tab-stops>
      </style:paragraph-properties>
      <style:text-properties fo:color="#000000" style:font-name="Times New Roman" fo:font-size="12pt" officeooo:paragraph-rsid="0009e99c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WW8Num1">
      <style:paragraph-properties fo:margin-left="2.86pt" fo:margin-right="0pt" fo:text-align="justify" style:justify-single-word="false" fo:orphans="2" fo:widows="2" fo:hyphenation-ladder-count="no-limit" fo:text-indent="31.21pt" style:auto-text-indent="false" style:text-autospace="none" style:writing-mode="lr-tb">
        <style:tab-stops>
          <style:tab-stop style:position="45.01pt"/>
        </style:tab-stops>
      </style:paragraph-properties>
      <style:text-properties fo:color="#000000" style:font-name="Times New Roman" fo:font-size="12pt" officeooo:paragraph-rsid="0009e99c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style:text-underline-style="none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T4" style:family="text">
      <style:text-properties fo:font-size="12pt" style:text-underline-style="none" fo:font-weight="normal" officeooo:rsid="000d43f6" style:font-size-asian="12pt" style:language-asian="ar" style:country-asian="SA" style:font-weight-asian="normal" style:font-name-complex="Times New Roman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ed2f0" style:font-size-asian="12pt" style:font-size-complex="12pt"/>
    </style:style>
    <style:style style:name="T7" style:family="text">
      <style:text-properties fo:font-size="12pt" style:font-size-asian="12pt" style:language-asian="ar" style:country-asian="SA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009e99c"/>
    </style:style>
    <style:style style:name="T11" style:family="text">
      <style:text-properties officeooo:rsid="0011076f"/>
    </style:style>
    <style:style style:name="T12" style:family="text">
      <style:text-properties officeooo:rsid="0011dd32"/>
    </style:style>
    <style:style style:name="T13" style:family="text">
      <style:text-properties officeooo:rsid="001f29f0"/>
    </style:style>
    <style:style style:name="T14" style:family="text">
      <style:text-properties officeooo:rsid="0021006b"/>
    </style:style>
    <style:style style:name="T15" style:family="text">
      <style:text-properties officeooo:rsid="00219cdf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7" style:family="text">
      <style:text-properties officeooo:rsid="0023c56b"/>
    </style:style>
    <style:style style:name="T18" style:family="text">
      <style:text-properties fo:letter-spacing="0.06pt" officeooo:rsid="00252435"/>
    </style:style>
    <style:style style:name="T19" style:family="text">
      <style:text-properties fo:letter-spacing="0.06pt" officeooo:rsid="0023c56b"/>
    </style:style>
    <style:style style:name="T20" style:family="text">
      <style:text-properties fo:letter-spacing="0.06pt" officeooo:rsid="002566f1"/>
    </style:style>
    <style:style style:name="T21" style:family="text">
      <style:text-properties fo:letter-spacing="0.06pt" fo:font-weight="normal" officeooo:rsid="002566f1" style:font-weight-asian="normal" style:font-name-complex="Times New Roman" style:font-weight-complex="normal"/>
    </style:style>
    <style:style style:name="T22" style:family="text">
      <style:text-properties fo:letter-spacing="0.06pt" fo:font-weight="normal" officeooo:rsid="002f2eb4" style:font-weight-asian="normal" style:font-name-complex="Times New Roman" style:font-weight-complex="normal"/>
    </style:style>
    <style:style style:name="T23" style:family="text">
      <style:text-properties fo:letter-spacing="0.06pt" officeooo:rsid="00285e99"/>
    </style:style>
    <style:style style:name="T24" style:family="text">
      <style:text-properties officeooo:rsid="0025f26b"/>
    </style:style>
    <style:style style:name="T25" style:family="text">
      <style:text-properties style:text-underline-style="none" officeooo:rsid="0023c56b"/>
    </style:style>
    <style:style style:name="T26" style:family="text">
      <style:text-properties fo:font-weight="bold" style:font-weight-asian="bold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ar" style:country-asian="SA" style:font-weight-asian="normal" style:font-weight-complex="normal"/>
    </style:style>
    <style:style style:name="T29" style:family="text">
      <style:text-properties fo:font-weight="normal" officeooo:rsid="002f2eb4" style:language-asian="ar" style:country-asian="SA" style:font-weight-asian="normal" style:font-weight-complex="normal"/>
    </style:style>
    <style:style style:name="T30" style:family="text">
      <style:text-properties officeooo:rsid="00285e99"/>
    </style:style>
    <style:style style:name="T31" style:family="text">
      <style:text-properties officeooo:rsid="00296d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РОТОКОЛ</text:p>
      <text:p text:style-name="P1">заседания комиссии по вопросам финансовой поддержки <text:s/>субъектов малого и среднего предпринимательства, в том числе крестьянских (фермерских) хозяйств на территории городского округа «Вуктыл» (далее – Комиссия)</text:p>
      <text:p text:style-name="P1"/>
      <text:p text:style-name="P6"><text:span text:style-name="T15">02</text:span> <text:span text:style-name="T13">февраля</text:span> <text:span text:style-name="T13">2021</text:span> г. <text:s text:c="103"/><text:span text:style-name="T15">14</text:span> час. <text:span text:style-name="T15">15</text:span> мин. <text:s text:c="71"/>г. Вуктыл</text:p>
      <text:p text:style-name="P4"/>
      <text:p text:style-name="P11"><text:span text:style-name="T3">Председатель Комиссии — заместитель руководителя администрации городского округа «Вуктыл» </text:span><text:span text:style-name="T4">А.И. Верхогляд.</text:span><text:span text:style-name="T3"> <text:s text:c="93"/></text:span><text:span text:style-name="T7"><text:s text:c="99"/></text:span></text:p>
      <text:p text:style-name="P12"><text:span text:style-name="T16">Заместитель председателя Комиссии - заместитель руководителя администрации городского округа «Вуктыл» - начальник Финансового управления администрации городского округа «Вуктыл» В.А. Бабина.</text:span> </text:p>
      <text:p text:style-name="P12">Секретарь Комиссии — заведующий сектором потребительского рынка, предпринимательства и транспорта администрации городского округа «Вуктыл» <text:s text:c="34"/><text:span text:style-name="T10">А.В. Карпа</text:span>. <text:s text:c="91"/></text:p>
      <text:p text:style-name="P20"><text:s text:c="86"/></text:p>
      <text:p text:style-name="P4">Члены Комиссии:</text:p>
      <text:list xml:id="list1330084243" text:style-name="WW8Num1">
        <text:list-item>
          <text:p text:style-name="P33"><text:span text:style-name="T11">Н.В. Новикова</text:span> - начальник отдела по управлению имуществом администрации городского округа «Вуктыл»;</text:p>
        </text:list-item>
        <text:list-item>
          <text:p text:style-name="P33">И.Г. Родионова - начальник отдела правового обеспечения администрации городского округа «Вуктыл»;</text:p>
        </text:list-item>
        <text:list-item>
          <text:p text:style-name="P34">В.В. Зуева — и.о. заведующего финансовым отделом администрации <text:s/>городского округа «Вуктыл» - главного бухгалтера.</text:p>
        </text:list-item>
      </text:list>
      <text:p text:style-name="P22"/>
      <text:p text:style-name="P2">ПОВЕСТКА ДНЯ:</text:p>
      <text:p text:style-name="P7"/>
      <text:p text:style-name="P23">Заявление индивидуального предпринимателя Г.И. Кошлеца (далее — ИП Г.И. Кошлец) о предоставлении финансовой поддержки субсидирования транспортных расходов по доставке товаров воздушным транспортом в труднодоступные и отдаленные сельские населенные пункты (за исключением подакцизных товаров) от <text:span text:style-name="T13">22</text:span> <text:span text:style-name="T13">января</text:span> <text:span text:style-name="T13">2021</text:span> года в сумме <text:span text:style-name="T14">7600</text:span> рублей.</text:p>
      <text:p text:style-name="P3"/>
      <text:p text:style-name="P3">СЛУШАЛИ:</text:p>
      <text:p text:style-name="P3"/>
      <text:p text:style-name="P24"><text:span text:style-name="T10">А.В. Карпа </text:span>– заведующего сектором потребительского рынка, предпринимательства и транспорта <text:s/>администрации городского округа «Вуктыл».</text:p>
      <text:p text:style-name="P25">Постановлением администрации городского округа «Вуктыл» от 31 января 2017 г. <text:s text:c="8"/>№ 01/62 <text:span text:style-name="T27">«</text:span><text:span text:style-name="T28">Об утверждении </text:span><text:span text:style-name="T29">п</text:span><text:span text:style-name="T28">орядков субсидирования </text:span><text:span text:style-name="T27">в рамках реализации муниципальной программы городского округа <text:s/>«Вуктыл» «Развитие экономики»</text:span><text:span text:style-name="T26"> </text:span>утвержден Порядок субсидирования транспортных расходов по доставке товаров (за исключением подакцизных товаров) воздушным транспортом в труднодоступные и отдаленные сельские населенные пункты (приложение № 2) (далее – Порядок).</text:p>
      <text:p text:style-name="P24">Сектором потребительского рынка, предпринимательства и транспорта администрации городского округа «Вуктыл» была проведена проверка полноты (комплектности) представленных документов в соответствии с Порядком. </text:p>
      <text:p text:style-name="P16"><text:span text:style-name="T8">Комиссия рассмотрела документы, осуществила оценку соответствия (несоответствия) субъекта малого и среднего предпринимательства условиям предоставления субсидии и требованиям, установленным Федеральным </text:span><text:span text:style-name="T9">з</text:span><text:span text:style-name="T8">аконом</text:span><text:span text:style-name="Internet_20_link"><text:span text:style-name="T9"> </text:span></text:span><text:span text:style-name="Internet_20_link"><text:span text:style-name="T1">от 24 июля 2007 года № 209-ФЗ «О развитии малого и среднего предпринимательства в Российской Федерации»</text:span></text:span><text:span text:style-name="T2"> и Порядком. </text:span></text:p>
      <text:p text:style-name="P17"/>
      <text:p text:style-name="P26">РЕШИЛИ:</text:p>
      <text:p text:style-name="P27"/>
      <text:p text:style-name="P13"><text:span text:style-name="T17">Отказать <text:s/>в предоставлении </text:span><text:span text:style-name="T19">субсиди</text:span><text:span text:style-name="T18">и</text:span><text:span text:style-name="T19"> ИП Г.И. Кошлецу на возмещение транспортных расходов по доставке товаров (за исключением подакцизных товаров) воздушным </text:span><text:soft-page-break/><text:span text:style-name="T19">транспортом в труднодоступные и отдаленные сельские населенные пункты </text:span><text:span text:style-name="T18">на основании пункт</text:span><text:span text:style-name="T23">а</text:span><text:span text:style-name="T18"> 2 </text:span><text:span text:style-name="T20">Порядка, </text:span><text:span text:style-name="T23">согласно которому </text:span><text:span text:style-name="T21">субсидировани</text:span><text:span text:style-name="T22">е</text:span><text:span text:style-name="T21"> транспортных расходов по доставке товаров (за исключением подакцизных товаров) воздушным транспортом в труднодоступные и отдаленные сельские населенные пункты</text:span><text:span text:style-name="T17"> осуществляется в пределах сводной бюджетной росписи бюджета муниципального образования городского округа «Вуктыл» </text:span><text:span text:style-name="T25">на соответствующий финансовый год</text:span><text:span text:style-name="T17"> и кассовым планом бюджета муниципального образования городского округа «Вуктыл» </text:span><text:span text:style-name="T25">на соответствующий финансовый год</text:span><text:span text:style-name="T17"> в пределах установленных лимитов бюджетных обязательств.</text:span></text:p>
      <text:p text:style-name="P15"><text:span text:style-name="T31">Из перечня представленных документов для получения субсидии согласно подпункту 3 пункта 6 Порядка ИП Кошлецом Г.И. представлена товарно - транспортная накладная от 21 декабря 2020 года, в связи с чем субсидирование данных расходов за счет средств бюджета муниципального образования городского округа «Вуктыл» в 2021 году не предоставляется возможным.</text:span></text:p>
      <text:p text:style-name="P14"/>
      <text:p text:style-name="P31"><text:span text:style-name="T30">Голосование: </text:span>За <text:span text:style-name="T24">6</text:span> чел. <text:span text:style-name="T12">Воздержались 0 чел. </text:span>Против 0 чел.</text:p>
      <text:p text:style-name="P21"/>
      <text:p text:style-name="P4"/>
      <text:p text:style-name="P8"><text:span text:style-name="T3">Председатель Комиссии <text:s/></text:span><text:span text:style-name="T5"><text:s text:c="60"/>_______________ </text:span><text:span text:style-name="T6">А.И. Верхогляд</text:span></text:p>
      <text:p text:style-name="P9"/>
      <text:p text:style-name="P10">Заместитель председателя Комиссии <text:s text:c="41"/>_________________ В.А. Бабина</text:p>
      <text:p text:style-name="P8"/>
      <text:p text:style-name="P4">Члены Комиссии: </text:p>
      <text:p text:style-name="P8"/>
      <text:p text:style-name="P18"><text:span text:style-name="T12">Н</text:span>ачальник отдела по управлению имуществом </text:p>
      <text:p text:style-name="P18">администрации городского округа «Вуктыл» <text:s text:c="26"/>________________<text:span text:style-name="T11">Н.В. Новикова</text:span></text:p>
      <text:p text:style-name="P28"/>
      <text:p text:style-name="P18">Начальник отдела правового обеспечения </text:p>
      <text:p text:style-name="P18">администрации городского округа «Вуктыл» <text:s text:c="27"/>_______________И.Г. Родионова</text:p>
      <text:p text:style-name="P28"/>
      <text:p text:style-name="P19">И.о. заведующего финансовым отделом</text:p>
      <text:p text:style-name="P19">администрации <text:s/>городского округа «Вуктыл»</text:p>
      <text:p text:style-name="P29">- главного бухгалтера <text:s text:c="67"/>__________________ В.В. Зуева</text:p>
      <text:p text:style-name="P30"/>
      <text:p text:style-name="P5"/>
      <text:p text:style-name="P5">Секретарь Комиссии <text:s text:c="73"/>_______________ <text:s/><text:span text:style-name="T10">А.В. Карпа</text:span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times"/>
    <style:font-face style:name="times new roman1" svg:font-family="'times new roman', time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pt" fo:margin-right="0pt" fo:orphans="0" fo:widows="0" fo:hyphenation-ladder-count="no-limit" fo:text-indent="36pt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33pt" fo:margin-bottom="29.2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0:39:18.541000000</meta:creation-date>
    <dc:date>2021-02-03T17:03:17.528000000</dc:date>
    <meta:editing-duration>PT5H29M58S</meta:editing-duration>
    <meta:editing-cycles>19</meta:editing-cycles>
    <meta:generator>LibreOffice/5.4.4.2$Windows_x86 LibreOffice_project/2524958677847fb3bb44820e40380acbe820f960</meta:generator>
    <meta:print-date>2021-02-03T16:48:44.885000000</meta:print-date>
    <meta:document-statistic meta:table-count="0" meta:image-count="0" meta:object-count="0" meta:page-count="2" meta:paragraph-count="33" meta:word-count="489" meta:character-count="5095" meta:non-whitespace-character-count="3734"/>
  </office:meta>
</office:document-meta>
</file>